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indent="5.7097in"/>
      <style:text-properties fo:font-weight="bold" style:font-weight-asian="bold" style:font-weight-complex="bold" style:font-size-complex="12pt"/>
    </style:style>
    <style:style style:name="P7" style:parent-style-name="Normal" style:family="paragraph">
      <style:paragraph-properties fo:text-indent="1.4902in"/>
      <style:text-properties style:font-size-complex="12pt"/>
    </style:style>
    <style:style style:name="P8" style:parent-style-name="Normal" style:family="paragraph">
      <style:paragraph-properties fo:keep-with-next="always" fo:text-indent="2.3944in"/>
      <style:text-properties style:font-name-asian="Arial Unicode MS" style:font-size-complex="12pt"/>
    </style:style>
    <style:style style:name="P9" style:parent-style-name="Normal" style:family="paragraph">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indent="0.9902in"/>
    </style:style>
    <style:style style:name="T12" style:parent-style-name="DefaultParagraphFont" style:family="text">
      <style:text-properties style:font-size-complex="12pt"/>
    </style:style>
    <style:style style:name="P13" style:parent-style-name="Normal" style:family="paragraph">
      <style:paragraph-properties fo:text-indent="0.5in"/>
      <style:text-properties style:font-size-complex="12pt"/>
    </style:style>
    <style:style style:name="P14" style:parent-style-name="Normal" style:family="paragraph">
      <style:paragraph-properties fo:text-indent="1.8777in"/>
      <style:text-properties style:font-size-complex="12pt"/>
    </style:style>
    <style:style style:name="P15" style:parent-style-name="Normal" style:family="paragraph">
      <style:paragraph-properties fo:text-indent="2.868in"/>
      <style:text-properties style:font-size-complex="12pt"/>
    </style:style>
    <style:style style:name="P16" style:parent-style-name="Normal" style:family="paragraph">
      <style:paragraph-properties fo:text-indent="0.5in"/>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fo:text-indent="0.5in"/>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indent="0.5in"/>
    </style:style>
    <style:style style:name="P38" style:parent-style-name="Normal" style:family="paragraph">
      <style:paragraph-properties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P42" style:parent-style-name="Normal" style:family="paragraph">
      <style:paragraph-properties fo:text-indent="0.5in"/>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P51" style:parent-style-name="Normal" style:family="paragraph">
      <style:paragraph-properties>
        <style:tab-stops>
          <style:tab-stop style:type="left" style:position="0.5in"/>
          <style:tab-stop style:type="right" style:position="6.3in"/>
        </style:tab-stops>
      </style:paragraph-properties>
    </style:style>
    <style:style style:name="P52" style:parent-style-name="Normal" style:family="paragraph">
      <style:text-properties fo:font-size="5pt" style:font-size-asian="5pt" style:font-size-complex="5pt"/>
    </style:style>
    <style:style style:name="P53" style:parent-style-name="Normal" style:family="paragraph">
      <style:paragraph-properties>
        <style:tab-stops>
          <style:tab-stop style:type="left" style:position="0.5in"/>
          <style:tab-stop style:type="right" style:position="6.3in"/>
        </style:tab-stops>
      </style:paragraph-properties>
    </style:style>
    <style:style style:name="P54" style:parent-style-name="Normal" style:family="paragraph">
      <style:text-properties fo:font-size="5pt" style:font-size-asian="5pt" style:font-size-complex="5pt"/>
    </style:style>
    <style:style style:name="P55" style:parent-style-name="Normal" style:family="paragraph">
      <style:paragraph-properties>
        <style:tab-stops>
          <style:tab-stop style:type="left" style:position="0.5in"/>
          <style:tab-stop style:type="right" style:position="6.3in"/>
        </style:tab-stops>
      </style:paragraph-properties>
    </style:style>
    <style:style style:name="P56" style:parent-style-name="Normal" style:family="paragraph">
      <style:text-properties fo:font-size="5pt" style:font-size-asian="5pt" style:font-size-complex="5pt"/>
    </style:style>
    <style:style style:name="P57" style:parent-style-name="Normal" style:family="paragraph">
      <style:paragraph-properties>
        <style:tab-stops>
          <style:tab-stop style:type="left" style:position="0.5in"/>
          <style:tab-stop style:type="right" style:position="6.3in"/>
        </style:tab-stops>
      </style:paragraph-properties>
    </style:style>
    <style:style style:name="P58" style:parent-style-name="Normal" style:family="paragraph">
      <style:text-properties fo:font-size="5pt" style:font-size-asian="5pt" style:font-size-complex="5pt"/>
    </style:style>
    <style:style style:name="P59" style:parent-style-name="Normal" style:family="paragraph">
      <style:paragraph-properties>
        <style:tab-stops>
          <style:tab-stop style:type="left" style:position="0.5in"/>
          <style:tab-stop style:type="right" style:position="6.3in"/>
        </style:tab-stops>
      </style:paragraph-properties>
    </style:style>
    <style:style style:name="P60" style:parent-style-name="Normal" style:family="paragraph">
      <style:text-properties fo:font-size="5pt" style:font-size-asian="5pt" style:font-size-complex="5pt"/>
    </style:style>
    <style:style style:name="P61" style:parent-style-name="Normal" style:family="paragraph">
      <style:text-properties style:font-weight-complex="bold"/>
    </style:style>
    <style:style style:name="P62" style:parent-style-name="Normal" style:family="paragraph">
      <style:text-properties style:font-weight-complex="bold"/>
    </style:style>
    <style:style style:name="P63" style:parent-style-name="Normal" style:family="paragraph">
      <style:text-properties fo:font-weight="bold" style:font-weight-asian="bold"/>
    </style:style>
    <style:style style:name="P64" style:parent-style-name="Normal" style:family="paragraph">
      <style:paragraph-properties fo:text-indent="4in"/>
      <style:text-properties style:font-weight-complex="bold"/>
    </style:style>
    <style:style style:name="P65" style:parent-style-name="Normal" style:family="paragraph">
      <style:paragraph-properties fo:text-indent="4in"/>
      <style:text-properties style:font-weight-complex="bold"/>
    </style:style>
    <style:style style:name="P66" style:parent-style-name="Normal" style:family="paragraph">
      <style:paragraph-properties fo:text-indent="4in"/>
      <style:text-properties style:font-weight-complex="bold"/>
    </style:style>
    <style:style style:name="P67" style:parent-style-name="Normal" style:family="paragraph">
      <style:paragraph-properties fo:text-indent="4in"/>
    </style:style>
    <style:style style:name="P68" style:parent-style-name="Normal" style:family="paragraph">
      <style:paragraph-properties fo:text-indent="4in"/>
    </style:style>
    <style:style style:name="T69" style:parent-style-name="DefaultParagraphFont" style:family="text">
      <style:text-properties style:font-weight-complex="bold"/>
    </style:style>
    <style:style style:name="P70" style:parent-style-name="Normal" style:family="paragraph">
      <style:paragraph-properties fo:margin-left="3.5in" fo:text-indent="0.5in">
        <style:tab-stops/>
      </style:paragraph-properties>
      <style:text-properties style:font-weight-complex="bold"/>
    </style:style>
    <style:style style:name="P71" style:parent-style-name="Normal" style:family="paragraph">
      <style:paragraph-properties fo:margin-left="3.5in" fo:text-indent="0.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margin-left="3.5in" fo:text-indent="0.5in">
        <style:tab-stops/>
      </style:paragraph-properties>
      <style:text-properties style:font-weight-complex="bold"/>
    </style:style>
    <style:style style:name="P75" style:parent-style-name="Normal" style:family="paragraph">
      <style:paragraph-properties fo:margin-left="3.5in">
        <style:tab-stops/>
      </style:paragraph-properties>
      <style:text-properties style:font-weight-complex="bold"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text-properties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indent="0.5in"/>
      <style:text-properties style:font-weight-complex="bold" fo:font-size="10pt" style:font-size-asian="10pt"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5in"/>
      <style:text-properties style:font-weight-complex="bold"/>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font-size-complex="12pt" fo:language="en" fo:country="US"/>
    </style:style>
    <style:style style:name="P321" style:parent-style-name="Normal" style:family="paragraph">
      <style:paragraph-properties fo:text-align="justify" fo:text-indent="0.5in"/>
      <style:text-properties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text-properties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style>
    <style:style style:name="P410" style:parent-style-name="Normal" style:family="paragraph">
      <style:text-properties style:font-weight-complex="bold" fo:font-size="10pt" style:font-size-asian="10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color="#000000" style:font-size-complex="14pt"/>
    </style:style>
    <style:style style:name="T416" style:parent-style-name="DefaultParagraphFont" style:family="text">
      <style:text-properties style:font-weight-complex="bold" fo:color="#000000" style:font-size-complex="14pt"/>
    </style:style>
    <style:style style:name="T417" style:parent-style-name="DefaultParagraphFont" style:family="text">
      <style:text-properties style:font-weight-complex="bold" fo:color="#000000" style:font-size-complex="14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color="#000000" style:font-size-complex="14pt"/>
    </style:style>
    <style:style style:name="T420" style:parent-style-name="DefaultParagraphFont" style:family="text">
      <style:text-properties style:font-weight-complex="bold" fo:color="#000000" style:font-size-complex="14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color="#000000" style:font-size-complex="14pt"/>
    </style:style>
    <style:style style:name="T423" style:parent-style-name="DefaultParagraphFont" style:family="text">
      <style:text-properties style:font-weight-complex="bold" fo:color="#000000" style:font-size-complex="14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color="#000000" style:font-size-complex="14pt"/>
    </style:style>
    <style:style style:name="T426" style:parent-style-name="DefaultParagraphFont" style:family="text">
      <style:text-properties style:font-weight-complex="bold" fo:color="#000000" style:font-size-complex="14pt"/>
    </style:style>
    <style:style style:name="T427" style:parent-style-name="DefaultParagraphFont" style:family="text">
      <style:text-properties style:font-weight-complex="bold" fo:color="#000000" style:font-size-complex="14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color="#000000" style:font-size-complex="14pt"/>
    </style:style>
    <style:style style:name="T430" style:parent-style-name="DefaultParagraphFont" style:family="text">
      <style:text-properties style:font-weight-complex="bold" fo:color="#000000" style:font-size-complex="14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color="#000000" style:font-size-complex="14pt"/>
    </style:style>
    <style:style style:name="T433" style:parent-style-name="DefaultParagraphFont" style:family="text">
      <style:text-properties style:font-weight-complex="bold" fo:color="#000000" style:font-size-complex="14pt"/>
    </style:style>
    <style:style style:name="T434" style:parent-style-name="DefaultParagraphFont" style:family="text">
      <style:text-properties style:font-weight-complex="bold" fo:color="#000000" style:font-size-complex="14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style:text-properties style:font-weight-complex="bold" fo:font-size="10pt" style:font-size-asian="10pt" style:font-size-complex="12pt"/>
    </style:style>
    <style:style style:name="P441" style:parent-style-name="Normal" style:family="paragraph">
      <style:paragraph-properties fo:text-align="justify"/>
      <style:text-properties style:font-weight-complex="bold" fo:font-size="10pt" style:font-size-asian="10pt" style:font-size-complex="12pt"/>
    </style:style>
    <style:style style:name="P442" style:parent-style-name="Normal" style:family="paragraph">
      <style:paragraph-properties fo:text-align="justify"/>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style>
    <style:style style:name="P448" style:parent-style-name="Normal" style:family="paragraph">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keep-with-next="always" fo:text-align="center"/>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style:text-properties style:font-weight-complex="bold" fo:font-size="10pt" style:font-size-asian="10pt"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5in"/>
      <style:text-properties style:font-weight-complex="bold" fo:font-size="10pt" style:font-size-asian="10pt"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text-properties fo:font-weight="bold" style:font-weight-asian="bold" style:font-weight-complex="bold" style:font-size-complex="12pt" fo:language="en" fo:country="US"/>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margin-right="-0.0402in" fo:text-indent="0.5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ext-properties fo:font-weight="bold" style:font-weight-asian="bold"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style:style>
    <style:style style:name="P701" style:parent-style-name="Normal" style:family="paragraph">
      <style:paragraph-properties fo:text-align="center"/>
      <style:text-properties fo:font-weight="bold" style:font-weight-asian="bold" fo:font-size="10pt" style:font-size-asian="10p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Courier New" style:font-weight-complex="bold"/>
    </style:style>
    <style:style style:name="T704" style:parent-style-name="DefaultParagraphFont" style:family="text">
      <style:text-properties style:font-name-asian="Courier New" style:font-weight-complex="bold"/>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Courier New" style:font-weight-complex="bold"/>
    </style:style>
    <style:style style:name="T707" style:parent-style-name="DefaultParagraphFont" style:family="text">
      <style:text-properties style:font-name-asian="Courier New" style:font-weight-complex="bold"/>
    </style:style>
    <style:style style:name="T708" style:parent-style-name="DefaultParagraphFont" style:family="text">
      <style:text-properties style:font-name-asian="Courier New" style:font-weight-complex="bold"/>
    </style:style>
    <style:style style:name="P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Courier New" style:font-weight-complex="bold"/>
    </style:style>
    <style:style style:name="T711" style:parent-style-name="DefaultParagraphFont" style:family="text">
      <style:text-properties style:font-name-asian="Courier New" style:font-weight-complex="bold"/>
    </style:style>
    <style:style style:name="T712" style:parent-style-name="DefaultParagraphFont" style:family="text">
      <style:text-properties style:font-name-asian="Courier New" style:font-weight-complex="bold"/>
    </style:style>
    <style:style style:name="P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Courier New" style:font-weight-complex="bold"/>
    </style:style>
    <style:style style:name="T715" style:parent-style-name="DefaultParagraphFont" style:family="text">
      <style:text-properties style:font-name-asian="Courier New" style:font-weight-complex="bold"/>
    </style:style>
    <style:style style:name="P716" style:parent-style-name="Normal" style:family="paragraph">
      <style:paragraph-properties fo:keep-with-next="always" fo:text-align="justify" fo:text-indent="0.5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asian="Courier New" style:font-weight-complex="bold"/>
    </style:style>
    <style:style style:name="T730" style:parent-style-name="DefaultParagraphFont" style:family="text">
      <style:text-properties style:font-name-asian="Courier New" style:font-weight-complex="bold"/>
    </style:style>
    <style:style style:name="P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Courier New" style:font-weight-complex="bold"/>
    </style:style>
    <style:style style:name="T733" style:parent-style-name="DefaultParagraphFont" style:family="text">
      <style:text-properties style:font-name-asian="Courier New" style:font-weight-complex="bold"/>
    </style:style>
    <style:style style:name="P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Courier New" style:font-weight-complex="bold"/>
    </style:style>
    <style:style style:name="T736" style:parent-style-name="DefaultParagraphFont" style:family="text">
      <style:text-properties style:font-name-asian="Courier New" style:font-weight-complex="bold"/>
    </style:style>
    <style:style style:name="P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ourier New" style:font-weight-complex="bold"/>
    </style:style>
    <style:style style:name="T739" style:parent-style-name="DefaultParagraphFont" style:family="text">
      <style:text-properties style:font-name-asian="Courier New" style:font-weight-complex="bold"/>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ourier New" style:font-weight-complex="bold"/>
    </style:style>
    <style:style style:name="T752" style:parent-style-name="DefaultParagraphFont" style:family="text">
      <style:text-properties style:font-name-asian="Courier New" style:font-weight-complex="bold"/>
    </style:style>
    <style:style style:name="T753" style:parent-style-name="DefaultParagraphFont" style:family="text">
      <style:text-properties style:font-name-asian="Courier New" style:font-weight-complex="bold"/>
    </style:style>
    <style:style style:name="T754" style:parent-style-name="DefaultParagraphFont" style:family="text">
      <style:text-properties style:font-name-asian="Courier New" style:font-weight-complex="bold"/>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in"/>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fo:text-transform="uppercase"/>
    </style:style>
    <style:style style:name="T764" style:parent-style-name="DefaultParagraphFont" style:family="text">
      <style:text-properties fo:font-weight="bold" style:font-weight-asian="bold" fo:text-transform="uppercase"/>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style>
    <style:style style:name="P767" style:parent-style-name="Normal" style:family="paragraph">
      <style:paragraph-properties fo:text-align="justify" fo:text-indent="0.5in"/>
      <style:text-properties style:font-weight-complex="bold"/>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in"/>
      <style:text-properties style:font-weight-complex="bold"/>
    </style:style>
    <style:style style:name="P786" style:parent-style-name="Normal" style:family="paragraph">
      <style:paragraph-properties fo:text-align="justify" fo:text-indent="0.5in"/>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fo:text-transform="uppercase"/>
    </style:style>
    <style:style style:name="T789" style:parent-style-name="DefaultParagraphFont" style:family="text">
      <style:text-properties fo:font-weight="bold" style:font-weight-asian="bold" fo:text-transform="uppercase"/>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style:style>
    <style:style style:name="P792" style:parent-style-name="Normal" style:family="paragraph">
      <style:paragraph-properties fo:text-align="justify" fo:text-indent="0.5in"/>
      <style:text-properties style:font-weight-complex="bold"/>
    </style:style>
    <style:style style:name="P793" style:parent-style-name="Normal" style:family="paragraph">
      <style:paragraph-properties fo:text-align="justify" fo:text-indent="0.5in"/>
      <style:text-properties style:font-weight-complex="bold"/>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style:text-properties style:font-weight-complex="bold" style:font-size-complex="12pt"/>
    </style:style>
    <style:style style:name="P803" style:parent-style-name="Normal" style:family="paragraph">
      <style:paragraph-properties fo:text-align="justify"/>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style:font-weight-complex="bold"/>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in"/>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style:style>
    <style:style style:name="T826" style:parent-style-name="DefaultParagraphFont" style:family="text">
      <style:text-properties fo:font-weight="bold" style:font-weight-asian="bold" style:font-weight-complex="bold" fo:text-transform="uppercase"/>
    </style:style>
    <style:style style:name="P827" style:parent-style-name="Normal" style:family="paragraph">
      <style:paragraph-properties fo:text-align="justify" fo:text-indent="0.5in"/>
      <style:text-properties style:font-weight-complex="bold"/>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name-asian="Courier New" style:font-weight-complex="bold"/>
    </style:style>
    <style:style style:name="T866" style:parent-style-name="DefaultParagraphFont" style:family="text">
      <style:text-properties style:font-name-asian="Courier New" style:font-weight-complex="bold"/>
    </style:style>
    <style:style style:name="T867" style:parent-style-name="DefaultParagraphFont" style:family="text">
      <style:text-properties style:font-name-asian="Courier New" style:font-weight-complex="bold"/>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5in"/>
      <style:text-properties style:font-weight-complex="bold" style:font-size-complex="12pt"/>
    </style:style>
    <style:style style:name="P905" style:parent-style-name="Normal" style:family="paragraph">
      <style:paragraph-properties fo:text-align="justify" fo:text-indent="0.5in"/>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text-transform="uppercase"/>
    </style:style>
    <style:style style:name="P909" style:parent-style-name="Normal" style:family="paragraph">
      <style:paragraph-properties fo:keep-with-next="always" fo:text-align="center"/>
    </style:style>
    <style:style style:name="T910" style:parent-style-name="DefaultParagraphFont" style:family="text">
      <style:text-properties fo:font-weight="bold" style:font-weight-asian="bold" style:font-weight-complex="bold" fo:text-transform="uppercase" style:font-size-complex="12pt" fo:language="en" fo:country="US"/>
    </style:style>
    <style:style style:name="P911" style:parent-style-name="Normal" style:family="paragraph">
      <style:paragraph-properties fo:text-align="justify" fo:text-indent="0.5in"/>
      <style:text-properties style:font-weight-complex="bold"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in"/>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text-transform="uppercase"/>
    </style:style>
    <style:style style:name="T948" style:parent-style-name="DefaultParagraphFont" style:family="text">
      <style:text-properties fo:font-weight="bold" style:font-weight-asian="bold" fo:text-transform="uppercase"/>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style:style>
    <style:style style:name="P951" style:parent-style-name="Normal" style:family="paragraph">
      <style:paragraph-properties fo:text-align="justify" fo:text-indent="0.5in"/>
      <style:text-properties style:font-weight-complex="bold"/>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5in"/>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fo:text-transform="uppercase"/>
    </style:style>
    <style:style style:name="T963" style:parent-style-name="DefaultParagraphFont" style:family="text">
      <style:text-properties fo:font-weight="bold" style:font-weight-asian="bold" fo:text-transform="uppercase"/>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style:style>
    <style:style style:name="T966" style:parent-style-name="DefaultParagraphFont" style:family="text">
      <style:text-properties fo:font-weight="bold" style:font-weight-asian="bold" style:font-weight-complex="bold" fo:text-transform="uppercase"/>
    </style:style>
    <style:style style:name="P967" style:parent-style-name="Normal" style:family="paragraph">
      <style:paragraph-properties fo:text-align="justify" fo:text-indent="0.5in"/>
      <style:text-properties style:font-weight-complex="bold"/>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center" fo:text-indent="0.5in"/>
    </style:style>
    <style:style style:name="P982" style:parent-style-name="Normal" style:family="paragraph">
      <style:paragraph-properties fo:text-align="center"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text-indent="0.5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text-indent="0.5in"/>
      <style:text-properties style:font-weight-complex="bold"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5in"/>
      <style:text-properties style:font-weight-complex="bold"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P1041" style:parent-style-name="Normal" style:family="paragraph">
      <style:paragraph-properties fo:text-align="justify"/>
      <style:text-properties style:font-weight-complex="bold"/>
    </style:style>
    <style:style style:name="P1042" style:parent-style-name="Normal" style:family="paragraph">
      <style:paragraph-properties fo:text-align="justify"/>
      <style:text-properties style:font-weight-complex="bold"/>
    </style:style>
    <style:style style:name="P1043" style:parent-style-name="Normal" style:family="paragraph">
      <style:paragraph-properties fo:text-align="justify"/>
      <style:text-properties style:font-weight-complex="bold"/>
    </style:style>
    <style:style style:name="P1044" style:parent-style-name="Normal" style:family="paragraph">
      <style:paragraph-properties fo:text-align="justify"/>
      <style:text-properties style:font-weight-complex="bold"/>
    </style:style>
    <style:style style:name="P1045" style:parent-style-name="Normal" style:family="paragraph">
      <style:paragraph-properties fo:text-align="justify"/>
    </style:style>
    <style:style style:name="P1046" style:parent-style-name="Normal" style:family="paragraph">
      <style:paragraph-properties fo:break-before="column" fo:margin-left="4in">
        <style:tab-stops/>
      </style:paragraph-properties>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margin-left="4in">
        <style:tab-stops/>
      </style:paragraph-properties>
      <style:text-properties style:font-weight-complex="bold"/>
    </style:style>
    <style:style style:name="P1050" style:parent-style-name="Normal" style:family="paragraph">
      <style:paragraph-properties fo:margin-left="4in">
        <style:tab-stops/>
      </style:paragraph-properties>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text-align="justify" fo:margin-left="4in">
        <style:tab-stops/>
      </style:paragraph-properties>
      <style:text-properties style:font-weight-complex="bold"/>
    </style:style>
    <style:style style:name="P1054" style:parent-style-name="Normal" style:family="paragraph">
      <style:paragraph-properties fo:text-align="center"/>
      <style:text-properties style:font-weight-complex="bold"/>
    </style:style>
    <style:style style:name="P1055" style:parent-style-name="Normal" style:family="paragraph">
      <style:paragraph-properties fo:text-align="center"/>
      <style:text-properties style:font-weight-complex="bold"/>
    </style:style>
    <style:style style:name="P1056" style:parent-style-name="Normal" style:family="paragraph">
      <style:paragraph-properties fo:text-align="center"/>
      <style:text-properties style:font-weight-complex="bold"/>
    </style:style>
    <style:style style:name="P1057" style:parent-style-name="Normal" style:family="paragraph">
      <style:paragraph-properties fo:text-align="center"/>
      <style:text-properties style:font-weight-complex="bold"/>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text-properties style:font-weight-complex="bold" style:font-size-complex="12pt"/>
    </style:style>
    <style:style style:name="TableColumn1064" style:family="table-column">
      <style:table-column-properties style:column-width="2.625in" style:use-optimal-column-width="false"/>
    </style:style>
    <style:style style:name="TableColumn1065" style:family="table-column">
      <style:table-column-properties style:column-width="2.875in" style:use-optimal-column-width="false"/>
    </style:style>
    <style:style style:name="Table1063" style:family="table">
      <style:table-properties style:width="5.5in" fo:margin-left="0.45in" table:align="lef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with-next="always" fo:text-align="center"/>
    </style:style>
    <style:style style:name="T1069" style:parent-style-name="DefaultParagraphFont" style:family="text">
      <style:text-properties style:font-weight-complex="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weight-complex="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weight-complex="bold"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weight-complex="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weight-complex="bold" style:font-size-complex="12pt"/>
    </style:style>
    <style:style style:name="P1097" style:parent-style-name="Normal" style:family="paragraph">
      <style:paragraph-properties fo:text-align="justify"/>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text-position="super 62.5%"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2.5%"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text-position="super 62.5%" style:font-size-complex="12pt"/>
    </style:style>
    <style:style style:name="T1104" style:parent-style-name="DefaultParagraphFont" style:family="text">
      <style:text-properties style:font-weight-complex="bold" style:font-size-complex="12p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text-align="justify"/>
      <style:text-properties style:font-weight-complex="bold" style:font-size-complex="12pt"/>
    </style:style>
    <style:style style:name="P1111" style:parent-style-name="Normal" style:family="paragraph">
      <style:paragraph-properties fo:text-align="justify"/>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text-position="super 62.5%"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text-position="super 62.5%" style:font-size-complex="12pt"/>
    </style:style>
    <style:style style:name="T1116" style:parent-style-name="DefaultParagraphFont" style:family="text">
      <style:text-properties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weight-complex="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text-position="super 62.5%" style:font-size-complex="12pt"/>
    </style:style>
    <style:style style:name="T1124" style:parent-style-name="DefaultParagraphFont" style:family="text">
      <style:text-properties style:font-weight-complex="bold" style:font-size-complex="12pt"/>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text-position="super 62.5%" style:font-size-complex="12pt"/>
    </style:style>
    <style:style style:name="T1134" style:parent-style-name="DefaultParagraphFont" style:family="text">
      <style:text-properties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weight-complex="bold"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text-position="super 62.5%" style:font-size-complex="12pt"/>
    </style:style>
    <style:style style:name="T1143" style:parent-style-name="DefaultParagraphFont" style:family="text">
      <style:text-properties style:font-weight-complex="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weight-complex="bold"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text-position="super 62.5%"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text-position="super 62.5%"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text-position="super 62.5%"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text-position="super 62.5%" style:font-size-complex="12pt"/>
    </style:style>
    <style:style style:name="T1158" style:parent-style-name="DefaultParagraphFont" style:family="text">
      <style:text-properties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weight-complex="bold"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text-position="super 62.5%"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text-position="super 62.5%" style:font-size-complex="12pt"/>
    </style:style>
    <style:style style:name="T1169" style:parent-style-name="DefaultParagraphFont" style:family="text">
      <style:text-properties style:font-weight-complex="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weight-complex="bold"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text-position="super 62.5%"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text-position="super 62.5%" style:font-size-complex="12pt"/>
    </style:style>
    <style:style style:name="T1181" style:parent-style-name="DefaultParagraphFont" style:family="text">
      <style:text-properties style:font-weight-complex="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weight-complex="bold"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position="super 62.5%" style:font-size-complex="12pt"/>
    </style:style>
    <style:style style:name="T1190" style:parent-style-name="DefaultParagraphFont" style:family="text">
      <style:text-properties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weight-complex="bold"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text-position="super 62.5%"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text-position="super 62.5%" style:font-size-complex="12pt"/>
    </style:style>
    <style:style style:name="T1201" style:parent-style-name="DefaultParagraphFont" style:family="text">
      <style:text-properties style:font-weight-complex="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text-position="super 62.5%" style:font-size-complex="12pt"/>
    </style:style>
    <style:style style:name="T1210" style:parent-style-name="DefaultParagraphFont" style:family="text">
      <style:text-properties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weight-complex="bold"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weight-complex="bold"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weight-complex="bold" style:font-size-complex="12pt"/>
    </style:style>
    <style:style style:name="P1227" style:parent-style-name="Normal" style:family="paragraph">
      <style:text-properties style:font-weight-complex="bold" style:font-size-complex="12pt"/>
    </style:style>
    <style:style style:name="P1228" style:parent-style-name="Normal" style:family="paragraph">
      <style:text-properties style:font-weight-complex="bold" style:font-size-complex="12pt"/>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ize-complex="12pt"/>
    </style:style>
  </office:automatic-styles>
  <office:body>
    <office:text text:use-soft-page-breaks="true">
      <text:p text:style-name="P1"/>
      <text:p text:style-name="P6">IXP-3908(2)</text:p>
      <text:p text:style-name="P7">LIETUVOS RESPUBLIKOS SEIMAS <text:s text:c="24"/></text:p>
      <text:p text:style-name="P8">NUTARIMAS</text:p>
      <text:p text:style-name="P9"/>
      <text:p text:style-name="Normal"><text:span text:style-name="T10">DĖL LIETUVOS TEISĖS UNIVERSITETO PAVADINIMO PAKEITIMO IR MYKOLO <text:s text:c="10"/></text:span></text:p>
      <text:p text:style-name="P11"><text:span text:style-name="T12">RĖMERIO UNIVERSITETO STATUTO PATVIRTINIMO</text:span></text:p>
      <text:p text:style-name="P13"/>
      <text:p text:style-name="P14">2004 m. spalio <text:s text:c="2"/>d. Nr. <text:s/></text:p>
      <text:p text:style-name="P15">Vilnius</text:p>
      <text:p text:style-name="P16"/>
      <text:p text:style-name="P17">Lietuvos Respublikos<text:s/>Seimas n u t a r i a :</text:p>
      <text:p text:style-name="P18"/>
      <text:p text:style-name="P19"><text:span text:style-name="T20">1</text:span><text:span text:style-name="T21"><text:s/>straipsnis.</text:span></text:p>
      <text:p text:style-name="P22"><text:span text:style-name="T23">Pakeisti Lietuvos teisės universiteto pavadinimą ir toliau jį vadinti “Mykolo Rėmerio universitetas”.</text:span></text:p>
      <text:p text:style-name="P24"/>
      <text:p text:style-name="P25"><text:span text:style-name="T26">2</text:span><text:span text:style-name="T27"><text:s/>straipsnis.<text:s/></text:span></text:p>
      <text:p text:style-name="P28"><text:span text:style-name="T29">Patvirtinti <text:s/>Mykolo Rėmerio universiteto statutą (1 priedėlis).</text:span></text:p>
      <text:p text:style-name="P30"/>
      <text:p text:style-name="P31"><text:span text:style-name="T32">3</text:span><text:span text:style-name="T33"><text:s/>straipsnis.</text:span></text:p>
      <text:p text:style-name="P34"><text:span text:style-name="T35">Per 4</text:span><text:span text:style-name="T36"><text:s/>mėnesius nuo Statuto įsigaliojimo dienos nustatyta tvarka turi būti išrinktas Mykolo Rėmerio universiteto senatas ir suformuotos kitos Statute numatytos Universiteto valdymo institucijos bei personalas.</text:span></text:p>
      <text:p text:style-name="P37"/>
      <text:p text:style-name="P38"><text:span text:style-name="T39">4</text:span><text:span text:style-name="T40"><text:s/>straipsnis.<text:s/></text:span></text:p>
      <text:p text:style-name="P41">Patvirtinti Mykolo Rėmerio universitetui perduotų naudotis pastatų sąrašą<text:s/><text:line-break/>(2 priedėlis).<text:s/></text:p>
      <text:p text:style-name="P42"/>
      <text:p text:style-name="P43"><text:span text:style-name="T44">5</text:span><text:span text:style-name="T45"><text:s/>straipsnis.<text:s/></text:span></text:p>
      <text:p text:style-name="P46">Pripažinti netekusiu galios Lietuvos Respublikos Seimo 2000 m. spalio 17 d. nutarimą Nr. VIII-2076 „Dėl Lietuvos teisės akademijos pavadinimo pakeitimo ir Lietuvos teisės universiteto statuto patvirtinimo“ (Žin., 2000, Nr.<text:s/><text:a xlink:href="https://www.e-tar.lt/portal/legalAct.html?documentId=TAIS.111567" office:target-frame-name="_blank" xlink:show="new"><text:span text:style-name="T47">89-2758</text:span></text:a>).</text:p>
      <text:p text:style-name="P48"/>
      <text:p text:style-name="P49"/>
      <text:p text:style-name="P50"/>
      <text:p text:style-name="Normal"/>
      <text:p text:style-name="P51">LIETUVOS RESPUBLIKOS</text:p>
      <text:p text:style-name="P52"/>
      <text:p text:style-name="P53">SEIMO PIRMININKAS <text:s text:c="49"/></text:p>
      <text:p text:style-name="P54"/>
      <text:p text:style-name="P55"/>
      <text:p text:style-name="P56"/>
      <text:p text:style-name="P57"/>
      <text:p text:style-name="P58"/>
      <text:p text:style-name="P59"/>
      <text:p text:style-name="P60"/>
      <text:p text:style-name="P61">Švietimo, mokslo ir kultūros komiteto pirmininkas</text:p>
      <text:p text:style-name="P62">Valerijus Simulik</text:p>
      <text:p text:style-name="P63"/>
      <text:p text:style-name="P64"/>
      <text:p text:style-name="P65"/>
      <text:p text:style-name="P66"/>
      <text:p text:style-name="P67"/>
      <text:p text:style-name="P68"><text:span text:style-name="T69">Lietuvos Respublikos Seimo</text:span></text:p>
      <text:p text:style-name="P70">2004 m. spalio <text:s text:c="3"/>d. <text:s text:c="2"/>nutarimo <text:s/>Nr.</text:p>
      <text:p text:style-name="P71"><text:span text:style-name="T72">1</text:span><text:span text:style-name="T73"><text:s/>priedėlis</text:span></text:p>
      <text:p text:style-name="P74"/>
      <text:p text:style-name="P75"/>
      <text:p text:style-name="P76"><text:span text:style-name="T77">MYKOLO RĖMERIO<text:s/></text:span><text:span text:style-name="T78">UNIVERSITETO</text:span></text:p>
      <text:p text:style-name="P79"><text:span text:style-name="T80">STATUT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ykolo Rėmerio universitetas (toliau – Universitetas) yra Lietuvos Respublikos valstybinė aukštoji mokslo ir studijų įstaiga. Jo buveinės adresas: Ateities g. 20, 2057 Vilnius.</text:span></text:p>
      <text:p text:style-name="P91"><text:span text:style-name="T92">2</text:span><text:span text:style-name="T93">. Unive</text:span><text:span text:style-name="T94">rsiteto steigėjas – Seimas.</text:span></text:p>
      <text:p text:style-name="P95"><text:span text:style-name="T96">3</text:span><text:span text:style-name="T97">. Universitetas turi autonomiją, apimančią akademinę, administracinę, ūkio ir finansų tvarkymo veiklą, grindžiamą savivaldos principu, akademine laisve bei pagarba žmogaus teisėms ir apibrėžtą Lietuvos Respublikos Konstituc</text:span><text:span text:style-name="T98">ijos, Aukštojo mokslo įstatymo bei šio statuto. Kilus prieštaravimų tarp šio statuto ir kitų Lietuvos Respublikos teisės aktų, išskyrus Lietuvos Respublikos Konstituciją ir Aukštojo mokslo įstatymą, taikomos <text:s/>šio statuto nuostatos.</text:span></text:p>
      <text:p text:style-name="P99"><text:span text:style-name="T100">4</text:span><text:span text:style-name="T101">. Universiteto stat</text:span><text:span text:style-name="T102">utą tvirtina Seimas.<text:s/></text:span></text:p>
      <text:p text:style-name="P103"><text:span text:style-name="T104">5</text:span><text:span text:style-name="T105">. Universitetas yra juridinis asmuo, turi antspaudą su valstybės herbu ir savo pavadinimu.</text:span></text:p>
      <text:p text:style-name="P106"><text:span text:style-name="T107">6</text:span><text:span text:style-name="T108">. Universitetas yra Lietuvos socialinės ir humanitarinės minties ugdymo centras bei neatskiriama pasaulio akademinės bendruomenės dal</text:span><text:span text:style-name="T109">is.</text:span></text:p>
      <text:p text:style-name="P110"><text:span text:style-name="T111">7</text:span><text:span text:style-name="T112">. Svarbiausi Universiteto tikslai:</text:span></text:p>
      <text:p text:style-name="P113"><text:span text:style-name="T114">1</text:span><text:span text:style-name="T115">) sudaryti sąlygas įgyti aukštąjį universitetinį ir neuniversitetinį išsilavinimą, grindžiamą moksliniais tyrimais ir atitinkantį kultūros, mokslo bei naujausių technologijų lygį;</text:span></text:p>
      <text:p text:style-name="P116"><text:span text:style-name="T117">2</text:span><text:span text:style-name="T118">) organizuoti mokslinius</text:span><text:span text:style-name="T119"><text:s/>tyrimus ir studijas teisės, valdymo ir kitose mokslo ir studijų srityse;</text:span></text:p>
      <text:p text:style-name="P120"><text:span text:style-name="T121">3</text:span><text:span text:style-name="T122">) rengti mokslininkus ir specialistus;</text:span></text:p>
      <text:p text:style-name="P123"><text:span text:style-name="T124">4</text:span><text:span text:style-name="T125">) plėtoti fundamentalųjį ir taikomąjį mokslą, būtiną studijų ir mokslo vienovei;</text:span></text:p>
      <text:p text:style-name="P126"><text:span text:style-name="T127">5</text:span><text:span text:style-name="T128">) sudaryti sąlygas asmens tęstiniam mokymuisi,<text:s/></text:span><text:span text:style-name="T129">įgytai kvalifikacijai kelti ir persikvalifikuoti;<text:s/></text:span></text:p>
      <text:p text:style-name="P130"><text:span text:style-name="T131">6</text:span><text:span text:style-name="T132">) plėtoti visuomenės teisinį švietimą, teikti konsultacijas gyventojams, teisėtvarkos, valdymo ir kitoms institucijoms;</text:span></text:p>
      <text:p text:style-name="P133"><text:span text:style-name="T134">7</text:span><text:span text:style-name="T135">) skleisti humanistines idėjas, socialinių ir kitų mokslų žinias, puoselėti</text:span><text:span text:style-name="T136"><text:s/>demokratinius visuomenės ir valstybės gyvenimo procesus.</text:span></text:p>
      <text:p text:style-name="P137"><text:span text:style-name="T138">8</text:span><text:span text:style-name="T139">. Įgyvendindamas savo tikslus, Universitetas vadovaujasi šiais principais:</text:span></text:p>
      <text:p text:style-name="P140"><text:span text:style-name="T141">1</text:span><text:span text:style-name="T142">) humanistinių ir tautinių vertybių, pilietiškumo, humanitarinės ir teisinės kultūros ugdymo, akademinių tradicij</text:span><text:span text:style-name="T143">ų puoselėjimo;</text:span></text:p>
      <text:p text:style-name="P144"><text:span text:style-name="T145">2</text:span><text:span text:style-name="T146">) studijų ir mokslo vienovės, akademinės laisvės;</text:span></text:p>
      <text:p text:style-name="P147"><text:span text:style-name="T148">3</text:span><text:span text:style-name="T149">) atvirumo visuomenei;</text:span></text:p>
      <text:p text:style-name="P150"><text:span text:style-name="T151">4</text:span><text:span text:style-name="T152">) visapusiško asmenybės ugdymo;</text:span></text:p>
      <text:p text:style-name="P153"><text:span text:style-name="T154">5</text:span><text:span text:style-name="T155">) integracijos į Lietuvos ir užsienio akademinę bendriją.</text:span></text:p>
      <text:p text:style-name="P156"><text:span text:style-name="T157">9</text:span><text:span text:style-name="T158">. Universitete:</text:span></text:p>
      <text:p text:style-name="P159"><text:span text:style-name="T160">1</text:span><text:span text:style-name="T161">) pripažįstamos Didžiosios unive</text:span><text:span text:style-name="T162">rsitetų chartijos, Europos Sąjungos bendros studijų erdvės ir kitos pažangios tarptautinės mokslo bei akademinės bendruomenės nuostatos;</text:span></text:p>
      <text:p text:style-name="P163"><text:span text:style-name="T164">2</text:span><text:span text:style-name="T165">) puoselėjami demokratinės savivaldos principai;</text:span></text:p>
      <text:p text:style-name="P166"><text:span text:style-name="T167">3</text:span><text:span text:style-name="T168">) skatinamas studentų aktyvumas, savivalda, dalyvavimas visu</text:span><text:span text:style-name="T169">omeninėje, mokslinėje ir meninėje veikloje;</text:span></text:p>
      <text:p text:style-name="P170"><text:span text:style-name="T171">4</text:span><text:span text:style-name="T172">) ugdoma ir gerbiama kompetencija, profesionalumas, atsakomybė.</text:span></text:p>
      <text:p text:style-name="P173"><text:span text:style-name="T174">10</text:span><text:span text:style-name="T175">. Universitetas rengia specialistus atsižvelgdamas į valstybės ir darbo rinkos poreikius.</text:span></text:p>
      <text:p text:style-name="P176"><text:span text:style-name="T177">11</text:span><text:span text:style-name="T178">. Universitetas informuoja visuomenę ir</text:span><text:span text:style-name="T179"><text:s/>valdžios bei valdymo institucijas apie savo veiklą, studijų kokybės užtikrinimo priemones ir lėšų naudojimą.</text:span></text:p>
      <text:p text:style-name="P180"><text:span text:style-name="T181">12</text:span><text:span text:style-name="T182">. Universitetas nustato savo organizacinę ir valdymo struktūrą, tvarko studijų, mokslo, leidybos, ūkio ir finansų reikalus, nustato darbo ap</text:span><text:span text:style-name="T183">mokėjimo sąlygas, gali steigti savo veiklai reikalingus padalinius – fakultetus, institutus, bibliotekas, katedras, laboratorijas ir kita. Universiteto struktūrą rektoriaus teikimu tvirtina ir keičia Senatas. Universiteto padalinių veiklą reglamentuoja nuo</text:span><text:span text:style-name="T184">statai. Gavęs Vyriausybės leidimą, Universitetas gali steigti ir juridinio asmens teises turinčius padalinius, tarp jų ir mokslo institutus. Jų įstatus registruoja Švietimo ir mokslo ministerija (toliau – Ministerija).</text:span></text:p>
      <text:p text:style-name="P185"><text:span text:style-name="T186">13</text:span><text:span text:style-name="T187">. Universitetas gali sudaryti b</text:span><text:span text:style-name="T188">endradarbiavimo ir kitas sutartis su Lietuvos Respublikos bei užsienio mokslo, studijų, teisėtvarkos, valdymo ir kitomis institucijomis bei piliečiais studijų, mokslo ir kitais klausimais, taip pat įstoti į asociacijas, tarp jų ir į tarptautines.</text:span></text:p>
      <text:p text:style-name="P189"><text:span text:style-name="T190">14</text:span><text:span text:style-name="T191">. K</text:span><text:span text:style-name="T192">eisti Universiteto teritorijų ribas ar pastatų priklausomybę gali tik Vyriausybė, gavusi Senato sutikimą. Jeigu Senatas nesutinka, teritorijos ribas ar pastatų priklausomybę <text:s/>gali keisti tik Seimas.<text:s/></text:span></text:p>
      <text:p text:style-name="P193"/>
      <text:p text:style-name="P194"><text:span text:style-name="T195">II</text:span><text:span text:style-name="T196"><text:s/>SKYRIUS</text:span></text:p>
      <text:p text:style-name="P197"><text:span text:style-name="T198">UNIVERSITETO VALDYMAS</text:span></text:p>
      <text:p text:style-name="P199"/>
      <text:p text:style-name="P200"><text:span text:style-name="T201">15</text:span><text:span text:style-name="T202">. Pagrind</text:span><text:span text:style-name="T203">inės Universiteto valdymo institucijos yra Senatas ir rektorius. Universiteto valdymas grindžiamas demokratijos ir kompetencijos principais. Visi rinkimai vyksta slaptu balsavimu. Nutarimai priimami slaptu arba atviru balsavimu paprasta balsų dauguma, išsk</text:span><text:span text:style-name="T204">yrus šiame statute nurodytus atvejus.</text:span></text:p>
      <text:p text:style-name="P205"/>
      <text:p text:style-name="P206"><text:span text:style-name="T207">PIRMASIS</text:span><text:span text:style-name="T208"><text:s/>SKIRSNIS</text:span></text:p>
      <text:p text:style-name="P209"><text:span text:style-name="T210">SENATAS</text:span></text:p>
      <text:p text:style-name="P211"/>
      <text:p text:style-name="P212"><text:span text:style-name="T213">16</text:span><text:span text:style-name="T214">. Aukščiausioji akademinės savivaldos institucija yra Senatas. Senato veiklą reglamentuoja Universiteto statutas ir Senato reglamentas, patvirtintas Senato.</text:span></text:p>
      <text:p text:style-name="P215"><text:span text:style-name="T216">17</text:span><text:span text:style-name="T217">. Senatą 5 metams</text:span><text:span text:style-name="T218"><text:s/>renka Universiteto mokslininkų susirinkimas. Mokslininkų susirinkimo nariai yra mokslo laipsnius ir (arba) pedagoginius vardus turintys darbuotojai, kurių pagrindinė darbovietė yra Universitetas. Susirinkimą šaukia rektorius arba Senato pirmininkas. Susir</text:span><text:span text:style-name="T219">inkimas yra teisėtas, kai jame dalyvauja daugiau nei pusė mokslininkų. Senato rinkimus skelbia Universiteto taryba.</text:span></text:p>
      <text:p text:style-name="P220"><text:span text:style-name="T221">18</text:span><text:span text:style-name="T222">. Senato nariais gali būti Universiteto mokslininkai, studentai, taip pat kitų mokslo ir studijų institucijų mokslininkai. Profesoriau</text:span><text:span text:style-name="T223">s pareigas einantys dėstytojai turi sudaryti ne mažiau kaip pusę Senato narių. Studentai sudaro ne mažiau kaip 10 procentų Senato narių. Studentų atstovus į Senatą deleguoja studentų atstovybė. Rektorius yra Senato narys pagal pareigas.</text:span></text:p>
      <text:p text:style-name="P224"><text:span text:style-name="T225">19</text:span><text:span text:style-name="T226">. Senatas pap</text:span><text:span text:style-name="T227">rasta balsų dauguma iš savo narių renka Senato pirmininką ir pirmininko pavaduotoją. Jie gali būti atšaukti 2/3 visų Senato narių balsų dauguma. Rektoriumi ir Senato pirmininku negali būti tas pats asmuo.</text:span></text:p>
      <text:p text:style-name="P228"><text:span text:style-name="T229">20</text:span><text:span text:style-name="T230">. Senatas atlieka šias pagrindines funkcijas:</text:span></text:p>
      <text:p text:style-name="P231"><text:span text:style-name="T232">1</text:span><text:span text:style-name="T233">) priima ir teikia Seimui tvirtinti Universiteto statutą bei jo pakeitimus;</text:span></text:p>
      <text:p text:style-name="P234"><text:span text:style-name="T235">2</text:span><text:span text:style-name="T236">) priima kitus teisės aktus, reglamentuojančius Universiteto ir jo padalinių veiklą. Tvirtina Universiteto vidaus tvarkos taisykles bei akademinių reikalų tvarkymą reglame</text:span><text:span text:style-name="T237">ntuojančius dokumentus;</text:span></text:p>
      <text:p text:style-name="P238"><text:span text:style-name="T239">3</text:span><text:span text:style-name="T240">) skiria atstovus į Universiteto tarybą ir juos atšaukia. Visų Senato narių balsų dauguma pritaria rektoriaus prašymui pakeisti Universiteto tarybos pirmininką;</text:span></text:p>
      <text:p text:style-name="P241"><text:span text:style-name="T242">4</text:span><text:span text:style-name="T243">) rektoriaus teikimu tvirtina Universiteto struktūrą, jos<text:s/></text:span><text:span text:style-name="T244">pakeitimus, nustato ir tvirtina etatų sąrašus;</text:span></text:p>
      <text:p text:style-name="P245"><text:span text:style-name="T246">5</text:span><text:span text:style-name="T247">) rektoriaus teikimu priima sprendimus dėl terminuotų darbo sutarčių sudarymo su vyresniais kaip 65 metų dėstytojais;</text:span></text:p>
      <text:p text:style-name="P248"><text:span text:style-name="T249">6</text:span><text:span text:style-name="T250">) iš profesorių paprasta balsų dauguma slaptu balsavimu renka rektorių. Jei renka</text:span><text:span text:style-name="T251">nt rektorių per pirmąjį balsavimą nė vienas iš kandidatų į rektoriaus pareigas neišrenkamas, rengiamas pakartotinis balsavimas dėl dviejų kandidatų, surinkusių daugiausia balsų per pirmąjį balsavimą;<text:s/></text:span></text:p>
      <text:p text:style-name="P252"><text:span text:style-name="T253">7</text:span><text:span text:style-name="T254">) rektoriaus teikimu 5 metams tvirtina prorektoriu</text:span><text:span text:style-name="T255">s, Universiteto sekretorių, fakultetų dekanus, katedrų vedėjus, centrų direktorius, institutų direktorius. Prorektorių kadenciją riboja rektoriaus įgaliojimų trukmė;<text:s/></text:span></text:p>
      <text:p text:style-name="P256"><text:span text:style-name="T257">8</text:span><text:span text:style-name="T258">) visų Senato narių balsų dauguma gali atstatydinti rektorių, prorektorius, Universi</text:span><text:span text:style-name="T259">teto sekretorių, dekanus, katedrų vedėjus, centrų direktorius, institutų direktorius;</text:span></text:p>
      <text:p text:style-name="P260"><text:span text:style-name="T261">9</text:span><text:span text:style-name="T262">) nustato dėstytojų ir mokslo darbuotojų atestavimo ir konkursų pareigoms eiti organizavimo, kvalifikacijos kėlimo tvarką. Paprasta balsų dauguma tvirtina 5 metams i</text:span><text:span text:style-name="T263">šrinktus profesorius, docentus, lektorius ir asistentus;</text:span></text:p>
      <text:p text:style-name="P264"><text:span text:style-name="T265">10</text:span><text:span text:style-name="T266">) Vyriausybės nustatyta tvarka teikia pedagoginius profesoriaus ir docento vardus atitinkamas pareigas einantiems dėstytojams, taip pat Universiteto garbės vardus ir profesorių emeritų vardus;</text:span></text:p>
      <text:p text:style-name="P267"><text:span text:style-name="T268">11</text:span><text:span text:style-name="T269">) teisės aktų nustatyta tvarka priima sprendimus dėl mokslo laipsnių teikimo;</text:span></text:p>
      <text:p text:style-name="P270"><text:span text:style-name="T271">12</text:span><text:span text:style-name="T272">) kontroliuoja studijų ir mokslininkų rengimo kokybę;</text:span></text:p>
      <text:p text:style-name="P273"><text:span text:style-name="T274">13</text:span><text:span text:style-name="T275">) svarsto ir tvirtina studijų, mokslinių tyrimų ir jų plėtros programas bei aprobuoja struktūrinius pakeit</text:span><text:span text:style-name="T276">imus, reikalingus toms programoms įgyvendinti, atsižvelgdamas į Universiteto tarybos siūlymus. Tvirtina studijų planus;</text:span></text:p>
      <text:p text:style-name="P277"><text:span text:style-name="T278">14</text:span><text:span text:style-name="T279">) teikia siūlymus Vyriausybei dėl lėšų paskirstymo mokslo sričių, kurias plėtoja Universitetas, konsultacinei ir informacinei veik</text:span><text:span text:style-name="T280">lai;</text:span></text:p>
      <text:p text:style-name="P281"><text:span text:style-name="T282">15</text:span><text:span text:style-name="T283">) nustato Universiteto turto valdymo, naudojimo ir disponavimo juo tvarką;</text:span></text:p>
      <text:p text:style-name="P284"><text:span text:style-name="T285">16</text:span><text:span text:style-name="T286">) svarsto Universiteto plėtros perspektyvinio plano projektą ir, gavęs Universiteto tarybos išvadą, jį tvirtina bei teikia Ministerijai kartu su Universiteto tarybo</text:span><text:span text:style-name="T287">s išvada;</text:span></text:p>
      <text:p text:style-name="P288"><text:span text:style-name="T289">17</text:span><text:span text:style-name="T290">) sudaro komisijas ir išklauso jų ataskaitas. Ūkinei ir finansinei veiklai kontroliuoti ir auditui atlikti Senatas steigia nuolatinę komisiją;</text:span></text:p>
      <text:p text:style-name="P291"><text:span text:style-name="T292">18</text:span><text:span text:style-name="T293">) svarsto metines rektoriaus ataskaitas, metines pajamų ir išlaidų sąmatas bei jų įvykdymo<text:s/></text:span><text:span text:style-name="T294">ataskaitas ir, gavęs Universiteto tarybos išvadą, jas tvirtina. Jei 2/3 visų Senato narių balsų dauguma nepatvirtinama metinė ataskaita arba metinė pajamų ir išlaidų sąmatų įvykdymo ataskaita, rektoriaus įgaliojimai nutrūksta. Iki naujo rektoriaus išrinkim</text:span><text:span text:style-name="T295">o Senatas rektoriaus pareigas paveda eiti kitam Senato nariui;<text:s/></text:span></text:p>
      <text:p text:style-name="P296"><text:span text:style-name="T297">19</text:span><text:span text:style-name="T298">) rektoriaus iniciatyva ar 1/3 Universiteto mokslininkų pareikalavimu šaukia mokslininkų susirinkimą svarbiems Universiteto veiklos klausimams aptarti.</text:span></text:p>
      <text:p text:style-name="P299"><text:span text:style-name="T300">21</text:span><text:span text:style-name="T301">. Senato posėdis yra teisė</text:span><text:span text:style-name="T302">tas, kai jame dalyvauja ne mažiau kaip 2/3 narių. Senato nutarimai įsigalioja po to, kai juos paskelbia rektorius, jeigu pačiuose nutarimuose nenustatoma kita įsigaliojimo data. Rektorius Senato priimtą nutarimą ne vėliau kaip per mėnesį po įteikimo arba p</text:span><text:span text:style-name="T303">askelbia, arba motyvuotai grąžina Senatui pakartotinai svarstyti. Jeigu nurodytu laiku Senato nutarimo rektorius negrąžina ir nepaskelbia, nutarimas įsigalioja po to, kai jį paskelbia Senato pirmininkas. Pakartotinai Senato apsvarstytas nutarimas laikomas<text:s/></text:span><text:span text:style-name="T304">priimtu, kai už jį balsavo daugiau kaip 2/3 Senato narių. Šiuo atveju, jeigu rektorius nepaskelbia nutarimo, jį paskelbia Senato pirmininkas. Senato priimti nutarimai skelbiami viešai. Senato nutarimai yra privalomi visiems Universiteto darbuotojams, stude</text:span><text:span text:style-name="T305">ntams, klausytojams.</text:span></text:p>
      <text:p text:style-name="P306"><text:span text:style-name="T307">22</text:span><text:span text:style-name="T308">. Senato posėdžius šaukia Senato pirmininkas ne rečiau kaip du kartus per semestrą. Neeilinis Senato posėdis turi būti šaukiamas, kai to reikalauja ne mažiau kaip 1/3 Senato narių. Šiuo atveju posėdžiui pirmininkauja posėdžio pir</text:span><text:span text:style-name="T309">mininku išrinktas Senato narys. Neeilinis Senato posėdis gali būti<text:s/></text:span><text:soft-page-break/><text:span text:style-name="T310">šaukiamas ir rektoriaus siūlymu. Neeilinis Senato posėdis turi būti sušauktas ne vėliau kaip per 10 dienų nuo siūlymo įteikimo Senato pirmininkui.</text:span></text:p>
      <text:p text:style-name="P311"><text:span text:style-name="T312">23</text:span><text:span text:style-name="T313">. Senatas apie savo sprendimus<text:s/></text:span><text:span text:style-name="T314">informuoja akademinę bendruomenę Universiteto informaciniame biuletenyje, taip pat Universiteto duomenų bazėje ir kartą per metus už savo veiklą jai atsiskaito bendrame akademinės bendruomenės susirinkime.</text:span></text:p>
      <text:p text:style-name="P315"/>
      <text:p text:style-name="P316"><text:span text:style-name="T317">ANTRASIS</text:span><text:span text:style-name="T318"><text:s/>SKIRSNIS</text:span></text:p>
      <text:p text:style-name="P319"><text:span text:style-name="T320">REKTORIUS</text:span></text:p>
      <text:p text:style-name="P321"/>
      <text:p text:style-name="P322"><text:span text:style-name="T323">24</text:span><text:span text:style-name="T324">.<text:s/></text:span><text:span text:style-name="T325">Rektorius vadovauja Universitetui, veikia jo vardu ir jam atstovauja. Rektoriaus kadencija – 5 metai. Tas pats asmuo negali būti renkamas rektoriumi daugiau negu dvi kadencijas iš eilės.</text:span></text:p>
      <text:p text:style-name="P326"><text:span text:style-name="T327">25</text:span><text:span text:style-name="T328">. Rektorius:</text:span></text:p>
      <text:p text:style-name="P329"><text:span text:style-name="T330">1</text:span><text:span text:style-name="T331">) leidžia įsakymus, privalomus visiems Universi</text:span><text:span text:style-name="T332">teto darbuotojams, studentams ir klausytojams;</text:span></text:p>
      <text:p text:style-name="P333"><text:span text:style-name="T334">2</text:span><text:span text:style-name="T335">) įstatymų ir Statuto nustatyta tvarka priima ir atleidžia darbuotojus, skelbia konkursus pareigoms eiti, skiria asmenis į šias pareigas bei atleidžia iš jų;</text:span></text:p>
      <text:p text:style-name="P336"><text:span text:style-name="T337">3</text:span><text:span text:style-name="T338">) fakultetų dekanų teikimu priima ir šali</text:span><text:span text:style-name="T339">na studentus, klausytojus;</text:span></text:p>
      <text:p text:style-name="P340"><text:span text:style-name="T341">4</text:span><text:span text:style-name="T342">) skatina darbuotojus ir studentus ar skiria jiems drausmines nuobaudas ir apie tai viešai paskelbia;</text:span></text:p>
      <text:p text:style-name="P343"><text:span text:style-name="T344">5</text:span><text:span text:style-name="T345">) atsako už Universiteto finansinę veiklą, tinkamą turto valdymą, naudojimą ir disponavimą juo;</text:span></text:p>
      <text:p text:style-name="P346"><text:span text:style-name="T347">6</text:span><text:span text:style-name="T348">) koordinuoja Un</text:span><text:span text:style-name="T349">iversiteto bendradarbiavimą su Lietuvos Respublikos ir užsienio šalių valstybinės valdžios ir valdymo institucijomis, teismais, aukštosiomis mokyklomis ir kitomis organizacijomis;</text:span></text:p>
      <text:p text:style-name="P350"><text:span text:style-name="T351">7</text:span><text:span text:style-name="T352">) kontroliuoja Universiteto teikiamo išsilavinimo, mokslinių tyrimų, ku</text:span><text:span text:style-name="T353">ltūrinės ir meninės veiklos lygį;</text:span></text:p>
      <text:p text:style-name="P354"><text:span text:style-name="T355">8</text:span><text:span text:style-name="T356">) viešai skelbia ir teikia Senatui bei Ministerijai metinę Universiteto veiklos ataskaitą, metinę pajamų ir išlaidų sąmatą bei jos vykdymo ataskaitą;</text:span></text:p>
      <text:p text:style-name="P357"><text:span text:style-name="T358">9</text:span><text:span text:style-name="T359">) atstovauja Universitetui Lietuvos universitetų rektorių konf</text:span><text:span text:style-name="T360">erencijoje, Tarptautinėje universitetų asociacijoje ir kitose institucijose;</text:span></text:p>
      <text:p text:style-name="P361"><text:span text:style-name="T362">10</text:span><text:span text:style-name="T363">) atsižvelgdamas į konkursų komisijos rekomendacijas, teikia Senatui tvirtinti prorektorius, Universiteto sekretorių, fakultetų dekanus, katedrų vedėjus, centrų direktorius,</text:span><text:span text:style-name="T364"><text:s/>institutų direktorius. Tvirtina fakultetų prodekanus;</text:span></text:p>
      <text:p text:style-name="P365"><text:span text:style-name="T366">11</text:span><text:span text:style-name="T367">) teikia Senatui tvirtinti Universiteto struktūrą, jos pakeitimus ir etatų sąrašą;</text:span></text:p>
      <text:p text:style-name="P368"><text:span text:style-name="T369">12</text:span><text:span text:style-name="T370">) teikia siūlymus švietimo ir mokslo ministrui dėl trečdalio Universiteto tarybos narių skyrimo;</text:span></text:p>
      <text:p text:style-name="P371"><text:span text:style-name="T372">13</text:span><text:span text:style-name="T373">)<text:s/></text:span><text:span text:style-name="T374">kartu su ministru atšaukia jų bendru sutarimu paskirtą Universiteto tarybos narį, netinkamai vykdantį Universiteto tarybos reglamente nustatytas pareigas, jei dėl to kreipėsi tarybos pirmininkas;</text:span></text:p>
      <text:p text:style-name="P375"><text:span text:style-name="T376">14</text:span><text:span text:style-name="T377">) Senato pritarimu teikia ministrui prašymą pakeisti U</text:span><text:span text:style-name="T378">niversiteto tarybos pirmininką;</text:span></text:p>
      <text:p text:style-name="P379"><text:span text:style-name="T380">15</text:span><text:span text:style-name="T381">) išduoda leidimus valstybės ar savivaldybės institucijoms ir įstaigoms atlikti darbus Universiteto teritorijoje;</text:span></text:p>
      <text:p text:style-name="P382"><text:span text:style-name="T383">16</text:span><text:span text:style-name="T384">) šaukia rektorato posėdžius ir jiems pirmininkauja.</text:span></text:p>
      <text:p text:style-name="P385"><text:span text:style-name="T386">26</text:span><text:span text:style-name="T387">. Rektorius dalies savo funkcijų vykd</text:span><text:span text:style-name="T388">ymą įsakymu gali perduoti prorektoriams, Universiteto sekretoriui ir ūkio reikalų direktoriui. Rektorių pavaduoja prorektoriai ar Universiteto sekretorius.</text:span></text:p>
      <text:p text:style-name="P389"/>
      <text:p text:style-name="P390"><text:span text:style-name="T391">TREČIASIS</text:span><text:span text:style-name="T392"><text:s/>SKIRSNIS</text:span></text:p>
      <text:p text:style-name="P393"><text:span text:style-name="T394">REKTORATAS</text:span></text:p>
      <text:p text:style-name="P395"/>
      <text:p text:style-name="P396"><text:span text:style-name="T397">27</text:span><text:span text:style-name="T398">. Rektoratas yra rektoriaus vadovaujama kolegiali patari</text:span><text:span text:style-name="T399">amoji institucija. Rektoratą sudaro rektorius, prorektoriai, Universiteto sekretorius, fakultetų dekanai, padalinių, tarp jų ir turinčių juridinio asmens teises, vadovai ir studentų atstovybės deleguotas narys.</text:span></text:p>
      <text:p text:style-name="P400"><text:span text:style-name="T401">28</text:span><text:span text:style-name="T402">. Rektoratas svarsto organizacinius, st</text:span><text:span text:style-name="T403">udijų, mokslo, ūkio ir kitus klausimus, koordinuoja Universiteto padalinių darbą, įgyvendina Senato priimtus nutarimus.<text:s/></text:span></text:p>
      <text:p text:style-name="P404"/>
      <text:p text:style-name="P405"><text:span text:style-name="T406">III</text:span><text:span text:style-name="T407"><text:s/>SKYRIUS</text:span></text:p>
      <text:p text:style-name="P408"><text:span text:style-name="T409">UNIVERSITETO TARYBA</text:span></text:p>
      <text:p text:style-name="P410"/>
      <text:p text:style-name="P411"><text:span text:style-name="T412">29</text:span><text:span text:style-name="T413">. Visuomeninės priežiūros ir globos institucija yra Universiteto taryba.<text:s/></text:span></text:p>
      <text:p text:style-name="P414"><text:span text:style-name="T415">30</text:span><text:span text:style-name="T416">.<text:s/></text:span><text:span text:style-name="T417">Universiteto taryba:</text:span></text:p>
      <text:p text:style-name="P418"><text:span text:style-name="T419">1</text:span><text:span text:style-name="T420">) rengia išvadas dėl Universiteto plėtros perspektyvinio plano projekto;</text:span></text:p>
      <text:p text:style-name="P421"><text:span text:style-name="T422">2</text:span><text:span text:style-name="T423">) rūpinasi paramos teikimu Universitetui;</text:span></text:p>
      <text:p text:style-name="P424"><text:span text:style-name="T425">3</text:span><text:span text:style-name="T426">) prieš du mėnesius iki kadencijos pabaigos, taip pat Aukštojo mokslo įstatymo ir (ar) šio Statuto<text:s/></text:span><text:span text:style-name="T427">numatytais atvejais nutrūkus įgaliojimams nepasibaigus kadencijai, skelbia Senato, rektoriaus rinkimus;</text:span></text:p>
      <text:p text:style-name="P428"><text:span text:style-name="T429">4</text:span><text:span text:style-name="T430">) svarsto ir rengia išvadas dėl metinių rektoriaus ataskaitų, metinių pajamų ir išlaidų sąmatų bei jų vykdymo ataskaitų;</text:span></text:p>
      <text:p text:style-name="P431"><text:span text:style-name="T432">5</text:span><text:span text:style-name="T433">) atlieka kitas funkc</text:span><text:span text:style-name="T434">ijas, kurias numato Aukštojo mokslo įstatymo nustatyti Tarybos įgaliojimai.</text:span></text:p>
      <text:p text:style-name="P435"><text:span text:style-name="T436">31</text:span><text:span text:style-name="T437">. Universiteto tarybos kadencija - 4 metai. Ji sudaroma iš 15 narių, iš kurių 5 skiria Universiteto Senatas, kitus 5 – ministras. Likusieji 5 Universiteto tarybos nariai sk</text:span><text:span text:style-name="T438">iriami bendru rektoriaus ir ministro sutarimu. Tarp Senato skirtų narių turi būti rektorius ir vienas studentų atstovas, išrinktas studentų atstovybės. Tarybos sudėtis skelbiama ministro įsakymu. Tarybos pirmininką skiria ministras, atsižvelgdamas į rektor</text:span><text:span text:style-name="T439">iaus siūlymą. Tarybos pirmininku negali būti Universiteto darbuotojas. Suformavus naujos sudėties tarybą, ankstesnės tarybos funkcijos pasibaigia.</text:span></text:p>
      <text:p text:style-name="P440"/>
      <text:p text:style-name="P441"/>
      <text:p text:style-name="P442"/>
      <text:p text:style-name="P443"><text:span text:style-name="T444">IV</text:span><text:span text:style-name="T445"><text:s/>SKYRIUS</text:span></text:p>
      <text:p text:style-name="P446"><text:span text:style-name="T447">FAKULTETAS</text:span></text:p>
      <text:p text:style-name="P448"/>
      <text:p text:style-name="P449"><text:span text:style-name="T450">32</text:span><text:span text:style-name="T451">. Fakultetą sudaro katedros, mokomosios ir mokslo laboratorijos bei kit</text:span><text:span text:style-name="T452">i padaliniai. Universiteto senato sprendimu fakultetas gali turėti ūkinį ir finansinį savarankiškumą.<text:s/></text:span></text:p>
      <text:p text:style-name="P453"><text:span text:style-name="T454">33</text:span><text:span text:style-name="T455">. Fakulteto veiklai vadovauja:</text:span></text:p>
      <text:p text:style-name="P456"><text:span text:style-name="T457">1</text:span><text:span text:style-name="T458">) fakulteto taryba;</text:span></text:p>
      <text:p text:style-name="P459"><text:span text:style-name="T460">2</text:span><text:span text:style-name="T461">) dekanas.</text:span></text:p>
      <text:p text:style-name="P462"><text:span text:style-name="T463">34</text:span><text:span text:style-name="T464">. Fakulteto mokslininkų susirinkimo nariai yra mokslo laipsnius ir (a</text:span><text:span text:style-name="T465">rba) pedagoginius vardus turintys fakulteto darbuotojai. Fakulteto mokslininkai 5 metams renka fakulteto tarybą. Į fakulteto tarybos sudėtį įeina ir fakulteto studentų atstovybės pirmininkas arba nariai, išrinkti fakulteto studentų susirinkime.</text:span></text:p>
      <text:p text:style-name="P466"><text:span text:style-name="T467">35</text:span><text:span text:style-name="T468">. Fak</text:span><text:span text:style-name="T469">ulteto taryba yra fakulteto akademinės savivaldos institucija.</text:span></text:p>
      <text:p text:style-name="P470"><text:span text:style-name="T471">36</text:span><text:span text:style-name="T472">. Fakulteto taryba:</text:span></text:p>
      <text:p text:style-name="P473"><text:span text:style-name="T474">1</text:span><text:span text:style-name="T475">) renka tarybos pirmininką ir sekretorių;</text:span></text:p>
      <text:p text:style-name="P476"><text:span text:style-name="T477">2</text:span><text:span text:style-name="T478">) konkurso tvarka 5 metams renka dėstytojus ir mokslo darbuotojus ir teikia juos Senatui tvirtinti;<text:s/></text:span></text:p>
      <text:p text:style-name="P479"><text:span text:style-name="T480">3</text:span><text:span text:style-name="T481">) svarsto<text:s/></text:span><text:span text:style-name="T482">ir teikia Senatui tvirtinti studijų planus;</text:span></text:p>
      <text:p text:style-name="P483"><text:span text:style-name="T484">4</text:span><text:span text:style-name="T485">) svarsto ir tvirtina dalykų bei studentų praktikos ir stažuotės programas;</text:span></text:p>
      <text:p text:style-name="P486"><text:span text:style-name="T487">5</text:span><text:span text:style-name="T488">) svarsto ir Senatui rekomenduoja suteikti profesoriaus ir docento pedagoginius vardus;</text:span></text:p>
      <text:p text:style-name="P489"><text:span text:style-name="T490">6</text:span><text:span text:style-name="T491">) teikia rektoriui siūlymus dėl k</text:span><text:span text:style-name="T492">atedrų, laboratorijų ir kitų padalinių steigimo ar panaikinimo;</text:span></text:p>
      <text:p text:style-name="P493"><text:span text:style-name="T494">7</text:span><text:span text:style-name="T495">) renka konkurso ir kitas komisijas svarbiems klausimams nagrinėti ir spręsti;</text:span></text:p>
      <text:p text:style-name="P496"><text:span text:style-name="T497">8</text:span><text:span text:style-name="T498">) išklauso ir tvirtina fakulteto dekano metinės veiklos ataskaitą. Jeigu ji nepatvirtinama, fakulteto t</text:span><text:span text:style-name="T499">aryba teikia Senatui siūlymą dėl dekano atstatydinimo;</text:span></text:p>
      <text:p text:style-name="P500"><text:span text:style-name="T501">9</text:span><text:span text:style-name="T502">) rengia ir teikia Senatui tvirtinti fakulteto nuostatus;</text:span></text:p>
      <text:p text:style-name="P503"><text:span text:style-name="T504">10</text:span><text:span text:style-name="T505">) svarsto ir sprendžia kitus fakultetui svarbius klausimus.</text:span></text:p>
      <text:p text:style-name="P506"><text:span text:style-name="T507">37</text:span><text:span text:style-name="T508">. Fakulteto tarybos posėdžius šaukia tarybos pirmininkas ne reči</text:span><text:span text:style-name="T509">au kaip du kartus per semestrą. 1/3 tarybos narių arba dekano siūlymu šaukiamas neeilinis tarybos posėdis ne vėliau kaip per 10 dienų nuo siūlymo įteikimo.</text:span></text:p>
      <text:p text:style-name="P510"><text:span text:style-name="T511">38</text:span><text:span text:style-name="T512">. Fakulteto tarybos nutarimai priimami atviru arba slaptu balsavimu paprasta balsų dauguma, da</text:span><text:span text:style-name="T513">lyvaujant ne mažiau kaip 2/3 tarybos narių. Tarybos nutarimus skelbia fakulteto dekanas.</text:span></text:p>
      <text:p text:style-name="P514"><text:span text:style-name="T515">39</text:span><text:span text:style-name="T516">. Fakulteto tarybos veiklai vadovauja tarybos pirmininkas.</text:span></text:p>
      <text:p text:style-name="P517"><text:span text:style-name="T518">40</text:span><text:span text:style-name="T519">. Dekanas:</text:span></text:p>
      <text:p text:style-name="P520"><text:span text:style-name="T521">1</text:span><text:span text:style-name="T522">) koordinuoja ir organizuoja studijų procesą fakultete, įgyvendina Senato ir <text:s/>faku</text:span><text:span text:style-name="T523">lteto tarybos priimtus nutarimus, rektoriaus įsakymus;</text:span></text:p>
      <text:p text:style-name="P524"><text:span text:style-name="T525">2</text:span><text:span text:style-name="T526">) leidžia įsakymus ir duoda nurodymus, privalomus fakulteto padaliniams, darbuotojams, doktorantams, studentams ir klausytojams;</text:span></text:p>
      <text:p text:style-name="P527"><text:span text:style-name="T528">3</text:span><text:span text:style-name="T529">) atstovauja fakultetui, teikia rektoriui siūlymus dėl doktora</text:span><text:span text:style-name="T530">ntų, studentų ir klausytojų priėmimo bei šalinimo;</text:span></text:p>
      <text:p text:style-name="P531"><text:span text:style-name="T532">4</text:span><text:span text:style-name="T533">) teikia rektoriui siūlymus dėl fakulteto prodekanų ir katedrų vedėjų;</text:span></text:p>
      <text:p text:style-name="P534"><text:span text:style-name="T535">5</text:span><text:span text:style-name="T536">) kasmet už fakulteto veiklą atsiskaito fakulteto tarybai.</text:span></text:p>
      <text:p text:style-name="P537"><text:span text:style-name="T538">41</text:span><text:span text:style-name="T539">. Dekanatas yra dekano vadovaujama kolegiali patariamoji<text:s/></text:span><text:span text:style-name="T540">institucija. Dekanatą sudaro dekanas, prodekanai ir katedrų vedėjai. Dekanatas svarsto fakulteto kompetenciją atitinkančius organizacinius, studijų, ūkio ir kitus klausimus, padeda įgyvendinti Senato ir fakulteto tarybos priimtus nutarimus, rektoriaus įsak</text:span><text:span text:style-name="T541">ymus.</text:span></text:p>
      <text:p text:style-name="P542"><text:span text:style-name="T543">42</text:span><text:span text:style-name="T544">. Fakultetas, rengdamas specialistus statutinėms tarnyboms, savo veiklą grindžia įstatymais, Vyriausybės nutarimais, kuriais remiantis tvarkoma atitinkamų institucijų tarnyba, sutartimis, bendraisiais Universiteto veiklos principais.</text:span></text:p>
      <text:p text:style-name="P545"/>
      <text:p text:style-name="P546"><text:span text:style-name="T547">V</text:span><text:span text:style-name="T548"><text:s/>SKYRIUS</text:span></text:p>
      <text:p text:style-name="P549"><text:span text:style-name="T550">KATEDRA</text:span></text:p>
      <text:p text:style-name="P551"/>
      <text:p text:style-name="P552"><text:span text:style-name="T553">43</text:span><text:span text:style-name="T554">. Pagrindinis Universiteto studijų ir mokslo padalinys yra katedra. Prie katedrų gali būti steigiami mokslo padaliniai.</text:span></text:p>
      <text:p text:style-name="P555"><text:span text:style-name="T556">44</text:span><text:span text:style-name="T557">. Katedra:</text:span></text:p>
      <text:p text:style-name="P558"><text:span text:style-name="T559">1</text:span><text:span text:style-name="T560">) organizuoja studijų ir studentų ugdymo procesą, mokslo ir metodinį darbą;</text:span></text:p>
      <text:p text:style-name="Normal"/>
      <text:p text:style-name="P561"><text:span text:style-name="T562">2</text:span><text:span text:style-name="T563">) rengia<text:s/></text:span><text:span text:style-name="T564">ir tobulina mokymo dalykų programas, vadovėlius, mokymo priemones, konspektus, kitą studijoms būtiną metodinę medžiagą;</text:span></text:p>
      <text:p text:style-name="Normal"/>
      <text:p text:style-name="P565"><text:span text:style-name="T566">3</text:span><text:span text:style-name="T567">) diegia į studijų procesą pažangias mokymo formas ir metodus;</text:span></text:p>
      <text:p text:style-name="Normal"/>
      <text:p text:style-name="P568"><text:span text:style-name="T569">4</text:span><text:span text:style-name="T570">) analizuoja ir vertina studijų kokybę ir absolventų parengim</text:span><text:span text:style-name="T571">ą praktiniam darbui, rengia siūlymus dėl specialistų rengimo tobulinimo;</text:span></text:p>
      <text:p text:style-name="Normal"/>
      <text:p text:style-name="P572"><text:span text:style-name="T573">5</text:span><text:span text:style-name="T574">) siūlo fakulteto tarybai kandidatus docento ir profesoriaus vardui gauti, kandidatus dėstytojų ir mokslo darbuotojų pareigoms;<text:s/></text:span></text:p>
      <text:p text:style-name="Normal"/>
      <text:p text:style-name="P575"><text:span text:style-name="T576">6</text:span><text:span text:style-name="T577">) savarankiškai sudaro bendradarbiavimo su</text:span><text:span text:style-name="T578">tartis (išskyrus tas, kurias gali sudaryti tik juridinis asmuo) su studijų, mokslo, teisėtvarkos, valdymo ir kitomis įstaigomis.</text:span></text:p>
      <text:p text:style-name="Normal"/>
      <text:p text:style-name="P579"><text:span text:style-name="T580">45</text:span><text:span text:style-name="T581">. Katedros vedėju gali būti skiriamas asmuo, turintis mokslo laipsnį ir (arba) pedagoginį vardą. Katedros vedėją rekto</text:span><text:span text:style-name="T582">riaus teikimu tvirtina Senatas. Tas pats asmuo paprastai negali būti renkamas katedros vedėju daugiau negu dviem kadencijoms iš eilės.</text:span></text:p>
      <text:p text:style-name="Normal"/>
      <text:p text:style-name="P583"><text:span text:style-name="T584">46</text:span><text:span text:style-name="T585">. Katedros dėstytojų ir mokslo darbuotojų susirinkimas šaukiamas katedros vedėjo arba 1/3 katedros narių teikimu.<text:s/></text:span><text:span text:style-name="T586">Į katedros susirinkimus svarstant atskirus klausimus gali būti kviečiami studentai, <text:s/>mokslo ir kiti darbuotojai su patariamojo balso teise. Susirinkimas laikomas teisėtu, jeigu jame dalyvauja ne mažiau kaip du trečdaliai katedros narių. Susirinkimo nutarim</text:span><text:span text:style-name="T587">ai priimami balsų dauguma ir yra privalomi visiems katedros darbuotojams.</text:span></text:p>
      <text:p text:style-name="P588"/>
      <text:p text:style-name="Normal"/>
      <text:p text:style-name="P589"><text:span text:style-name="T590">VI</text:span><text:span text:style-name="T591"><text:s/>SKYRIUS</text:span></text:p>
      <text:p text:style-name="P592"><text:span text:style-name="T593">UNIVERSITETO PERSONALAS</text:span></text:p>
      <text:p text:style-name="P594"/>
      <text:p text:style-name="P595"><text:span text:style-name="T596">47</text:span><text:span text:style-name="T597">. Universiteto personalą sudaro dėstytojai, mokslo darbuotojai, administracijos tarnautojai ir kitas Universiteto veiklą užtikrinantis personalas.<text:s/></text:span></text:p>
      <text:p text:style-name="P598"><text:span text:style-name="T599">48</text:span><text:span text:style-name="T600">. Darbo santykius, socialines garantijas, darbuotojų teises ir pareigas Universitete nustato įstatymai</text:span><text:span text:style-name="T601">, Universiteto statutas ir kiti teisės aktai, Senato aktai, vidaus tvarkos taisyklės.</text:span></text:p>
      <text:p text:style-name="P602"><text:span text:style-name="T603">49</text:span><text:span text:style-name="T604">. Asmuo, norintis dirbti Universitete kaip nepagrindinėje darbovietėje, prašyme priimti dirbti dėstytoju arba mokslo darbuotoju privalo nurodyti savo pareigas (dirb</text:span><text:span text:style-name="T605">amą darbą) pagrindinėje ir visose nepagrindinėse darbovietėse.</text:span></text:p>
      <text:p text:style-name="P606"><text:span text:style-name="T607">50</text:span><text:span text:style-name="T608">. Dėstytojai ir mokslo darbuotojai į pagrindines pareigas kiekvienai 5 metų kadencijai priimami viešo konkurso tvarka. Konkursai eiti šias pareigas organizuojami, dėstytojai ir mokslo dar</text:span><text:span text:style-name="T609">buotojai atestuojami įstatymų ir kitų teisės aktų bei Senato nustatyta tvarka. Kiti Universiteto darbuotojai priimami į darbą ir atleidžiami iš jo įstatymų nustatyta tvarka.<text:s/></text:span></text:p>
      <text:p text:style-name="P610"><text:span text:style-name="T611">51</text:span><text:span text:style-name="T612">. Darbuotojai priimami į darbą ir atleidžiami iš darbo rektoriaus įsakymu.</text:span></text:p>
      <text:p text:style-name="P613"><text:span text:style-name="T614">52</text:span><text:span text:style-name="T615">. Universitetas gali kviesti kitų Lietuvos Respublikos bei užsienio mokslo ir studijų įstaigų dėstytojus <text:s/>ir mokslo darbuotojus dirbti pagal terminuotas sutartis įstatymų nustatyta tvarka.</text:span></text:p>
      <text:p text:style-name="P616"><text:span text:style-name="T617">53</text:span><text:span text:style-name="T618">. Dėstytojai (išskyrus lektorius), turintys mokslo laip</text:span><text:span text:style-name="T619">snį, be pedagoginio darbo, turi dalyvauti moksliniuose tyrimuose ir (arba) taikomojoje mokslinėje veikloje, taip pat metodinėje veikloje.</text:span></text:p>
      <text:p text:style-name="P620"><text:span text:style-name="T621">54</text:span><text:span text:style-name="T622">. <text:s/>Sėkmingai dirbantys pedagoginį ir mokslinį darbą Universiteto dėstytojai kas 5 metai ne ilgesniam kaip vienų<text:s/></text:span><text:span text:style-name="T623">metų laikotarpiui nuo pedagoginio darbo gali būti atleidžiami moksliniams tyrimams atlikti bei savo mokslinei ir profesinei kvalifikacijai kelti. Per šį laikotarpį dėstytojui mokamas vidutinis jo darbo užmokestis.</text:span></text:p>
      <text:p text:style-name="P624"><text:span text:style-name="T625">55</text:span><text:span text:style-name="T626">. Universiteto darbuotojams Senato n</text:span><text:span text:style-name="T627">ustatyta tvarka sudaromos sąlygos kelti kvalifikaciją, rengtis doktorantūros studijoms.</text:span></text:p>
      <text:p text:style-name="P628"><text:span text:style-name="T629">56</text:span><text:span text:style-name="T630">. Vyresni kaip 65 metų dėstytojai ir mokslo darbuotojai Senato pritarimu gali dirbti Universitete įstatymų nustatyta tvarka.</text:span></text:p>
      <text:p text:style-name="P631"><text:span text:style-name="T632">57</text:span><text:span text:style-name="T633">. Vyresniems kaip 65 metų<text:s/></text:span><text:span text:style-name="T634">profesoriams, aktyviai dirbusiems mokslinį ir pedagoginį darbą Universitete, už ypatingus nuopelnus mokslui Senatas įstatymų nustatyta tvarka gali suteikti profesoriaus emerito vardą. Jiems Senato nustatyta tvarka sudaromos sąlygos dirbti pedagoginį ir mok</text:span><text:span text:style-name="T635">slinį darbą naudojantis Universiteto baze. Profesoriui emeritui Universiteto nustatyta tvarka mokama Universiteto senato nustatyto dydžio profesoriaus emerito mėnesinė išmoka.</text:span></text:p>
      <text:p text:style-name="P636"><text:span text:style-name="T637">58</text:span><text:span text:style-name="T638">. Ginčai tarp Universiteto administracijos ir darbuotojų nagrinėjami įstat</text:span><text:span text:style-name="T639">ymų nustatyta tvarka.</text:span></text:p>
      <text:p text:style-name="P640"/>
      <text:p text:style-name="P641"><text:span text:style-name="T642">VII</text:span><text:span text:style-name="T643"><text:s/>SKYRIUS</text:span></text:p>
      <text:p text:style-name="P644"><text:span text:style-name="T645">MOKSLAS</text:span></text:p>
      <text:p text:style-name="P646"/>
      <text:p text:style-name="P647"><text:span text:style-name="T648">59</text:span><text:span text:style-name="T649">. Universitetas plėtoja fundamentinius ir taikomuosius tyrimus, dalyvauja programose ir projektuose, diegia į praktiką mokslo rezultatus. Nustatant mokslinių tyrimų plėtros strategiją ir mokslinių tyr</text:span><text:span text:style-name="T650">imų prioritetus, skatinami tyrimai, darantys tiesioginę įtaką Lietuvos pažangai ir jos integracijai į Europos Sąjungą, mokslo ir technologijų plėtros darbams išsaugant mokslo potencialą, skatinant mokslininkų individualią iniciatyvą bei garantuojant moksli</text:span><text:span text:style-name="T651">nės veiklos nepriklausomumą nuo ideologijos, politinių institucijų bei žinybinių interesų.</text:span></text:p>
      <text:p text:style-name="P652"><text:span text:style-name="T653">60</text:span><text:span text:style-name="T654">. Mokslinių tyrimų kryptis ir mastą, tematiką bei terminus nustato pats Universitetas, atsižvelgdamas į valstybės reikmes, tyrimų svarbą švietimui, kultūrai ir</text:span><text:span text:style-name="T655"><text:s/>ūkiui, tarptautinio mokslinio bendradarbiavimo programas, taip pat į Universiteto mokslo darbuotojų kvalifikaciją ir turimus finansinius išteklius, taip pat skatindamas tarpdalykinius mokslinius tyrimus.</text:span></text:p>
      <text:p text:style-name="P656"><text:span text:style-name="T657">61</text:span><text:span text:style-name="T658">. Pagrindinė Universiteto mokslinės veiklos<text:s/></text:span><text:span text:style-name="T659">organizavimo grandis yra fakultetai, katedros, laboratorijos, institutai, centrai. Jų atlikti tyrimai sudaro kūrybinės veiklos ir studijų integracijos pagrindą ir yra doktorantūros studijų bei mokslinės kvalifikacijos kėlimo bazė. Bendradarbiaudamas su kit</text:span><text:span text:style-name="T660">omis Lietuvos ir užsienio mokslo, studijų bei kitomis institucijomis Universitetas gali steigti jungtinę instituciją, kurios veikla reglamentuojama suinteresuotų šalių sutartimi bei įstatymais ir kitais teisės aktais.</text:span></text:p>
      <text:p text:style-name="P661"><text:span text:style-name="T662">62</text:span><text:span text:style-name="T663">. Universitete skatinama student</text:span><text:span text:style-name="T664">ų mokslinė veikla, veikia studentų mokslinė draugija, organizuojamos studentų mokslinės konferencijos, seminarai bei mokslo darbų konkursai.</text:span></text:p>
      <text:p text:style-name="P665"><text:span text:style-name="T666">63</text:span><text:span text:style-name="T667">. Universitetas įstatymų ir kitų teisės aktų nustatyta tvarka teikia mokslo laipsnius ir pedagoginius vardus,</text:span><text:span text:style-name="T668"><text:s/>inicijuoja steigti mokslo krypčių tarybą daktaro disertacijoms ginti. Šios tarybos nariais gali būti Universiteto, kitų Lietuvos ir užsienio mokslo ir studijų institucijų atstovai.</text:span></text:p>
      <text:p text:style-name="P669"><text:span text:style-name="T670">64</text:span><text:span text:style-name="T671">. Universitetas turi leidybos teises, leidžia periodinius recenzuoja</text:span><text:span text:style-name="T672">mus mokslinius žurnalus ir kitus mokslo darbų rinkinius, mokslo, metodinę, mokymo ir kitokią literatūrą, rengia mokslines konferencijas, seminarus ir kitus mokslinius bei mokslinius metodinius renginius.</text:span></text:p>
      <text:p text:style-name="P673"><text:span text:style-name="T674">65</text:span><text:span text:style-name="T675">. Gali būti steigiami Universiteto mokslo inst</text:span><text:span text:style-name="T676">itutai, taip pat <text:s/>ir turintys juridinio asmens teises, kuriuose atliekami svarbūs kompleksiniai tyrimai, susiję su Universiteto mokslinių tyrimų kryptimis, suteikiama mokslinė bazė studijoms ir mokslininkams rengti doktorantūroje, taip pat keliama dėstytoj</text:span><text:span text:style-name="T677">ų mokslinė kvalifikacija.</text:span></text:p>
      <text:p text:style-name="P678"><text:span text:style-name="T679">66</text:span><text:span text:style-name="T680">. Universiteto mokslo instituto direktorių iš mokslininkų 5 metų kadencijai viešo konkurso būdu slaptu balsavimu renka instituto taryba. Senatui pritarus, jį tvirtina rektorius.</text:span></text:p>
      <text:p text:style-name="P681"><text:span text:style-name="T682">67</text:span><text:span text:style-name="T683">. Instituto veiklos metinę ataskaitą bei</text:span><text:span text:style-name="T684"><text:s/>metinę pajamų ir išlaidų sąmatos įvykdymo ataskaitą tvirtina Senatas, gavęs Universiteto tarybos išvadą. Jeigu visų Senato narių balsų dauguma instituto direktoriaus metinė ataskaita arba metinė pajamų ir išlaidų sąmata nepatvirtinama, direktoriaus įgalio</text:span><text:span text:style-name="T685">jimai nutrūksta.</text:span></text:p>
      <text:p text:style-name="P686"><text:span text:style-name="T687">68</text:span><text:span text:style-name="T688">. Moksliniams tyrimams plėtoti ir empirinei medžiagai rinkti bei kitiems uždaviniams spręsti Universiteto mokslo institutas gali turėti savo specializuotą bazę (laboratorijų, ekspertų tarnybų ir pan.).</text:span></text:p>
      <text:p text:style-name="P689"/>
      <text:p text:style-name="P690"><text:span text:style-name="T691">VIII</text:span><text:span text:style-name="T692"><text:s/>SKYRIUS</text:span></text:p>
      <text:p text:style-name="P693"><text:span text:style-name="T694">STUDIJOS</text:span></text:p>
      <text:p text:style-name="P695"/>
      <text:p text:style-name="P696"><text:span text:style-name="T697">KETVIRTASIS</text:span><text:span text:style-name="T698"><text:s/>SKIRSNIS</text:span></text:p>
      <text:p text:style-name="P699"><text:span text:style-name="T700">Studijų tipai, pakopos, formos ir trukmė</text:span></text:p>
      <text:p text:style-name="P701"/>
      <text:p text:style-name="P702"><text:span text:style-name="T703">69</text:span><text:span text:style-name="T704">. Studijų <text:s/>sistemą sudaro nuosekliosios universitetinės ir neuniversitetinės <text:s/>studijos aukštosiose mokyklose pagal studijų programas, įtrauktas į Studijų ir mokymo programų registrą, taip pat nenuosekliosios studijos.</text:span></text:p>
      <text:p text:style-name="P705"><text:span text:style-name="T706">70</text:span><text:span text:style-name="T707">. Asmeniui, išėjusiam bet kurios</text:span><text:span text:style-name="T708"><text:s/>nuosekliųjų studijų pakopos programą, <text:s/>Universitetas išduoda tai patvirtinantį <text:s/>nustatytos formos diplomą.</text:span></text:p>
      <text:p text:style-name="P709"><text:span text:style-name="T710">71</text:span><text:span text:style-name="T711">. Asmeniui, studijavusiam Universitete pavienius dalykus arba dalykų ciklą, bet neišėjusiam kurios nors nuosekliųjų studijų pakopos visos prog</text:span><text:span text:style-name="T712">ramos, Universiteto nustatyta tvarka išduodamas tai patvirtinantis pažymėjimas.</text:span></text:p>
      <text:p text:style-name="P713"><text:span text:style-name="T714">72</text:span><text:span text:style-name="T715">. Kvalifikacija, kuri suteikiama baigus atitinkamas Universiteto nuosekliąsias <text:s/>studijas, nurodoma studijų programoje.</text:span></text:p>
      <text:p text:style-name="P716"><text:span text:style-name="T717">73</text:span><text:span text:style-name="T718">. <text:s/>Universitete dėstoma lietuvių kalba. Kitomis kalbomis dėstoma, kai:</text:span></text:p>
      <text:p text:style-name="P719"><text:span text:style-name="T720">1</text:span><text:span text:style-name="T721">) studijų programos turinys siejamas su kita kalba;</text:span></text:p>
      <text:p text:style-name="P722"><text:span text:style-name="T723">2</text:span><text:span text:style-name="T724">) paskaitas skaito ar kitus akademinius užsiėmimus veda užsienio aukštųjų mokyklų dėstytojai arba kiti užsienio specialistai;</text:span></text:p>
      <text:p text:style-name="P725"><text:span text:style-name="T726">3</text:span><text:span text:style-name="T727">) reikia dėl studijų tarptautinių mainų;</text:span></text:p>
      <text:p text:style-name="P728"><text:span text:style-name="T729">4</text:span><text:span text:style-name="T730">) studijos rengiamos užsienio piliečiams.</text:span></text:p>
      <text:p text:style-name="P731"><text:span text:style-name="T732">74</text:span><text:span text:style-name="T733">. Universitete yra šios nuosekliosios studijos:<text:s/></text:span></text:p>
      <text:p text:style-name="P734"><text:span text:style-name="T735">1</text:span><text:span text:style-name="T736">) pagrindinės (pirmoji pakopa);</text:span></text:p>
      <text:p text:style-name="P737"><text:span text:style-name="T738">2</text:span><text:span text:style-name="T739">) magistrantūros, specialiosios profesinės (antroji pakopa);</text:span></text:p>
      <text:p text:style-name="P740"><text:span text:style-name="T741">3</text:span><text:span text:style-name="T742">) doktorantūros (trečioji pakopa).</text:span></text:p>
      <text:p text:style-name="P743"><text:span text:style-name="T744">75</text:span><text:span text:style-name="T745">. Universitete gali būti organizuojamos ir neuniversitetinės nuosekliosios studijos, kurias baigus įgyjamos tik profesinės kvalifikacijos.</text:span></text:p>
      <text:p text:style-name="P746"><text:span text:style-name="T747">76</text:span><text:span text:style-name="T748">. Pagrindinės nuosekliųjų pirmosios pakopos studijų formos yra šios</text:span><text:span text:style-name="T749">: dieninės, vakarinės ir neakivaizdinės studijos. Konkrečios nuosekliųjų studijų krypties formas, dėstomus dalykus ir jų santykį nustato atitinkamos studijų krypties reglamentas, patvirtintas Ministerijos.</text:span></text:p>
      <text:p text:style-name="P750"><text:span text:style-name="T751">77</text:span><text:span text:style-name="T752">. Priėmimo į Universitetą taisykles nustato<text:s/></text:span><text:span text:style-name="T753">Universiteto senatas, Vyriausybės nustatyta <text:s/>tvarka <text:s/>jas <text:s/>suderinęs su Ministerija. Priėmimo į pagrindines ir vientisąsias studijas sąlygos dėl konkursinių mokomųjų dalykų pagal studijų kryptis ir dėl konkursinio <text:s/>balo formavimo principų derinamos Vyriausy</text:span><text:span text:style-name="T754">bės nustatyta tvarka ir skelbiamos ne vėliau kaip prieš dvejus metus <text:s/>iki priėmimo pradžios.<text:s/></text:span></text:p>
      <text:p text:style-name="P755"><text:span text:style-name="T756">78</text:span><text:span text:style-name="T757">. Nenuosekliųjų studijų formos nustatomos sutartyse su klausytojais ir užsakovais.<text:s/></text:span></text:p>
      <text:p text:style-name="P758"><text:span text:style-name="T759">79</text:span><text:span text:style-name="T760">. Studijų mastas ir trukmė nustatoma įstatymais ir Senato aktais.<text:s/></text:span></text:p>
      <text:p text:style-name="P761"/>
      <text:p text:style-name="P762"><text:span text:style-name="T763">PENKTASIS</text:span><text:span text:style-name="T764"><text:s/>SKIRSNIS</text:span></text:p>
      <text:p text:style-name="P765"><text:span text:style-name="T766">Studijų programos</text:span></text:p>
      <text:p text:style-name="P767"/>
      <text:p text:style-name="P768"><text:span text:style-name="T769">80</text:span><text:span text:style-name="T770">. Pagrindinių studijų programos skiriamos teoriniams profesijos pagrindams perteikti bei savarankiškam darbui būtiniems profesiniams įgūdžiams formuoti. Baigusiems pagrindines universitetines studijas<text:s/></text:span><text:span text:style-name="T771">Universitetas suteikia bakalauro laipsnį ir profesinę kvalifikaciją, baigusiems neuniversitetines pagrindines studijas – profesinę kvalifikaciją. Pagrindinių studijų programos turi atitikti atitinkamos studijų krypties reglamentą, patvirtintą Ministerijos.</text:span></text:p>
      <text:p text:style-name="P772"><text:span text:style-name="T773">81</text:span><text:span text:style-name="T774">. Magistrantūros studijų programos skiriamos pasirengti savarankiškam mokslo darbui arba darbui, kuriam atlikti reikia tvirtesnių mokslo žinių ir gebėjimų.</text:span></text:p>
      <text:p text:style-name="P775"><text:span text:style-name="T776">82</text:span><text:span text:style-name="T777">. Nuosekliosios studijos vyksta pagal studijų programas, įtrauktas į Studijų ir mokymo<text:s/></text:span><text:span text:style-name="T778">programų registrą.</text:span></text:p>
      <text:p text:style-name="P779"><text:span text:style-name="T780">83</text:span><text:span text:style-name="T781">. Universitetas gali studentui suteikti sąlygas studijuoti pagal nustatyta tvarka sudarytą individualią studijų programą.</text:span></text:p>
      <text:p text:style-name="P782"><text:span text:style-name="T783">84</text:span><text:span text:style-name="T784">. Ministerijos nustatyta tvarka Universitete įskaitomi studijų kitose aukštosiose mokyklose rezultatai.</text:span></text:p>
      <text:p text:style-name="P785"/>
      <text:p text:style-name="P786"/>
      <text:p text:style-name="P787"><text:span text:style-name="T788">ŠEŠTASIS</text:span><text:span text:style-name="T789"><text:s/>SKIRSNIS</text:span></text:p>
      <text:p text:style-name="P790"><text:span text:style-name="T791">Tęstinis mokymasis</text:span></text:p>
      <text:p text:style-name="P792"/>
      <text:p text:style-name="P793"/>
      <text:p text:style-name="P794"><text:span text:style-name="T795">85</text:span><text:span text:style-name="T796">. Visuomenės ir ūkio poreikiams tenkinti Universitetas gali organizuoti studijas asmeniui perkvalifikuoti, kvalifikacijai kelti, profesiniams įgūdžiams tobulinti. Šios <text:s/>studijos vykdomos pagal nuoseklių</text:span><text:span text:style-name="T797">jų arba nenuosekliųjų studijų programas studijų sutartyse nustatytomis sąlygomis.</text:span></text:p>
      <text:p text:style-name="P798"><text:span text:style-name="T799">86</text:span><text:span text:style-name="T800">. Tęstinių studijų rezultatai gali būti vertinami kreditais. Asmeniui, surinkusiam pagal atitinkamą studijų programą reikiamą kreditų skaičių, Universitetas Vyriausybės</text:span><text:span text:style-name="T801"><text:s/>nustatyta tvarka pripažįsta aukštąjį išsilavinimą ir suteikia kvalifikaciją.</text:span></text:p>
      <text:p text:style-name="P802"/>
      <text:p text:style-name="P803"/>
      <text:p text:style-name="P804"><text:span text:style-name="T805">IX</text:span><text:span text:style-name="T806"><text:s/>SKYRIUS</text:span></text:p>
      <text:p text:style-name="P807"><text:span text:style-name="T808">STUDENTAI</text:span></text:p>
      <text:p text:style-name="P809"/>
      <text:p text:style-name="P810"><text:span text:style-name="T811">87</text:span><text:span text:style-name="T812">. Universiteto studentai yra asmenys, studijuojantys pagal nuosekliųjų studijų programas, įskaitant doktorantus.</text:span></text:p>
      <text:p text:style-name="P813"><text:span text:style-name="T814">88</text:span><text:span text:style-name="T815">. Studentams išduodam</text:span><text:span text:style-name="T816">as tam tikros formos studento pažymėjimas.</text:span></text:p>
      <text:p text:style-name="P817"><text:span text:style-name="T818">89</text:span><text:span text:style-name="T819">. Universitete gali studijuoti ir nenuosekliųjų studijų klausytojai. Klausytojų studijų sąlygos, teisės ir pareigos nustatomos jų sutartyse su Universitetu.</text:span></text:p>
      <text:p text:style-name="P820"/>
      <text:p text:style-name="P821"><text:span text:style-name="T822">SEPTINTASIS</text:span><text:span text:style-name="T823"><text:s/>SKIRSNIS</text:span></text:p>
      <text:p text:style-name="P824"><text:span text:style-name="T825">Studentų teisės ir parei</text:span><text:span text:style-name="T826">gos</text:span></text:p>
      <text:p text:style-name="P827"/>
      <text:p text:style-name="P828"><text:span text:style-name="T829">90</text:span><text:span text:style-name="T830">. Studentai turi teisę:</text:span></text:p>
      <text:p text:style-name="P831"><text:span text:style-name="T832">1</text:span><text:span text:style-name="T833">) studijų metu naudotis auditorijomis, bibliotekomis, laboratorijomis, kita studijų įranga bei priemonėmis;</text:span></text:p>
      <text:p text:style-name="P834"><text:span text:style-name="T835">2</text:span><text:span text:style-name="T836">) pasirinkti studijų programą, dėstytoją (kai tą patį dalyką dėsto keli dėstytojai), studijuoti pagal<text:s/></text:span><text:span text:style-name="T837">individualias studijų programas, baigti studijas per trumpesnį laiką, pasirinkti kitų studijų programų modulius, įgyti gretutinę specialybę;</text:span></text:p>
      <text:p text:style-name="P838"><text:span text:style-name="T839">3</text:span><text:span text:style-name="T840">) vertinti studijų programos ir jos įgyvendinimo kokybę bei kreiptis į fakulteto (prireikus ir Universiteto) a</text:span><text:span text:style-name="T841">dministraciją dėl žinių įvertinimo;</text:span></text:p>
      <text:p text:style-name="P842"><text:span text:style-name="T843">4</text:span><text:span text:style-name="T844">) nutraukti ir atnaujinti studijas Senato nustatyta tvarka;</text:span></text:p>
      <text:p text:style-name="P845"><text:span text:style-name="T846">5</text:span><text:span text:style-name="T847">) gauti su studijomis susijusią informaciją;</text:span></text:p>
      <text:p text:style-name="P848"><text:span text:style-name="T849">6</text:span><text:span text:style-name="T850">) laisvai reikšti savo mintis ir pažiūras;</text:span></text:p>
      <text:p text:style-name="P851"><text:span text:style-name="T852">7</text:span><text:span text:style-name="T853">) dalyvauti savivaldoje;</text:span></text:p>
      <text:p text:style-name="P854"><text:span text:style-name="T855">8</text:span><text:span text:style-name="T856">) rinkti studentų atst</text:span><text:span text:style-name="T857">ovybę ir būti išrinkti į ją;</text:span></text:p>
      <text:p text:style-name="P858"><text:span text:style-name="T859">9</text:span><text:span text:style-name="T860">) laisvai burtis į klubus, draugijas, studentų visuomenines organizacijas;</text:span></text:p>
      <text:p text:style-name="P861"><text:span text:style-name="T862">10</text:span><text:span text:style-name="T863">) kreiptis į ginčų nagrinėjimo komisiją dėl savo teisių pažeidimo;</text:span></text:p>
      <text:p text:style-name="P864"><text:span text:style-name="T865">11</text:span><text:span text:style-name="T866">) naudotis įstatymų, Universiteto statuto bei kitų teisės aktų nusta</text:span><text:span text:style-name="T867">tytomis kitomis teisėmis.<text:s/></text:span></text:p>
      <text:p text:style-name="P868"><text:span text:style-name="T869">91</text:span><text:span text:style-name="T870">. Studentai, be šio straipsnio 1 dalyje išvardytų teisių, turi ir šias teises:</text:span></text:p>
      <text:p text:style-name="P871"><text:span text:style-name="T872">1</text:span><text:span text:style-name="T873">) Vyriausybės nustatyta tvarka gauti stipendijas;</text:span></text:p>
      <text:p text:style-name="P874"><text:span text:style-name="T875">2</text:span><text:span text:style-name="T876">) Vyriausybės nustatyta tvarka gauti paskolas studijoms apmokėti ir pragyvenimo išla</text:span><text:span text:style-name="T877">idoms iš dalies apmokėti.</text:span></text:p>
      <text:p text:style-name="P878"><text:span text:style-name="T879">92</text:span><text:span text:style-name="T880">. Studentai privalo:</text:span></text:p>
      <text:p text:style-name="P881"><text:span text:style-name="T882">1</text:span><text:span text:style-name="T883">) vykdyti studijų programoje numatytas užduotis;</text:span></text:p>
      <text:p text:style-name="P884"><text:span text:style-name="T885">2</text:span><text:span text:style-name="T886">) laikytis Universiteto statuto, kitų teisės aktų ir vidaus tvarkos taisyklių;</text:span></text:p>
      <text:p text:style-name="P887"><text:span text:style-name="T888">3</text:span><text:span text:style-name="T889">) vykdyti Universiteto savivaldos institucijų sprendimus,<text:s/></text:span><text:span text:style-name="T890">rektoriaus ir dekanų įsakymus;</text:span></text:p>
      <text:p text:style-name="P891"><text:span text:style-name="T892">4</text:span><text:span text:style-name="T893">) teisės aktų nustatytais atvejais ir tvarka grąžinti suteiktas paskolas.</text:span></text:p>
      <text:p text:style-name="P894"><text:span text:style-name="T895">93</text:span><text:span text:style-name="T896">. Universiteto vadovai arba jų įgalioti asmenys, gavę studentų raštiškus pareiškimus ar skundus dėl jų teisių arba teisėtų interesų pažeid</text:span><text:span text:style-name="T897">imų, privalo per 30 dienų juos išnagrinėti ir atsakyti raštu.</text:span></text:p>
      <text:p text:style-name="P898"><text:span text:style-name="T899">94</text:span><text:span text:style-name="T900">. Ginčus, kilusius tarp Universiteto administracijos ir studentų, sprendžia ginčų nagrinėjimo komisija, skiriama rektoriaus įsakymu. Į komisiją skiriama po lygiai Universiteto administraci</text:span><text:span text:style-name="T901">jos ir studentų atstovybės įgaliotų asmenų. Ginčų nagrinėjimo komisija yra nuolatinė institucija, sudaryta iš 6 įgaliotų asmenų. Studentas turi teisę kreiptis į ginčų nagrinėjimo komisiją, jeigu yra nepatenkintas rektoriaus arba jo įgalioto asmens atsakymu</text:span><text:span text:style-name="T902"><text:s/>į pareiškimą ar skundą arba atsakymo negavo per 30 dienų. Apie ginčų nagrinėjimo komisijos sprendimą studentas informuojamas raštu. Balsavimo metu balsams pasiskirsčius po lygiai, lemia <text:s/>pirmininko balsas. Ginčų nagrinėjimo komisijos sprendimas Universite</text:span><text:span text:style-name="T903">te yra galutinis.</text:span></text:p>
      <text:p text:style-name="P904"/>
      <text:p text:style-name="P905"/>
      <text:p text:style-name="P906"><text:span text:style-name="T907">AŠTUNTASIS</text:span><text:span text:style-name="T908"><text:s/>SKIRSNIS</text:span></text:p>
      <text:p text:style-name="P909"><text:span text:style-name="T910">Drausminės nuobaudos studentams</text:span></text:p>
      <text:p text:style-name="P911"/>
      <text:p text:style-name="P912"><text:span text:style-name="T913">95</text:span><text:span text:style-name="T914">. Už studento pareigų pažeidimus Universitetas gali studentams skirti šias drausmines nuobaudas:</text:span></text:p>
      <text:p text:style-name="P915"><text:span text:style-name="T916">1</text:span><text:span text:style-name="T917">) pastabą;</text:span></text:p>
      <text:p text:style-name="P918"><text:span text:style-name="T919">2</text:span><text:span text:style-name="T920">) papeikimą;</text:span></text:p>
      <text:p text:style-name="P921"><text:span text:style-name="T922">3</text:span><text:span text:style-name="T923">) griežtą papeikimą;</text:span></text:p>
      <text:p text:style-name="P924"><text:span text:style-name="T925">4</text:span><text:span text:style-name="T926">) pašalinti</text:span><text:span text:style-name="T927"><text:s/>iš Universiteto.</text:span></text:p>
      <text:p text:style-name="P928"><text:span text:style-name="T929">96</text:span><text:span text:style-name="T930">. Drausminės nuobaudos skiriamos rektoriaus įsakymu. Skirti nuobaudas ir paskatinimus rektorius gali įgalioti ir kitus asmenis.</text:span></text:p>
      <text:p text:style-name="P931"><text:span text:style-name="T932">97</text:span><text:span text:style-name="T933">. Jei drausminė nuobauda skiriama studentų atstovybės nariui, turi būti gautas šios atstovybės s</text:span><text:span text:style-name="T934">utikimas, išskyrus atvejus, kai drausminė nuobauda skiriama už studijų programos reikalavimų nevykdymą. Jeigu nėra studentų atstovybės sutikimo, drausminė nuobauda atstovybės nariui gali būti skirta Senato sprendimu.</text:span></text:p>
      <text:p text:style-name="P935"><text:span text:style-name="T936">98</text:span><text:span text:style-name="T937">. Studentas gali būti pašalintas<text:s/></text:span><text:span text:style-name="T938">iš Universiteto, jeigu:</text:span></text:p>
      <text:p text:style-name="P939"><text:span text:style-name="T940">1</text:span><text:span text:style-name="T941">) šiurkščiai <text:s/>pažeidė Universiteto statutą bei vidaus tvarką reglamentuojančius aktus;</text:span></text:p>
      <text:p text:style-name="P942"><text:span text:style-name="T943">2</text:span><text:span text:style-name="T944">) nevykdo studijų programoje nustatytų reikalavimų.</text:span></text:p>
      <text:p text:style-name="P945"/>
      <text:p text:style-name="P946"><text:span text:style-name="T947">DEVINTASIS</text:span><text:span text:style-name="T948"><text:s/>SKIRSNIS</text:span></text:p>
      <text:p text:style-name="P949"><text:span text:style-name="T950">Studentų dalyvavimas universiteto savivaldoje</text:span></text:p>
      <text:p text:style-name="P951"/>
      <text:p text:style-name="P952"><text:span text:style-name="T953">99</text:span><text:span text:style-name="T954">.<text:s/></text:span><text:span text:style-name="T955">Universiteto studentų interesams atstovauja studentų atstovybė. Atstovybę sudaro visuotinės studentų konferencijos išrinkti studentai. Atstovybė veikia pagal studentų visuotinės konferencijos patvirtintus įstatus.</text:span></text:p>
      <text:p text:style-name="P956"><text:span text:style-name="T957">100</text:span><text:span text:style-name="T958">. Visuotinė studentų konferencija y</text:span><text:span text:style-name="T959">ra teisėta, kai joje dalyvauja daugiau kaip pusė visų konferencijos delegatų. Visuotinės studentų konferencijos sprendimai laikomi priimtais, kai už juos balsavo daugiau kaip pusė konferencijoje dalyvavusių studentų.</text:span></text:p>
      <text:p text:style-name="P960"/>
      <text:p text:style-name="P961"><text:span text:style-name="T962">DEŠIMTASIS</text:span><text:span text:style-name="T963"><text:s/>SKIRSNIS</text:span></text:p>
      <text:p text:style-name="P964"><text:span text:style-name="T965">Studentų ats</text:span><text:span text:style-name="T966">tovybė</text:span></text:p>
      <text:p text:style-name="P967"/>
      <text:p text:style-name="P968"><text:span text:style-name="T969">101</text:span><text:span text:style-name="T970">. Studentų atstovybės įstatuose turi būti nustatyta studentų delegavimo į Universiteto ir jo padalinių savivaldos institucijas tvarka. Studentų atstovai dalyvauja savivaldos institucijų veikloje su sprendžiamojo balso teise.</text:span></text:p>
      <text:p text:style-name="P971"><text:span text:style-name="T972">102</text:span><text:span text:style-name="T973">. Student</text:span><text:span text:style-name="T974">ų atstovybė turi teisę gauti informaciją ir paaiškinimus iš Universiteto ir jo padalinių administracijos ir savivaldos institucijų visais studijų klausimais.</text:span></text:p>
      <text:p text:style-name="P975"><text:span text:style-name="T976">103</text:span><text:span text:style-name="T977">. Universitetas remia studentų atstovybę, gali skirti lėšų atstovybės veiklai finansuoti.</text:span></text:p>
      <text:p text:style-name="P978"><text:span text:style-name="T979">104</text:span><text:span text:style-name="T980">. Studentų atstovybė turi teisę reikšti savo nuomonę visais studentams rūpimais klausimais ir Universiteto senato nustatyta tvarka reikalauti dar kartą svarstyti Universiteto savivaldos institucijų priimtus sprendimus.<text:s/></text:span></text:p>
      <text:p text:style-name="P981"/>
      <text:p text:style-name="P982"><text:span text:style-name="T983">X</text:span><text:span text:style-name="T984"><text:s/>SKYRIUS</text:span></text:p>
      <text:p text:style-name="P985"><text:span text:style-name="T986">TURTAS IR<text:s/></text:span><text:span text:style-name="T987">LĖŠOS</text:span></text:p>
      <text:p text:style-name="P988"/>
      <text:p text:style-name="P989"><text:span text:style-name="T990">105</text:span><text:span text:style-name="T991">. Universiteto turtą sudaro pastatai ir kitos materialinės vertybės, finansiniai ištekliai, vertybiniai popieriai, intelektinio darbo produktai ir kitas įstatymų leidžiamas turtas. Valstybinė žemė Universitetui naudotis suteikiama neterminuot</text:span><text:span text:style-name="T992">ai, žemės paėmimo visuomenės ir valstybės reikmėms įstatymų nustatyta tvarka netaikoma. Universitetas valstybės ar savivaldybės jam perduotą turtą valdo, naudoja ir juo disponuoja patikėjimo teise. Dovanotą, gautą kaip paramą arba pagal testamentą bei ne i</text:span><text:span text:style-name="T993">š valstybės lėšų įgytą turtą Universitetas valdo, naudoja ir juo disponuoja vadovaudamasis Civilinio kodekso normomis Senato nustatyta tvarka. Universiteto darbuotojai, doktorantai, studentai ir klausytojai naudojasi tuo turtu laikydamiesi vidaus tvarkos t</text:span><text:span text:style-name="T994">aisyklių (nuostatų). Universiteto teritorijoje valstybės valdžios ir valdymo, vietos savivaldos institucijos arba kiti ūkio subjektai negali atlikti darbų (išskyrus neatidėliotinus avarijų likvidavimo darbus) be rektoriaus ar jo įgalioto asmens leidimo.</text:span></text:p>
      <text:p text:style-name="P995"><text:span text:style-name="T996">106</text:span><text:span text:style-name="T997">. Valstybės biudžeto lėšos Universitetui skiriamos strateginiame plane numatytoms programoms įgyvendinti. Prireikus Universitetas gali imti iš bankų kreditus.</text:span></text:p>
      <text:p text:style-name="P998"><text:span text:style-name="T999">107</text:span><text:span text:style-name="T1000">. Universiteto lėšas sudaro:</text:span></text:p>
      <text:p text:style-name="P1001"><text:span text:style-name="T1002">1</text:span><text:span text:style-name="T1003">) valstybės biudžeto lėšos;</text:span></text:p>
      <text:p text:style-name="P1004"><text:span text:style-name="T1005">2</text:span><text:span text:style-name="T1006">) pajamos už<text:s/></text:span><text:span text:style-name="T1007">atliekamus mokslinius tyrimus ir taikomąją mokslinę veiklą pagal sutartis su Lietuvos ir užsienio fiziniais bei juridiniais asmenimis;</text:span></text:p>
      <text:p text:style-name="P1008"><text:span text:style-name="T1009">3</text:span><text:span text:style-name="T1010">) studentų studijų įmokos, lėšos, gautos iš mokančiųjų visą studijų kainą ir iš keliančiųjų kvalifikaciją;</text:span></text:p>
      <text:p text:style-name="P1011"><text:span text:style-name="T1012">4</text:span><text:span text:style-name="T1013">) pa</text:span><text:span text:style-name="T1014">jamos iš ūkinės veiklos ir teikiamų paslaugų;</text:span></text:p>
      <text:p text:style-name="P1015"><text:span text:style-name="T1016">5</text:span><text:span text:style-name="T1017">) parama ir kitos teisėtai įgytos lėšos.</text:span></text:p>
      <text:p text:style-name="P1018"><text:span text:style-name="T1019">108</text:span><text:span text:style-name="T1020">. Visas lėšas Universitetas tvarko savarankiškai. Universiteto lėšos, gautos iš studentų, <text:s/>mokančių už studijas visą kainą, įmokų pajamos už Vyriausybės nu</text:span><text:span text:style-name="T1021">statyta tvarka teikiamas paslaugas, įtraukiamos į valstybės biudžeto apskaitą ir naudojamos specialiosioms programoms finansuoti. Šias lėšas Universitetas valdo ir jomis disponuoja Senato nustatyta tvarka.<text:s/></text:span></text:p>
      <text:p text:style-name="P1022"><text:span text:style-name="T1023">109</text:span><text:span text:style-name="T1024">. <text:s/>Pajamas ir išlaidas Universitetas tvark</text:span><text:span text:style-name="T1025">o pagal Senato patvirtintas sąmatas. Išlaidų apyskaitas pateikia institucijoms, iš kurių gavo finansavimą. Universitetas kasmet viešai skelbia praėjusių metų pajamas ir išlaidų ataskaitas.</text:span></text:p>
      <text:p text:style-name="P1026"/>
      <text:p text:style-name="P1027"><text:span text:style-name="T1028">XI</text:span><text:span text:style-name="T1029"><text:s/>SKYRIUS</text:span></text:p>
      <text:p text:style-name="P1030"><text:span text:style-name="T1031">BAIGIAMOSIOS NUOSTATOS</text:span></text:p>
      <text:p text:style-name="P1032"/>
      <text:p text:style-name="P1033"><text:span text:style-name="T1034">110</text:span><text:span text:style-name="T1035">. Universitetas tu</text:span><text:span text:style-name="T1036">ri savo vėliavą, emblemą ir <text:s/>kitą atributiką.<text:s/></text:span></text:p>
      <text:p text:style-name="P1037"><text:span text:style-name="T1038">111</text:span><text:span text:style-name="T1039">. Šį statutą keičia Senatas 2/3 visų Senato narių balsų dauguma. Statuto pakeitimus tvirtina Seimas.</text:span></text:p>
      <text:p text:style-name="P1040">___________________________</text:p>
      <text:p text:style-name="P1041"/>
      <text:p text:style-name="P1042">PRIIMTA</text:p>
      <text:p text:style-name="P1043">Senato 2004 m. spalio 7 d.</text:p>
      <text:p text:style-name="P1044">nutarimu 1SN-1</text:p>
      <text:p text:style-name="P1045"/>
      <text:soft-page-break/>
      <text:p text:style-name="P1046"><text:span text:style-name="T1047">Lietuvos<text:s/></text:span><text:span text:style-name="T1048">Respublikos Seimo</text:span></text:p>
      <text:p text:style-name="P1049">2004 m. spalio <text:s text:c="8"/>d. <text:s text:c="2"/>nutarimo <text:s/>Nr.</text:p>
      <text:p text:style-name="P1050"><text:span text:style-name="T1051">2</text:span><text:span text:style-name="T1052"><text:s/>priedėlis</text:span></text:p>
      <text:p text:style-name="P1053"/>
      <text:p text:style-name="P1054"/>
      <text:p text:style-name="P1055"/>
      <text:p text:style-name="P1056"/>
      <text:p text:style-name="P1057"/>
      <text:p text:style-name="P1058"><text:span text:style-name="T1059">MYKOLO RĖMERIO UNIVERSITETUI PERDUOTŲ NAUDOTIS PASTATŲ</text:span></text:p>
      <text:p text:style-name="P1060"><text:span text:style-name="T1061">S Ą R A Š A S</text:span></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Objektas</text:span></text:p>
          </table:table-cell>
          <table:table-cell table:style-name="TableCell1070">
            <text:p text:style-name="P1071"><text:span text:style-name="T1072">Adresas</text:span></text:p>
          </table:table-cell>
        </table:table-row>
        <table:table-row table:style-name="TableRow1073">
          <table:table-cell table:style-name="TableCell1074">
            <text:p text:style-name="P1075"><text:span text:style-name="T1076">Centriniai rūmai</text:span></text:p>
          </table:table-cell>
          <table:table-cell table:style-name="TableCell1077">
            <text:p text:style-name="P1078"><text:span text:style-name="T1079">Ateities g. 20, Vilnius</text:span></text:p>
          </table:table-cell>
        </table:table-row>
        <table:table-row table:style-name="TableRow1080">
          <table:table-cell table:style-name="TableCell1081">
            <text:p text:style-name="P1082"><text:span text:style-name="T1083">Pirmieji rūmai</text:span></text:p>
          </table:table-cell>
          <table:table-cell table:style-name="TableCell1084">
            <text:p text:style-name="P1085"><text:span text:style-name="T1086">Valakupių g. 5, Vilnius</text:span></text:p>
          </table:table-cell>
        </table:table-row>
        <table:table-row table:style-name="TableRow1087">
          <table:table-cell table:style-name="TableCell1088">
            <text:p text:style-name="P1089"><text:span text:style-name="T1090">Bendrabutis</text:span></text:p>
          </table:table-cell>
          <table:table-cell table:style-name="TableCell1091">
            <text:p text:style-name="P1092"><text:span text:style-name="T1093">Didlaukio g. 57, Vilnius</text:span></text:p>
          </table:table-cell>
        </table:table-row>
        <table:table-row table:style-name="TableRow1094">
          <table:table-cell table:style-name="TableCell1095">
            <text:p text:style-name="P1096">Kauno fakulteto administracinis pastatas</text:p>
            <text:p text:style-name="P1097"><text:span text:style-name="T1098">1A</text:span><text:span text:style-name="T1099">(4)</text:span><text:span text:style-name="T1100">p, 1a</text:span><text:span text:style-name="T1101">(1)</text:span><text:span text:style-name="T1102">b, 2a</text:span><text:span text:style-name="T1103">(1)</text:span><text:span text:style-name="T1104">b</text:span></text:p>
          </table:table-cell>
          <table:table-cell table:style-name="TableCell1105">
            <text:p text:style-name="P1106"><text:span text:style-name="T1107">V.Putvinskio g. 70, Kaunas</text:span></text:p>
          </table:table-cell>
        </table:table-row>
        <table:table-row table:style-name="TableRow1108">
          <table:table-cell table:style-name="TableCell1109">
            <text:p text:style-name="P1110">Kauno fakulteto mokomasis korpusas</text:p>
            <text:p text:style-name="P1111"><text:span text:style-name="T1112">1C</text:span><text:span text:style-name="T1113">(3)</text:span><text:span text:style-name="T1114">p, 1C</text:span><text:span text:style-name="T1115">(1)</text:span><text:span text:style-name="T1116">p</text:span></text:p>
          </table:table-cell>
          <table:table-cell table:style-name="TableCell1117">
            <text:p text:style-name="Normal"><text:span text:style-name="T1118">Donelaičio g. 68/Maironio g. 27, Kaunas</text:span></text:p>
          </table:table-cell>
        </table:table-row>
        <table:table-row table:style-name="TableRow1119">
          <table:table-cell table:style-name="TableCell1120">
            <text:p text:style-name="P1121"><text:span text:style-name="T1122">Bendrabutis <text:s/>1A</text:span><text:span text:style-name="T1123">(3)</text:span><text:span text:style-name="T1124">p</text:span></text:p>
          </table:table-cell>
          <table:table-cell table:style-name="TableCell1125">
            <text:p text:style-name="P1126"><text:span text:style-name="T1127">V.Putvinskio g.</text:span><text:span text:style-name="T1128"><text:s/>68, Kaunas</text:span></text:p>
          </table:table-cell>
        </table:table-row>
        <table:table-row table:style-name="TableRow1129">
          <table:table-cell table:style-name="TableCell1130">
            <text:p text:style-name="P1131"><text:span text:style-name="T1132">Garažas <text:s/>2G</text:span><text:span text:style-name="T1133">(1)</text:span><text:span text:style-name="T1134">b</text:span></text:p>
          </table:table-cell>
          <table:table-cell table:style-name="TableCell1135">
            <text:p text:style-name="P1136"><text:span text:style-name="T1137">V.Putvinskio g. 68, Kaunas</text:span></text:p>
          </table:table-cell>
        </table:table-row>
        <table:table-row table:style-name="TableRow1138">
          <table:table-cell table:style-name="TableCell1139">
            <text:p text:style-name="P1140"><text:span text:style-name="T1141">Ūkinis statinys <text:s/>3J</text:span><text:span text:style-name="T1142">(1)</text:span><text:span text:style-name="T1143">b</text:span></text:p>
          </table:table-cell>
          <table:table-cell table:style-name="TableCell1144">
            <text:p text:style-name="P1145"><text:span text:style-name="T1146">V.Putvinskio g. 68, Kaunas</text:span></text:p>
          </table:table-cell>
        </table:table-row>
        <table:table-row table:style-name="TableRow1147">
          <table:table-cell table:style-name="TableCell1148">
            <text:p text:style-name="P1149"><text:span text:style-name="T1150">Bendrabutis <text:s/>2C</text:span><text:span text:style-name="T1151">(4)</text:span><text:span text:style-name="T1152">p, 3C</text:span><text:span text:style-name="T1153">(4)</text:span><text:span text:style-name="T1154">p, 4C</text:span><text:span text:style-name="T1155">(2)</text:span><text:span text:style-name="T1156">p, 9G</text:span><text:span text:style-name="T1157">(1)</text:span><text:span text:style-name="T1158">p</text:span></text:p>
          </table:table-cell>
          <table:table-cell table:style-name="TableCell1159">
            <text:p text:style-name="P1160"><text:span text:style-name="T1161">Maironio g. 27a, Kaunas</text:span></text:p>
          </table:table-cell>
        </table:table-row>
        <table:table-row table:style-name="TableRow1162">
          <table:table-cell table:style-name="TableCell1163">
            <text:p text:style-name="P1164"><text:span text:style-name="T1165">Bendrabutis <text:s/>5C</text:span><text:span text:style-name="T1166">(3)</text:span><text:span text:style-name="T1167">p, 3C</text:span><text:span text:style-name="T1168">(3)</text:span><text:span text:style-name="T1169">p</text:span></text:p>
          </table:table-cell>
          <table:table-cell table:style-name="TableCell1170">
            <text:p text:style-name="P1171"><text:span text:style-name="T1172">Maironio g. 29, Kaunas</text:span></text:p>
          </table:table-cell>
        </table:table-row>
        <table:table-row table:style-name="TableRow1173">
          <table:table-cell table:style-name="TableCell1174">
            <text:p text:style-name="P1175"><text:span text:style-name="T1176">Ūkinis korpusas <text:s/>7F</text:span><text:span text:style-name="T1177">(1)</text:span><text:span text:style-name="T1178">p,<text:s/></text:span><text:span text:style-name="T1179">8F</text:span><text:span text:style-name="T1180">(1)</text:span><text:span text:style-name="T1181">p</text:span></text:p>
          </table:table-cell>
          <table:table-cell table:style-name="TableCell1182">
            <text:p text:style-name="P1183"><text:span text:style-name="T1184">Maironio g. 29, Kaunas</text:span></text:p>
          </table:table-cell>
        </table:table-row>
        <table:table-row table:style-name="TableRow1185">
          <table:table-cell table:style-name="TableCell1186">
            <text:p text:style-name="P1187"><text:span text:style-name="T1188">Sandėliai <text:s/>2H</text:span><text:span text:style-name="T1189">(2)</text:span><text:span text:style-name="T1190">p</text:span></text:p>
          </table:table-cell>
          <table:table-cell table:style-name="TableCell1191">
            <text:p text:style-name="P1192"><text:span text:style-name="T1193">V.Putvinskio g. 70, Kaunas</text:span></text:p>
          </table:table-cell>
        </table:table-row>
        <table:table-row table:style-name="TableRow1194">
          <table:table-cell table:style-name="TableCell1195">
            <text:p text:style-name="P1196"><text:span text:style-name="T1197">Garažas <text:s/>5G</text:span><text:span text:style-name="T1198">(1)</text:span><text:span text:style-name="T1199">b, 4G</text:span><text:span text:style-name="T1200">(1)</text:span><text:span text:style-name="T1201">b</text:span></text:p>
          </table:table-cell>
          <table:table-cell table:style-name="TableCell1202">
            <text:p text:style-name="P1203"><text:span text:style-name="T1204">V.Putvinskio g. 70, Kaunas</text:span></text:p>
          </table:table-cell>
        </table:table-row>
        <table:table-row table:style-name="TableRow1205">
          <table:table-cell table:style-name="TableCell1206">
            <text:p text:style-name="P1207"><text:span text:style-name="T1208">Stalių dirbtuvė <text:s/>3G</text:span><text:span text:style-name="T1209">(1)</text:span><text:span text:style-name="T1210">p</text:span></text:p>
          </table:table-cell>
          <table:table-cell table:style-name="TableCell1211">
            <text:p text:style-name="P1212"><text:span text:style-name="T1213">V.Putvinskio g. 70, Kaunas</text:span></text:p>
          </table:table-cell>
        </table:table-row>
        <table:table-row table:style-name="TableRow1214">
          <table:table-cell table:style-name="TableCell1215">
            <text:p text:style-name="P1216"><text:span text:style-name="T1217">Sporto salė ir valgykla</text:span></text:p>
          </table:table-cell>
          <table:table-cell table:style-name="TableCell1218">
            <text:p text:style-name="P1219"><text:span text:style-name="T1220">Ožeškienės g. 41, Kaunas</text:span></text:p>
          </table:table-cell>
        </table:table-row>
        <table:table-row table:style-name="TableRow1221">
          <table:table-cell table:style-name="TableCell1222">
            <text:p text:style-name="P1223"><text:span text:style-name="T1224">Mokomosios praktikos bazė</text:span></text:p>
          </table:table-cell>
          <table:table-cell table:style-name="TableCell1225">
            <text:p text:style-name="P1226">Papilvės k., Prienų raj.</text:p>
          </table:table-cell>
        </table:table-row>
      </table:table>
      <text:p text:style-name="P1227"/>
      <text:p text:style-name="P1228"/>
      <text:p text:style-name="P1229"><text:span text:style-name="T123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TEISĖS UNIVERSITETO</dc:title>
    <meta:initial-creator>stprpriim</meta:initial-creator>
    <dc:creator>adlibuser</dc:creator>
    <meta:creation-date>2017-04-12T08:32:00Z</meta:creation-date>
    <dc:date>2017-04-12T08:32:00Z</dc:date>
    <meta:print-date>2004-10-27T09:12:00Z</meta:print-date>
    <meta:template xlink:href="Normal.dotm" xlink:type="simple"/>
    <meta:editing-cycles>2</meta:editing-cycles>
    <meta:editing-duration>PT0S</meta:editing-duration>
    <meta:document-statistic meta:page-count="15" meta:paragraph-count="418" meta:word-count="5055" meta:character-count="39318" meta:row-count="1387" meta:non-whitespace-character-count="34681"/>
  </office:meta>
</office:document-meta>
</file>