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25in">
        <style:tab-stops>
          <style:tab-stop style:type="left" style:position="4.725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 fo:text-indent="0.043in"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style="italic" style:font-style-asian="italic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style="italic" style:font-style-asian="italic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style="italic" style:font-style-asian="italic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MOKESČIŲ ADMINISTRAVIMO ĮSTATYMO 13 STRAIPSNIO PAKEITIMO ĮSTATYMAS</text:p>
      <text:p text:style-name="P8"/>
      <text:p text:style-name="P9"/>
      <text:p text:style-name="P10">2004 m. __________d. Nr.____</text:p>
      <text:p text:style-name="P11">Vilnius</text:p>
      <text:p text:style-name="P12"/>
      <text:p text:style-name="P13"/>
      <text:p text:style-name="P14"><text:span text:style-name="T15">(Žin., 2004, Nr.<text:s/></text:span><text:a xlink:href="https://www.e-tar.lt/portal/legalAct.html?documentId=TAIS.231855" office:target-frame-name="_blank" xlink:show="new"><text:span text:style-name="T16">63-2243</text:span></text:a><text:span text:style-name="T17">;<text:s/></text:span><text:span text:style-name="T18">2004, Nr.</text:span><text:a xlink:href="https://www.e-tar.lt/portal/legalAct.html?documentId=TAIS.238257" office:target-frame-name="_blank" xlink:show="new"><text:span text:style-name="T19">116–4320</text:span></text:a><text:span text:style-name="T20"><text:s/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3 straipsnio 11 punkto pripažinimas netekusiu galios</text:span></text:p>
      <text:p text:style-name="P27"><text:span text:style-name="T28">13 straipsnio 11 punktą pripažinti netekusiu galios.</text:span></text:p>
      <text:p text:style-name="P29"/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2005 m. liepos 1 d.</text:span>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Jackeviciute</meta:initial-creator>
    <dc:creator>adlibuser</dc:creator>
    <meta:creation-date>2017-04-12T08:32:00Z</meta:creation-date>
    <dc:date>2017-04-12T08:32:00Z</dc:date>
    <meta:print-date>2004-10-25T13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75" meta:row-count="17" meta:non-whitespace-character-count="604"/>
  </office:meta>
</office:document-meta>
</file>