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text-properties fo:font-weight="bold" style:font-weight-asian="bold" fo:font-size="14pt" style:font-size-asian="14pt"/>
    </style:style>
    <style:style style:name="P26" style:parent-style-name="Normal" style:family="paragraph">
      <style:paragraph-properties fo:text-indent="0.5in"/>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fo:text-indent="3.5in"/>
    </style:style>
    <style:style style:name="P41" style:parent-style-name="Normal" style:family="paragraph">
      <style:paragraph-properties fo:text-align="justify" fo:text-indent="3.5in"/>
    </style:style>
    <style:style style:name="P42" style:parent-style-name="Normal" style:family="paragraph">
      <style:paragraph-properties fo:text-indent="3.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3.543in"/>
    </style:style>
    <style:style style:name="T53" style:parent-style-name="DefaultParagraphFont" style:family="text">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size="14pt" style:font-size-asian="14pt" style:font-size-complex="12pt"/>
    </style:style>
    <style:style style:name="P56" style:parent-style-name="Normal" style:family="paragraph">
      <style:paragraph-properties fo:keep-with-next="always" fo:text-align="center"/>
      <style:text-properties fo:text-transform="uppercase" fo:font-size="14pt" style:font-size-asian="14pt"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text-transform="uppercase" fo:font-size="14pt" style:font-size-asian="14pt" style:font-size-complex="12pt"/>
    </style:style>
    <style:style style:name="T59" style:parent-style-name="DefaultParagraphFont" style:family="text">
      <style:text-properties fo:text-transform="uppercase" fo:font-size="14pt" style:font-size-asian="14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keep-with-next="always" fo:text-align="center"/>
    </style:style>
    <style:style style:name="T116" style:parent-style-name="DefaultParagraphFont" style:family="text">
      <style:text-properties fo:text-transform="uppercase" fo:font-size="14pt" style:font-size-asian="14pt" style:font-size-complex="12pt"/>
    </style:style>
    <style:style style:name="T117" style:parent-style-name="DefaultParagraphFont" style:family="text">
      <style:text-properties fo:text-transform="uppercase" fo:font-size="14pt" style:font-size-asian="14pt" style:font-size-complex="12pt"/>
    </style:style>
    <style:style style:name="P118" style:parent-style-name="Normal" style:family="paragraph">
      <style:paragraph-properties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rial"/>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keep-with-next="always" fo:text-align="center"/>
    </style:style>
    <style:style style:name="T155" style:parent-style-name="DefaultParagraphFont" style:family="text">
      <style:text-properties fo:text-transform="uppercase" fo:font-size="14pt" style:font-size-asian="14pt" style:font-size-complex="12pt"/>
    </style:style>
    <style:style style:name="T156" style:parent-style-name="DefaultParagraphFont" style:family="text">
      <style:text-properties fo:text-transform="uppercase" fo:font-size="14pt" style:font-size-asian="14pt" style:font-size-complex="12pt"/>
    </style:style>
    <style:style style:name="P157" style:parent-style-name="Normal" style:family="paragraph">
      <style:paragraph-properties fo:margin-left="0.25in" fo:text-indent="0.5in">
        <style:tab-stops/>
      </style:paragraph-properties>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9166in"/>
          <style:tab-stop style:type="left" style:position="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keep-with-next="always" fo:text-align="center"/>
    </style:style>
    <style:style style:name="T205" style:parent-style-name="DefaultParagraphFont" style:family="text">
      <style:text-properties fo:text-transform="uppercase" fo:font-size="14pt" style:font-size-asian="14pt" style:font-size-complex="12pt"/>
    </style:style>
    <style:style style:name="T206" style:parent-style-name="DefaultParagraphFont" style:family="text">
      <style:text-properties fo:text-transform="uppercase" fo:font-size="14pt" style:font-size-asian="14pt" style:font-size-complex="12pt"/>
    </style:style>
    <style:style style:name="P207" style:parent-style-name="Normal" style:family="paragraph">
      <style:paragraph-properties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66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keep-with-next="always" fo:text-align="center">
        <style:tab-stops>
          <style:tab-stop style:type="left" style:position="0.5in"/>
        </style:tab-stops>
      </style:paragraph-properties>
    </style:style>
    <style:style style:name="T458" style:parent-style-name="DefaultParagraphFont" style:family="text">
      <style:text-properties style:font-name-asian="Arial Unicode MS" fo:font-weight="bold" style:font-weight-asian="bold" fo:text-transform="uppercase" style:font-size-complex="12pt"/>
    </style:style>
    <style:style style:name="T459" style:parent-style-name="DefaultParagraphFont" style:family="text">
      <style:text-properties style:font-name-asian="Arial Unicode MS" fo:font-weight="bold" style:font-weight-asian="bold" fo:text-transform="uppercase" style:font-size-complex="12pt"/>
    </style:style>
    <style:style style:name="P460" style:parent-style-name="Normal" style:family="paragraph">
      <style:paragraph-properties fo:text-indent="0.5in"/>
      <style:text-properties fo:font-weight="bold" style:font-weight-asian="bold"/>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font-style="italic" style:font-style-asian="italic"/>
    </style:style>
    <style:style style:name="T473" style:parent-style-name="DefaultParagraphFont" style:family="text">
      <style:text-properties style:font-weight-complex="bold"/>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5in"/>
    </style:style>
    <style:style style:name="T476" style:parent-style-name="DefaultParagraphFont" style:family="text">
      <style:text-properties fo:font-style="italic" style:font-style-asian="italic"/>
    </style:style>
    <style:style style:name="T477" style:parent-style-name="DefaultParagraphFont" style:family="text">
      <style:text-properties style:font-weight-complex="bold" fo:font-style="italic" style:font-style-asian="italic"/>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in"/>
    </style:style>
    <style:style style:name="T480" style:parent-style-name="DefaultParagraphFont" style:family="text">
      <style:text-properties fo:font-style="italic" style:font-style-asian="italic"/>
    </style:style>
    <style:style style:name="T481" style:parent-style-name="DefaultParagraphFont" style:family="text">
      <style:text-properties style:font-style-complex="italic"/>
    </style:style>
    <style:style style:name="T482" style:parent-style-name="DefaultParagraphFont" style:family="text">
      <style:text-properties style:font-name="MS Mincho" style:font-name-asian="MS Mincho" style:font-name-complex="MS Mincho" style:font-style-complex="italic"/>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fo:font-weight="bold" style:font-weight-asian="bold" style:font-weight-complex="bold" fo:font-style="italic" style:font-style-asian="italic" style:font-style-complex="italic"/>
    </style:style>
    <style:style style:name="T487" style:parent-style-name="DefaultParagraphFont" style:family="text">
      <style:text-properties style:font-weight-complex="bold" style:font-style-complex="italic"/>
    </style:style>
    <style:style style:name="T488" style:parent-style-name="DefaultParagraphFont" style:family="text">
      <style:text-properties fo:font-weight="bold" style:font-weight-asian="bold" style:font-weight-complex="bold" fo:font-style="italic" style:font-style-asian="italic" style:font-style-complex="italic"/>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tyle="italic" style:font-style-asian="italic"/>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tyle="italic" style:font-style-asian="italic"/>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5in"/>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5in"/>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5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5in"/>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5in"/>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font-style="italic" style:font-style-asian="italic"/>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in"/>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text-indent="0.5in"/>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5in"/>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tab-stops>
          <style:tab-stop style:type="left" style:position="1.0833in"/>
        </style:tab-stops>
      </style:paragraph-properties>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5in"/>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text-indent="0.5in"/>
    </style:style>
    <style:style style:name="T549" style:parent-style-name="DefaultParagraphFont" style:family="text">
      <style:text-properties fo:font-style="italic" style:font-style-asian="italic"/>
    </style:style>
    <style:style style:name="T550" style:parent-style-name="DefaultParagraphFont" style:family="text">
      <style:text-properties style:font-weight-complex="bold"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style:font-weight-complex="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style:font-weight-complex="bold"/>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5in"/>
    </style:style>
    <style:style style:name="T565" style:parent-style-name="DefaultParagraphFont" style:family="text">
      <style:text-properties fo:font-style="italic" style:font-style-asian="italic"/>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5in">
        <style:tab-stops>
          <style:tab-stop style:type="left" style:position="1in"/>
        </style:tab-stops>
      </style:paragraph-properties>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fo:margin-left="0.4791in">
        <style:tab-stops/>
      </style:paragraph-properties>
    </style:style>
    <style:style style:name="P617" style:parent-style-name="Normal" style:family="paragraph">
      <style:paragraph-properties fo:text-align="justify" fo:text-indent="0.4791in"/>
    </style:style>
    <style:style style:name="P618" style:parent-style-name="Normal" style:family="paragraph">
      <style:paragraph-properties fo:text-align="justify" fo:margin-left="0.4583in">
        <style:tab-stops/>
      </style:paragraph-properties>
    </style:style>
    <style:style style:name="P619" style:parent-style-name="Normal" style:family="paragraph">
      <style:paragraph-properties fo:text-align="justify" fo:text-indent="0.4895in"/>
    </style:style>
    <style:style style:name="P620" style:parent-style-name="Normal" style:family="paragraph">
      <style:paragraph-properties fo:text-align="justify" fo:text-indent="0.4583in"/>
    </style:style>
    <style:style style:name="P621" style:parent-style-name="Normal" style:family="paragraph">
      <style:paragraph-properties fo:text-align="justify" fo:text-indent="0.4791in"/>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color="#FF6600"/>
    </style:style>
    <style:style style:name="P630" style:parent-style-name="Normal" style:family="paragraph">
      <style:paragraph-properties fo:text-align="justify" fo:text-indent="0.539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tab-stops>
          <style:tab-stop style:type="left" style:position="5.4145in"/>
        </style:tab-stops>
      </style:paragraph-properties>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5in"/>
    </style:style>
    <style:style style:name="T688" style:parent-style-name="DefaultParagraphFont" style:family="text">
      <style:text-properties fo:font-style="italic" style:font-style-asian="italic"/>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fo:font-style="italic" style:font-style-asian="italic" style:font-style-complex="italic"/>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5in"/>
    </style:style>
    <style:style style:name="P696" style:parent-style-name="Normal" style:family="paragraph">
      <style:paragraph-properties fo:keep-with-next="always" fo:text-align="center">
        <style:tab-stops>
          <style:tab-stop style:type="left" style:position="0.5in"/>
        </style:tab-stops>
      </style:paragraph-properties>
    </style:style>
    <style:style style:name="T697" style:parent-style-name="DefaultParagraphFont" style:family="text">
      <style:text-properties style:font-name-asian="Arial Unicode MS" fo:font-weight="bold" style:font-weight-asian="bold" fo:text-transform="uppercase" style:font-size-complex="12pt"/>
    </style:style>
    <style:style style:name="T698" style:parent-style-name="DefaultParagraphFont" style:family="text">
      <style:text-properties style:font-name-asian="Arial Unicode MS" fo:font-weight="bold" style:font-weight-asian="bold" fo:text-transform="uppercase" style:font-size-complex="12pt"/>
    </style:style>
    <style:style style:name="P699" style:parent-style-name="Normal" style:family="paragraph">
      <style:paragraph-properties fo:text-align="justify" fo:text-indent="0.5in"/>
      <style:text-properties fo:font-weight="bold" style:font-weight-asian="bold"/>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SimSun" style:font-size-complex="12pt"/>
    </style:style>
    <style:style style:name="T709" style:parent-style-name="DefaultParagraphFont" style:family="text">
      <style:text-properties style:font-name-asian="SimSun"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justify" fo:text-indent="3.5in"/>
    </style:style>
    <style:style style:name="P718" style:parent-style-name="Normal" style:family="paragraph">
      <style:paragraph-properties fo:text-align="justify" fo:text-indent="3.5in"/>
    </style:style>
    <style:style style:name="P719" style:parent-style-name="Normal" style:family="paragraph">
      <style:paragraph-properties fo:text-indent="3.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3.543in"/>
    </style:style>
    <style:style style:name="T728" style:parent-style-name="DefaultParagraphFont" style:family="text">
      <style:text-properties style:font-size-complex="12pt"/>
    </style:style>
    <style:style style:name="P729" style:parent-style-name="Normal" style:family="paragraph">
      <style:paragraph-properties fo:keep-with-next="always" fo:text-align="center"/>
      <style:text-properties fo:font-size="14pt" style:font-size-asian="14pt" style:font-size-complex="12pt"/>
    </style:style>
    <style:style style:name="P730" style:parent-style-name="Normal" style:family="paragraph">
      <style:paragraph-properties fo:keep-with-next="always" fo:text-align="center"/>
    </style:style>
    <style:style style:name="T731" style:parent-style-name="DefaultParagraphFont" style:family="text">
      <style:text-properties fo:font-size="14pt" style:font-size-asian="14pt" style:font-size-complex="12pt"/>
    </style:style>
    <style:style style:name="P732" style:parent-style-name="Normal" style:family="paragraph">
      <style:paragraph-properties fo:keep-with-next="always" fo:text-align="center"/>
      <style:text-properties fo:text-transform="uppercase" fo:font-size="14pt" style:font-size-asian="14pt" style:font-size-complex="12pt"/>
    </style:style>
    <style:style style:name="P733" style:parent-style-name="Normal" style:family="paragraph">
      <style:paragraph-properties fo:keep-with-next="always" fo:text-align="center"/>
    </style:style>
    <style:style style:name="T734" style:parent-style-name="DefaultParagraphFont" style:family="text">
      <style:text-properties fo:text-transform="uppercase" fo:font-size="14pt" style:font-size-asian="14pt" style:font-size-complex="12pt"/>
    </style:style>
    <style:style style:name="T735" style:parent-style-name="DefaultParagraphFont" style:family="text">
      <style:text-properties fo:text-transform="uppercase" fo:font-size="14pt" style:font-size-asian="14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keep-with-next="always" fo:text-align="center"/>
    </style:style>
    <style:style style:name="T856" style:parent-style-name="DefaultParagraphFont" style:family="text">
      <style:text-properties fo:text-transform="uppercase" fo:font-size="14pt" style:font-size-asian="14pt" style:font-size-complex="12pt"/>
    </style:style>
    <style:style style:name="T857" style:parent-style-name="DefaultParagraphFont" style:family="text">
      <style:text-properties fo:text-transform="uppercase" fo:font-size="14pt" style:font-size-asian="14pt" style:font-size-complex="12pt"/>
    </style:style>
    <style:style style:name="T858" style:parent-style-name="DefaultParagraphFont" style:family="text">
      <style:text-properties fo:text-transform="uppercase" style:text-line-through-style="solid" style:text-line-through-width="auto" style:text-line-through-color="font-color" style:text-line-through-mode="continuous" style:text-line-through-type="single" fo:font-size="14pt" style:font-size-asian="14pt" style:font-size-complex="12pt"/>
    </style:style>
    <style:style style:name="T859" style:parent-style-name="DefaultParagraphFont" style:family="text">
      <style:text-properties fo:text-transform="uppercase" fo:font-size="14pt" style:font-size-asian="14pt" style:font-size-complex="12pt"/>
    </style:style>
    <style:style style:name="T860" style:parent-style-name="DefaultParagraphFont" style:family="text">
      <style:text-properties fo:text-transform="uppercase" fo:font-size="14pt" style:font-size-asian="14pt" style:font-size-complex="12pt"/>
    </style:style>
    <style:style style:name="P861" style:parent-style-name="Normal" style:family="paragraph">
      <style:paragraph-properties fo:text-indent="0.5in"/>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P1028" style:parent-style-name="Normal" style:family="paragraph">
      <style:paragraph-properties fo:keep-with-next="always" fo:text-align="center"/>
    </style:style>
    <style:style style:name="T1029" style:parent-style-name="DefaultParagraphFont" style:family="text">
      <style:text-properties fo:text-transform="uppercase" fo:font-size="14pt" style:font-size-asian="14pt" style:font-size-complex="12pt"/>
    </style:style>
    <style:style style:name="T1030" style:parent-style-name="DefaultParagraphFont" style:family="text">
      <style:text-properties fo:text-transform="uppercase" fo:font-size="14pt" style:font-size-asian="14pt" style:font-size-complex="12pt"/>
    </style:style>
    <style:style style:name="P1031" style:parent-style-name="Normal" style:family="paragraph">
      <style:paragraph-properties fo:margin-left="0.25in" fo:text-indent="0.5in">
        <style:tab-stops/>
      </style:paragraph-properties>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keep-with-next="always" fo:text-align="center"/>
    </style:style>
    <style:style style:name="T1092" style:parent-style-name="DefaultParagraphFont" style:family="text">
      <style:text-properties fo:text-transform="uppercase" fo:font-size="14pt" style:font-size-asian="14pt" style:font-size-complex="12pt"/>
    </style:style>
    <style:style style:name="T1093" style:parent-style-name="DefaultParagraphFont" style:family="text">
      <style:text-properties fo:text-transform="uppercase" fo:font-size="14pt" style:font-size-asian="14pt" style:font-size-complex="12pt"/>
    </style:style>
    <style:style style:name="P1094" style:parent-style-name="Normal" style:family="paragraph">
      <style:paragraph-properties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style>
    <style:style style:name="T1098" style:parent-style-name="DefaultParagraphFont" style:family="text">
      <style:text-properties style:text-line-through-style="solid" style:text-line-through-width="auto" style:text-line-through-color="font-color" style:text-line-through-mode="continuous" style:text-line-through-type="single"/>
    </style:style>
    <style:style style:name="T1099" style:parent-style-name="DefaultParagraphFont" style:family="text">
      <style:text-properties fo:font-weight="bold" style:font-weight-asian="bold"/>
    </style:style>
    <style:style style:name="T1100" style:parent-style-name="DefaultParagraphFont" style:family="text">
      <style:text-properties style:text-line-through-style="solid" style:text-line-through-width="auto" style:text-line-through-color="font-color" style:text-line-through-mode="continuous" style:text-line-through-type="single"/>
    </style:style>
    <style:style style:name="T1101" style:parent-style-name="DefaultParagraphFont" style:family="text">
      <style:text-properties fo:font-weight="bold" style:font-weight-asian="bold"/>
    </style:style>
    <style:style style:name="T1102" style:parent-style-name="DefaultParagraphFont" style:family="text">
      <style:text-properties style:text-line-through-style="solid" style:text-line-through-width="auto" style:text-line-through-color="font-color" style:text-line-through-mode="continuous" style:text-line-through-type="single"/>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ext-properties style:font-size-complex="12pt"/>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style:font-size-complex="12pt"/>
    </style:style>
    <style:style style:name="T1254" style:parent-style-name="DefaultParagraphFont" style:family="text">
      <style:text-properties fo:font-weight="bold" style:font-weight-asian="bold" fo:text-transform="uppercase" style:font-size-complex="12pt"/>
    </style:style>
    <style:style style:name="P1255" style:parent-style-name="Normal" style:family="paragraph">
      <style:paragraph-properties fo:text-align="justify" fo:text-indent="0.5in"/>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34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style>
    <style:style style:name="T1350" style:parent-style-name="DefaultParagraphFont" style:family="text">
      <style:text-properties fo:font-weight="bold" style:font-weight-asian="bold"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1.181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4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style>
    <style:style style:name="T1421" style:parent-style-name="DefaultParagraphFont" style:family="text">
      <style:text-properties style:text-line-through-style="solid" style:text-line-through-width="auto" style:text-line-through-color="font-color" style:text-line-through-mode="continuous" style:text-line-through-type="single"/>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P1512" style:parent-style-name="Normal" style:family="paragraph">
      <style:paragraph-properties fo:keep-with-next="always" fo:text-align="center">
        <style:tab-stops>
          <style:tab-stop style:type="left" style:position="0.5in"/>
        </style:tab-stops>
      </style:paragraph-properties>
    </style:style>
    <style:style style:name="T1513" style:parent-style-name="DefaultParagraphFont" style:family="text">
      <style:text-properties style:font-name-asian="Arial Unicode MS" fo:font-weight="bold" style:font-weight-asian="bold" fo:text-transform="uppercase" style:font-size-complex="12pt"/>
    </style:style>
    <style:style style:name="T1514" style:parent-style-name="DefaultParagraphFont" style:family="text">
      <style:text-properties style:font-name-asian="Arial Unicode MS" fo:font-weight="bold" style:font-weight-asian="bold" fo:text-transform="uppercase" style:font-size-complex="12pt"/>
    </style:style>
    <style:style style:name="T1515" style:parent-style-name="DefaultParagraphFont" style:family="text">
      <style:text-properties style:font-name-asian="Arial Unicode MS" fo:font-weight="bold" style:font-weight-asian="bold" fo:text-transform="uppercase" style:font-size-complex="12pt"/>
    </style:style>
    <style:style style:name="P1516" style:parent-style-name="Normal" style:family="paragraph">
      <style:paragraph-properties fo:text-align="justify" fo:text-indent="0.5in"/>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540" style:parent-style-name="DefaultParagraphFont" style:family="text">
      <style:text-properties fo:font-style="italic" style:font-style-asian="italic"/>
    </style:style>
    <style:style style:name="T1541" style:parent-style-name="DefaultParagraphFont" style:family="text">
      <style:text-properties fo:font-weight="bold" style:font-weight-asian="bold"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style:text-line-through-style="solid" style:text-line-through-width="auto" style:text-line-through-color="font-color" style:text-line-through-mode="continuous" style:text-line-through-type="single"/>
    </style:style>
    <style:style style:name="T1544" style:parent-style-name="DefaultParagraphFont" style:family="text">
      <style:text-properties style:text-line-through-style="solid" style:text-line-through-width="auto" style:text-line-through-color="font-color" style:text-line-through-mode="continuous" style:text-line-through-type="single"/>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style="italic" style:font-style-asian="italic"/>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5in"/>
    </style:style>
    <style:style style:name="T1559" style:parent-style-name="DefaultParagraphFont" style:family="text">
      <style:text-properties style:text-line-through-style="solid" style:text-line-through-width="auto" style:text-line-through-color="font-color" style:text-line-through-mode="continuous" style:text-line-through-type="single"/>
    </style:style>
    <style:style style:name="T156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561" style:parent-style-name="DefaultParagraphFont" style:family="text">
      <style:text-properties style:text-line-through-style="solid" style:text-line-through-width="auto" style:text-line-through-color="font-color" style:text-line-through-mode="continuous" style:text-line-through-type="single"/>
    </style:style>
    <style:style style:name="T15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63" style:parent-style-name="DefaultParagraphFont" style:family="text">
      <style:text-properties style:text-line-through-style="solid" style:text-line-through-width="auto" style:text-line-through-color="font-color" style:text-line-through-mode="continuous" style:text-line-through-type="single"/>
    </style:style>
    <style:style style:name="T1564" style:parent-style-name="DefaultParagraphFont" style:family="text">
      <style:text-properties style:text-line-through-style="solid" style:text-line-through-width="auto" style:text-line-through-color="font-color" style:text-line-through-mode="continuous" style:text-line-through-type="single"/>
    </style:style>
    <style:style style:name="T1565" style:parent-style-name="DefaultParagraphFont" style:family="text">
      <style:text-properties style:text-line-through-style="solid" style:text-line-through-width="auto" style:text-line-through-color="font-color" style:text-line-through-mode="continuous" style:text-line-through-type="single"/>
    </style:style>
    <style:style style:name="T1566" style:parent-style-name="DefaultParagraphFont" style:family="text">
      <style:text-properties style:font-weight-complex="bold" fo:font-style="italic" style:font-style-asian="italic"/>
    </style:style>
    <style:style style:name="T1567" style:parent-style-name="DefaultParagraphFont" style:family="text">
      <style:text-properties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tyle="italic" style:font-style-asian="italic"/>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style-complex="italic"/>
    </style:style>
    <style:style style:name="T1578" style:parent-style-name="DefaultParagraphFont" style:family="text">
      <style:text-properties fo:font-weight="bold" style:font-weight-asian="bold" style:font-style-complex="italic"/>
    </style:style>
    <style:style style:name="T1579" style:parent-style-name="DefaultParagraphFont" style:family="text">
      <style:text-properties fo:font-weight="bold" style:font-weight-asian="bold" style:font-weight-complex="bold" style:font-style-complex="italic"/>
    </style:style>
    <style:style style:name="T1580" style:parent-style-name="DefaultParagraphFont" style:family="text">
      <style:text-properties fo:font-weight="bold" style:font-weight-asian="bold" style:font-weight-complex="bold" fo:font-style="italic" style:font-style-asian="italic" style:font-style-complex="italic"/>
    </style:style>
    <style:style style:name="T1581" style:parent-style-name="DefaultParagraphFont" style:family="text">
      <style:text-properties fo:font-weight="bold" style:font-weight-asian="bold" style:font-weight-complex="bold" style:font-style-complex="italic"/>
    </style:style>
    <style:style style:name="T1582" style:parent-style-name="DefaultParagraphFont" style:family="text">
      <style:text-properties fo:font-weight="bold" style:font-weight-asian="bold" style:font-weight-complex="bold" fo:font-style="italic" style:font-style-asian="italic" style:font-style-complex="italic"/>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text-line-through-style="solid" style:text-line-through-width="auto" style:text-line-through-color="font-color" style:text-line-through-mode="continuous" style:text-line-through-type="single"/>
    </style:style>
    <style:style style:name="T1588" style:parent-style-name="DefaultParagraphFont" style:family="text">
      <style:text-properties style:text-line-through-style="solid" style:text-line-through-width="auto" style:text-line-through-color="font-color" style:text-line-through-mode="continuous" style:text-line-through-type="single"/>
    </style:style>
    <style:style style:name="T1589" style:parent-style-name="DefaultParagraphFont" style:family="text">
      <style:text-properties style:text-line-through-style="solid" style:text-line-through-width="auto" style:text-line-through-color="font-color" style:text-line-through-mode="continuous" style:text-line-through-type="single"/>
    </style:style>
    <style:style style:name="T1590" style:parent-style-name="DefaultParagraphFont" style:family="text">
      <style:text-properties style:font-weight-complex="bold" fo:font-style="italic" style:font-style-asian="italic"/>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tyle="italic" style:font-style-asian="italic"/>
    </style:style>
    <style:style style:name="T1599" style:parent-style-name="DefaultParagraphFont" style:family="text">
      <style:text-properties style:font-weight-complex="bold" fo:font-style="italic" style:font-style-asian="italic"/>
    </style:style>
    <style:style style:name="T1600" style:parent-style-name="DefaultParagraphFont" style:family="text">
      <style:text-properties style:font-weight-complex="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5in"/>
    </style:style>
    <style:style style:name="T160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607"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1608" style:parent-style-name="DefaultParagraphFont" style:family="text">
      <style:text-properties fo:font-weight="bold" style:font-weight-asian="bold" fo:font-style="italic" style:font-style-asian="italic"/>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611" style:parent-style-name="DefaultParagraphFont" style:family="text">
      <style:text-properties fo:font-style="italic" style:font-style-asian="italic"/>
    </style:style>
    <style:style style:name="T1612" style:parent-style-name="DefaultParagraphFont" style:family="text">
      <style:text-properties fo:font-weight="bold" style:font-weight-asian="bold" fo:font-style="italic" style:font-style-asian="italic"/>
    </style:style>
    <style:style style:name="T1613" style:parent-style-name="DefaultParagraphFont" style:family="text">
      <style:text-properties fo:font-style="italic" style:font-style-asian="italic"/>
    </style:style>
    <style:style style:name="T1614" style:parent-style-name="DefaultParagraphFont" style:family="text">
      <style:text-properties style:text-line-through-style="solid" style:text-line-through-width="auto" style:text-line-through-color="font-color" style:text-line-through-mode="continuous" style:text-line-through-type="single"/>
    </style:style>
    <style:style style:name="T1615" style:parent-style-name="DefaultParagraphFont" style:family="text">
      <style:text-properties style:text-line-through-style="solid" style:text-line-through-width="auto" style:text-line-through-color="font-color" style:text-line-through-mode="continuous" style:text-line-through-type="single"/>
    </style:style>
    <style:style style:name="T161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617" style:parent-style-name="DefaultParagraphFont" style:family="text">
      <style:text-properties style:text-line-through-style="solid" style:text-line-through-width="auto" style:text-line-through-color="font-color" style:text-line-through-mode="continuous" style:text-line-through-type="single"/>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style:text-line-through-style="solid" style:text-line-through-width="auto" style:text-line-through-color="font-color" style:text-line-through-mode="continuous" style:text-line-through-type="single"/>
    </style:style>
    <style:style style:name="T1624" style:parent-style-name="DefaultParagraphFont" style:family="text">
      <style:text-properties fo:font-weight="bold" style:font-weight-asian="bold"/>
    </style:style>
    <style:style style:name="T1625" style:parent-style-name="DefaultParagraphFont" style:family="text">
      <style:text-properties style:text-line-through-style="solid" style:text-line-through-width="auto" style:text-line-through-color="font-color" style:text-line-through-mode="continuous" style:text-line-through-type="single"/>
    </style:style>
    <style:style style:name="T1626" style:parent-style-name="DefaultParagraphFont" style:family="text">
      <style:text-properties fo:font-weight="bold" style:font-weight-asian="bold"/>
    </style:style>
    <style:style style:name="T1627" style:parent-style-name="DefaultParagraphFont" style:family="text">
      <style:text-properties style:text-line-through-style="solid" style:text-line-through-width="auto" style:text-line-through-color="font-color" style:text-line-through-mode="continuous" style:text-line-through-type="single"/>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5in"/>
    </style:style>
    <style:style style:name="T1631" style:parent-style-name="DefaultParagraphFont" style:family="text">
      <style:text-properties style:text-line-through-style="solid" style:text-line-through-width="auto" style:text-line-through-color="font-color" style:text-line-through-mode="continuous" style:text-line-through-type="single"/>
    </style:style>
    <style:style style:name="T1632" style:parent-style-name="DefaultParagraphFont" style:family="text">
      <style:text-properties fo:font-weight="bold" style:font-weight-asian="bold" fo:font-style="italic" style:font-style-asian="italic"/>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5in"/>
    </style:style>
    <style:style style:name="T1636" style:parent-style-name="DefaultParagraphFont" style:family="text">
      <style:text-properties style:text-line-through-style="solid" style:text-line-through-width="auto" style:text-line-through-color="font-color" style:text-line-through-mode="continuous" style:text-line-through-type="single"/>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style>
    <style:style style:name="T1638" style:parent-style-name="DefaultParagraphFont" style:family="text">
      <style:text-properties fo:font-weight="bold" style:font-weight-asian="bold" fo:font-style="italic" style:font-style-asian="italic"/>
    </style:style>
    <style:style style:name="T1639" style:parent-style-name="DefaultParagraphFont" style:family="text">
      <style:text-properties fo:font-weight="bold" style:font-weight-asian="bold" fo:font-style="italic" style:font-style-asian="italic"/>
    </style:style>
    <style:style style:name="P1640" style:parent-style-name="Normal" style:family="paragraph">
      <style:paragraph-properties fo:text-align="justify" fo:text-indent="0.5in"/>
    </style:style>
    <style:style style:name="T1641" style:parent-style-name="DefaultParagraphFont" style:family="text">
      <style:text-properties fo:font-style="italic" style:font-style-asian="italic"/>
    </style:style>
    <style:style style:name="P1642" style:parent-style-name="Normal" style:family="paragraph">
      <style:paragraph-properties fo:text-align="justify" fo:text-indent="0.5in"/>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645" style:parent-style-name="DefaultParagraphFont" style:family="text">
      <style:text-properties fo:font-style="italic" style:font-style-asian="italic"/>
    </style:style>
    <style:style style:name="T1646" style:parent-style-name="DefaultParagraphFont" style:family="text">
      <style:text-properties fo:font-weight="bold" style:font-weight-asian="bold"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weight="bold" style:font-weight-asian="bold" fo:font-style="italic" style:font-style-asian="italic"/>
    </style:style>
    <style:style style:name="T1649" style:parent-style-name="DefaultParagraphFont" style:family="text">
      <style:text-properties fo:font-style="italic" style:font-style-asian="italic"/>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tyle="italic" style:font-style-asian="italic"/>
    </style:style>
    <style:style style:name="T1658" style:parent-style-name="DefaultParagraphFont" style:family="text">
      <style:text-properties fo:font-weight="bold" style:font-weight-asian="bold"/>
    </style:style>
    <style:style style:name="T1659" style:parent-style-name="DefaultParagraphFont" style:family="text">
      <style:text-properties style:text-line-through-style="solid" style:text-line-through-width="auto" style:text-line-through-color="font-color" style:text-line-through-mode="continuous" style:text-line-through-type="single"/>
    </style:style>
    <style:style style:name="T1660" style:parent-style-name="DefaultParagraphFont" style:family="text">
      <style:text-properties style:text-line-through-style="solid" style:text-line-through-width="auto" style:text-line-through-color="font-color" style:text-line-through-mode="continuous" style:text-line-through-type="single"/>
    </style:style>
    <style:style style:name="T1661" style:parent-style-name="DefaultParagraphFont" style:family="text">
      <style:text-properties style:text-line-through-style="solid" style:text-line-through-width="auto" style:text-line-through-color="font-color" style:text-line-through-mode="continuous" style:text-line-through-type="single"/>
    </style:style>
    <style:style style:name="T1662" style:parent-style-name="DefaultParagraphFont" style:family="text">
      <style:text-properties style:text-line-through-style="solid" style:text-line-through-width="auto" style:text-line-through-color="font-color" style:text-line-through-mode="continuous" style:text-line-through-type="single"/>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style:text-line-through-style="solid" style:text-line-through-width="auto" style:text-line-through-color="font-color" style:text-line-through-mode="continuous" style:text-line-through-type="single"/>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text-line-through-style="solid" style:text-line-through-width="auto" style:text-line-through-color="font-color" style:text-line-through-mode="continuous" style:text-line-through-type="single"/>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style:text-line-through-style="solid" style:text-line-through-width="auto" style:text-line-through-color="font-color" style:text-line-through-mode="continuous" style:text-line-through-type="single"/>
    </style:style>
    <style:style style:name="T1680" style:parent-style-name="DefaultParagraphFont" style:family="text">
      <style:text-properties style:text-line-through-style="solid" style:text-line-through-width="auto" style:text-line-through-color="font-color" style:text-line-through-mode="continuous" style:text-line-through-type="single"/>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style:text-line-through-style="solid" style:text-line-through-width="auto" style:text-line-through-color="font-color" style:text-line-through-mode="continuous" style:text-line-through-type="single"/>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style:text-line-through-style="solid" style:text-line-through-width="auto" style:text-line-through-color="font-color" style:text-line-through-mode="continuous" style:text-line-through-type="single"/>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style:text-line-through-style="solid" style:text-line-through-width="auto" style:text-line-through-color="font-color" style:text-line-through-mode="continuous" style:text-line-through-type="single"/>
    </style:style>
    <style:style style:name="P1693" style:parent-style-name="Normal" style:family="paragraph">
      <style:paragraph-properties fo:text-align="justify" fo:text-indent="0.5in"/>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697" style:parent-style-name="DefaultParagraphFont" style:family="text">
      <style:text-properties fo:font-style="italic" style:font-style-asian="italic"/>
    </style:style>
    <style:style style:name="T1698" style:parent-style-name="DefaultParagraphFont" style:family="text">
      <style:text-properties style:text-line-through-style="solid" style:text-line-through-width="auto" style:text-line-through-color="font-color" style:text-line-through-mode="continuous" style:text-line-through-type="single"/>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style>
    <style:style style:name="T1700" style:parent-style-name="DefaultParagraphFont" style:family="text">
      <style:text-properties style:text-line-through-style="solid" style:text-line-through-width="auto" style:text-line-through-color="font-color" style:text-line-through-mode="continuous" style:text-line-through-type="single"/>
    </style:style>
    <style:style style:name="T1701" style:parent-style-name="DefaultParagraphFont" style:family="text">
      <style:text-properties style:text-line-through-style="solid" style:text-line-through-width="auto" style:text-line-through-color="font-color" style:text-line-through-mode="continuous" style:text-line-through-type="single"/>
    </style:style>
    <style:style style:name="T1702" style:parent-style-name="DefaultParagraphFont" style:family="text">
      <style:text-properties style:text-line-through-style="solid" style:text-line-through-width="auto" style:text-line-through-color="font-color" style:text-line-through-mode="continuous" style:text-line-through-type="single"/>
    </style:style>
    <style:style style:name="T1703" style:parent-style-name="DefaultParagraphFont" style:family="text">
      <style:text-properties style:text-line-through-style="solid" style:text-line-through-width="auto" style:text-line-through-color="font-color" style:text-line-through-mode="continuous" style:text-line-through-type="single"/>
    </style:style>
    <style:style style:name="T1704" style:parent-style-name="DefaultParagraphFont" style:family="text">
      <style:text-properties style:text-line-through-style="solid" style:text-line-through-width="auto" style:text-line-through-color="font-color" style:text-line-through-mode="continuous" style:text-line-through-type="single"/>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tyle="italic" style:font-style-asian="italic"/>
    </style:style>
    <style:style style:name="T1707" style:parent-style-name="DefaultParagraphFont" style:family="text">
      <style:text-properties fo:font-style="italic" style:font-style-asian="italic"/>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style:text-line-through-style="solid" style:text-line-through-width="auto" style:text-line-through-color="font-color" style:text-line-through-mode="continuous" style:text-line-through-type="single"/>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5in"/>
    </style:style>
    <style:style style:name="T1715" style:parent-style-name="DefaultParagraphFont" style:family="text">
      <style:text-properties fo:font-style="italic" style:font-style-asian="italic"/>
    </style:style>
    <style:style style:name="T1716" style:parent-style-name="DefaultParagraphFont" style:family="text">
      <style:text-properties style:text-line-through-style="solid" style:text-line-through-width="auto" style:text-line-through-color="font-color" style:text-line-through-mode="continuous" style:text-line-through-type="single"/>
    </style:style>
    <style:style style:name="T1717" style:parent-style-name="DefaultParagraphFont" style:family="text">
      <style:text-properties style:text-line-through-style="solid" style:text-line-through-width="auto" style:text-line-through-color="font-color" style:text-line-through-mode="continuous" style:text-line-through-type="single"/>
    </style:style>
    <style:style style:name="T1718" style:parent-style-name="DefaultParagraphFont" style:family="text">
      <style:text-properties fo:font-weight="bold" style:font-weight-asian="bold"/>
    </style:style>
    <style:style style:name="T1719" style:parent-style-name="DefaultParagraphFont" style:family="text">
      <style:text-properties style:text-line-through-style="solid" style:text-line-through-width="auto" style:text-line-through-color="font-color" style:text-line-through-mode="continuous" style:text-line-through-type="single"/>
    </style:style>
    <style:style style:name="T1720" style:parent-style-name="DefaultParagraphFont" style:family="text">
      <style:text-properties fo:font-weight="bold" style:font-weight-asian="bold"/>
    </style:style>
    <style:style style:name="T1721" style:parent-style-name="DefaultParagraphFont" style:family="text">
      <style:text-properties style:text-line-through-style="solid" style:text-line-through-width="auto" style:text-line-through-color="font-color" style:text-line-through-mode="continuous" style:text-line-through-type="single"/>
    </style:style>
    <style:style style:name="T1722" style:parent-style-name="DefaultParagraphFont" style:family="text">
      <style:text-properties fo:font-weight="bold" style:font-weight-asian="bold"/>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style="italic" style:font-style-asian="italic"/>
    </style:style>
    <style:style style:name="P1728" style:parent-style-name="Normal" style:family="paragraph">
      <style:paragraph-properties fo:text-align="justify" fo:text-indent="0.5in"/>
    </style:style>
    <style:style style:name="T1729" style:parent-style-name="DefaultParagraphFont" style:family="text">
      <style:text-properties style:text-line-through-style="solid" style:text-line-through-width="auto" style:text-line-through-color="font-color" style:text-line-through-mode="continuous" style:text-line-through-type="single"/>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style:text-line-through-style="solid" style:text-line-through-width="auto" style:text-line-through-color="font-color" style:text-line-through-mode="continuous" style:text-line-through-type="single"/>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735" style:parent-style-name="DefaultParagraphFont" style:family="text">
      <style:text-properties fo:font-weight="bold" style:font-weight-asian="bold"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style:text-line-through-style="solid" style:text-line-through-width="auto" style:text-line-through-color="font-color" style:text-line-through-mode="continuous" style:text-line-through-type="single"/>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style:text-line-through-style="solid" style:text-line-through-width="auto" style:text-line-through-color="font-color" style:text-line-through-mode="continuous" style:text-line-through-type="single"/>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5in"/>
    </style:style>
    <style:style style:name="T1744" style:parent-style-name="DefaultParagraphFont" style:family="text">
      <style:text-properties fo:font-style="italic" style:font-style-asian="italic"/>
    </style:style>
    <style:style style:name="P1745" style:parent-style-name="Normal" style:family="paragraph">
      <style:paragraph-properties fo:text-align="justify" fo:text-indent="0.5in"/>
    </style:style>
    <style:style style:name="T1746" style:parent-style-name="DefaultParagraphFont" style:family="text">
      <style:text-properties fo:font-style="italic" style:font-style-asian="italic"/>
    </style:style>
    <style:style style:name="T1747" style:parent-style-name="DefaultParagraphFont" style:family="text">
      <style:text-properties style:font-weight-complex="bold" fo:font-style="italic" style:font-style-asian="italic"/>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750" style:parent-style-name="DefaultParagraphFont" style:family="text">
      <style:text-properties fo:font-style="italic" style:font-style-asian="italic"/>
    </style:style>
    <style:style style:name="T17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style:text-line-through-style="solid" style:text-line-through-width="auto" style:text-line-through-color="font-color" style:text-line-through-mode="continuous" style:text-line-through-type="single"/>
    </style:style>
    <style:style style:name="T1754" style:parent-style-name="DefaultParagraphFont" style:family="text">
      <style:text-properties fo:font-weight="bold" style:font-weight-asian="bold"/>
    </style:style>
    <style:style style:name="T1755" style:parent-style-name="DefaultParagraphFont" style:family="text">
      <style:text-properties style:text-line-through-style="solid" style:text-line-through-width="auto" style:text-line-through-color="font-color" style:text-line-through-mode="continuous" style:text-line-through-type="single"/>
    </style:style>
    <style:style style:name="T1756" style:parent-style-name="DefaultParagraphFont" style:family="text">
      <style:text-properties style:text-line-through-style="solid" style:text-line-through-width="auto" style:text-line-through-color="font-color" style:text-line-through-mode="continuous" style:text-line-through-type="single"/>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style:text-line-through-style="solid" style:text-line-through-width="auto" style:text-line-through-color="font-color" style:text-line-through-mode="continuous" style:text-line-through-type="single"/>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style:text-line-through-style="solid" style:text-line-through-width="auto" style:text-line-through-color="font-color" style:text-line-through-mode="continuous" style:text-line-through-type="single"/>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fo:font-style="italic" style:font-style-asian="italic" style:font-style-complex="italic"/>
    </style:style>
    <style:style style:name="T1773" style:parent-style-name="DefaultParagraphFont" style:family="text">
      <style:text-properties fo:font-weight="bold" style:font-weight-asian="bold"/>
    </style:style>
    <style:style style:name="T1774" style:parent-style-name="DefaultParagraphFont" style:family="text">
      <style:text-properties style:text-line-through-style="solid" style:text-line-through-width="auto" style:text-line-through-color="font-color" style:text-line-through-mode="continuous" style:text-line-through-type="single"/>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5in"/>
    </style:style>
    <style:style style:name="T1777" style:parent-style-name="DefaultParagraphFont" style:family="text">
      <style:text-properties fo:font-style="italic" style:font-style-asian="italic"/>
    </style:style>
    <style:style style:name="T1778" style:parent-style-name="DefaultParagraphFont" style:family="text">
      <style:text-properties style:text-line-through-style="solid" style:text-line-through-width="auto" style:text-line-through-color="font-color" style:text-line-through-mode="continuous" style:text-line-through-type="single"/>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5in"/>
    </style:style>
    <style:style style:name="T1782" style:parent-style-name="DefaultParagraphFont" style:family="text">
      <style:text-properties fo:font-style="italic" style:font-style-asian="italic"/>
    </style:style>
    <style:style style:name="T1783" style:parent-style-name="DefaultParagraphFont" style:family="text">
      <style:text-properties style:text-line-through-style="solid" style:text-line-through-width="auto" style:text-line-through-color="font-color" style:text-line-through-mode="continuous" style:text-line-through-type="single"/>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style:text-line-through-style="solid" style:text-line-through-width="auto" style:text-line-through-color="font-color" style:text-line-through-mode="continuous" style:text-line-through-type="single"/>
    </style:style>
    <style:style style:name="T1787" style:parent-style-name="DefaultParagraphFont" style:family="text">
      <style:text-properties fo:font-weight="bold" style:font-weight-asian="bold"/>
    </style:style>
    <style:style style:name="T1788" style:parent-style-name="DefaultParagraphFont" style:family="text">
      <style:text-properties style:text-line-through-style="solid" style:text-line-through-width="auto" style:text-line-through-color="font-color" style:text-line-through-mode="continuous" style:text-line-through-type="single"/>
    </style:style>
    <style:style style:name="T1789" style:parent-style-name="DefaultParagraphFont" style:family="text">
      <style:text-properties fo:font-weight="bold" style:font-weight-asian="bold"/>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style>
    <style:style style:name="T1791" style:parent-style-name="DefaultParagraphFont" style:family="text">
      <style:text-properties fo:font-weight="bold" style:font-weight-asian="bold"/>
    </style:style>
    <style:style style:name="T1792" style:parent-style-name="DefaultParagraphFont" style:family="text">
      <style:text-properties style:text-line-through-style="solid" style:text-line-through-width="auto" style:text-line-through-color="font-color" style:text-line-through-mode="continuous" style:text-line-through-type="single"/>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fo:font-style="italic" style:font-style-asian="italic"/>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style:text-line-through-style="solid" style:text-line-through-width="auto" style:text-line-through-color="font-color" style:text-line-through-mode="continuous" style:text-line-through-type="single"/>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text-indent="0.5in"/>
    </style:style>
    <style:style style:name="T1834" style:parent-style-name="DefaultParagraphFont" style:family="text">
      <style:text-properties fo:font-style="italic" style:font-style-asian="italic"/>
    </style:style>
    <style:style style:name="T1835" style:parent-style-name="DefaultParagraphFont" style:family="text">
      <style:text-properties style:text-line-through-style="solid" style:text-line-through-width="auto" style:text-line-through-color="font-color" style:text-line-through-mode="continuous" style:text-line-through-type="single"/>
    </style:style>
    <style:style style:name="T1836" style:parent-style-name="DefaultParagraphFont" style:family="text">
      <style:text-properties style:text-line-through-style="solid" style:text-line-through-width="auto" style:text-line-through-color="font-color" style:text-line-through-mode="continuous" style:text-line-through-type="single"/>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style>
    <style:style style:name="T1838" style:parent-style-name="DefaultParagraphFont" style:family="text">
      <style:text-properties style:text-line-through-style="solid" style:text-line-through-width="auto" style:text-line-through-color="font-color" style:text-line-through-mode="continuous" style:text-line-through-type="single"/>
    </style:style>
    <style:style style:name="T1839" style:parent-style-name="DefaultParagraphFont" style:family="text">
      <style:text-properties style:text-line-through-style="solid" style:text-line-through-width="auto" style:text-line-through-color="font-color" style:text-line-through-mode="continuous" style:text-line-through-type="single"/>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style:text-line-through-style="solid" style:text-line-through-width="auto" style:text-line-through-color="font-color" style:text-line-through-mode="continuous" style:text-line-through-type="single"/>
    </style:style>
    <style:style style:name="T1843" style:parent-style-name="DefaultParagraphFont" style:family="text">
      <style:text-properties fo:font-weight="bold" style:font-weight-asian="bold"/>
    </style:style>
    <style:style style:name="T1844" style:parent-style-name="DefaultParagraphFont" style:family="text">
      <style:text-properties style:text-line-through-style="solid" style:text-line-through-width="auto" style:text-line-through-color="font-color" style:text-line-through-mode="continuous" style:text-line-through-type="single"/>
    </style:style>
    <style:style style:name="T1845" style:parent-style-name="DefaultParagraphFont" style:family="text">
      <style:text-properties style:text-line-through-style="solid" style:text-line-through-width="auto" style:text-line-through-color="font-color" style:text-line-through-mode="continuous" style:text-line-through-type="single"/>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fo:font-style="italic" style:font-style-asian="italic"/>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4895in"/>
    </style:style>
    <style:style style:name="P1864" style:parent-style-name="Normal" style:family="paragraph">
      <style:paragraph-properties fo:text-align="justify" fo:text-indent="0.4583in"/>
    </style:style>
    <style:style style:name="P1865" style:parent-style-name="Normal" style:family="paragraph">
      <style:paragraph-properties fo:text-align="justify" fo:text-indent="0.4791in"/>
    </style:style>
    <style:style style:name="P1866" style:parent-style-name="Normal" style:family="paragraph">
      <style:paragraph-properties fo:text-align="justify"/>
    </style:style>
    <style:style style:name="T1867" style:parent-style-name="DefaultParagraphFont" style:family="text">
      <style:text-properties style:font-size-complex="12pt" fo:language="en" fo:country="US"/>
    </style:style>
    <style:style style:name="T1868" style:parent-style-name="DefaultParagraphFont" style:family="text">
      <style:text-properties style:font-size-complex="12pt" fo:language="en" fo:country="US"/>
    </style:style>
    <style:style style:name="T1869" style:parent-style-name="DefaultParagraphFont" style:family="text">
      <style:text-properties fo:font-style="italic" style:font-style-asian="italic" style:font-size-complex="12pt" fo:language="en" fo:country="US"/>
    </style:style>
    <style:style style:name="T1870" style:parent-style-name="DefaultParagraphFont" style:family="text">
      <style:text-properties style:font-size-complex="12pt" fo:language="en" fo:country="US"/>
    </style:style>
    <style:style style:name="T1871" style:parent-style-name="DefaultParagraphFont" style:family="text">
      <style:text-properties style:font-size-complex="12pt" fo:language="en" fo:country="US"/>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5in"/>
    </style:style>
    <style:style style:name="T1878" style:parent-style-name="DefaultParagraphFont" style:family="text">
      <style:text-properties style:text-line-through-style="solid" style:text-line-through-width="auto" style:text-line-through-color="font-color" style:text-line-through-mode="continuous" style:text-line-through-type="single"/>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style:style>
    <style:style style:name="T1885" style:parent-style-name="DefaultParagraphFont" style:family="text">
      <style:text-properties style:text-line-through-style="solid" style:text-line-through-width="auto" style:text-line-through-color="font-color" style:text-line-through-mode="continuous" style:text-line-through-type="single"/>
    </style:style>
    <style:style style:name="T1886" style:parent-style-name="DefaultParagraphFont" style:family="text">
      <style:text-properties style:text-line-through-style="solid" style:text-line-through-width="auto" style:text-line-through-color="font-color" style:text-line-through-mode="continuous" style:text-line-through-type="single"/>
    </style:style>
    <style:style style:name="T1887" style:parent-style-name="DefaultParagraphFont" style:family="text">
      <style:text-properties fo:font-weight="bold" style:font-weight-asian="bold"/>
    </style:style>
    <style:style style:name="T1888" style:parent-style-name="DefaultParagraphFont" style:family="text">
      <style:text-properties style:text-line-through-style="solid" style:text-line-through-width="auto" style:text-line-through-color="font-color" style:text-line-through-mode="continuous" style:text-line-through-type="single"/>
    </style:style>
    <style:style style:name="T1889" style:parent-style-name="DefaultParagraphFont" style:family="text">
      <style:text-properties style:text-line-through-style="solid" style:text-line-through-width="auto" style:text-line-through-color="font-color" style:text-line-through-mode="continuous" style:text-line-through-type="single"/>
    </style:style>
    <style:style style:name="T1890" style:parent-style-name="DefaultParagraphFont" style:family="text">
      <style:text-properties fo:font-weight="bold" style:font-weight-asian="bold"/>
    </style:style>
    <style:style style:name="T1891" style:parent-style-name="DefaultParagraphFont" style:family="text">
      <style:text-properties style:text-line-through-style="solid" style:text-line-through-width="auto" style:text-line-through-color="font-color" style:text-line-through-mode="continuous" style:text-line-through-type="single"/>
    </style:style>
    <style:style style:name="T1892" style:parent-style-name="DefaultParagraphFont" style:family="text">
      <style:text-properties style:text-line-through-style="solid" style:text-line-through-width="auto" style:text-line-through-color="font-color" style:text-line-through-mode="continuous" style:text-line-through-type="single"/>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tab-stops>
          <style:tab-stop style:type="left" style:position="5.4145in"/>
        </style:tab-stops>
      </style:paragraph-properties>
    </style:style>
    <style:style style:name="T193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938" style:parent-style-name="DefaultParagraphFont" style:family="text">
      <style:text-properties style:text-line-through-style="solid" style:text-line-through-width="auto" style:text-line-through-color="font-color" style:text-line-through-mode="continuous" style:text-line-through-type="single"/>
    </style:style>
    <style:style style:name="T1939" style:parent-style-name="DefaultParagraphFont" style:family="text">
      <style:text-properties style:text-line-through-style="solid" style:text-line-through-width="auto" style:text-line-through-color="font-color" style:text-line-through-mode="continuous" style:text-line-through-type="single"/>
    </style:style>
    <style:style style:name="T1940" style:parent-style-name="DefaultParagraphFont" style:family="text">
      <style:text-properties style:text-line-through-style="solid" style:text-line-through-width="auto" style:text-line-through-color="font-color" style:text-line-through-mode="continuous" style:text-line-through-type="single"/>
    </style:style>
    <style:style style:name="T1941" style:parent-style-name="DefaultParagraphFont" style:family="text">
      <style:text-properties fo:font-weight="bold" style:font-weight-asian="bold" fo:font-style="italic" style:font-style-asian="italic" style:font-style-complex="italic"/>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style:text-line-through-style="solid" style:text-line-through-width="auto" style:text-line-through-color="font-color" style:text-line-through-mode="continuous" style:text-line-through-type="single"/>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style:text-line-through-style="solid" style:text-line-through-width="auto" style:text-line-through-color="font-color" style:text-line-through-mode="continuous" style:text-line-through-type="single"/>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style:text-line-through-style="solid" style:text-line-through-width="auto" style:text-line-through-color="font-color" style:text-line-through-mode="continuous" style:text-line-through-type="single"/>
    </style:style>
    <style:style style:name="T1952" style:parent-style-name="DefaultParagraphFont" style:family="text">
      <style:text-properties style:text-line-through-style="solid" style:text-line-through-width="auto" style:text-line-through-color="font-color" style:text-line-through-mode="continuous" style:text-line-through-type="single"/>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fo:font-style="italic" style:font-style-asian="italic"/>
    </style:style>
    <style:style style:name="T1991" style:parent-style-name="DefaultParagraphFont" style:family="text">
      <style:text-properties fo:font-style="italic" style:font-style-asian="italic"/>
    </style:style>
    <style:style style:name="T1992" style:parent-style-name="DefaultParagraphFont" style:family="text">
      <style:text-properties style:text-line-through-style="solid" style:text-line-through-width="auto" style:text-line-through-color="font-color" style:text-line-through-mode="continuous" style:text-line-through-type="single"/>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style:text-line-through-style="solid" style:text-line-through-width="auto" style:text-line-through-color="font-color" style:text-line-through-mode="continuous" style:text-line-through-type="single"/>
    </style:style>
    <style:style style:name="T1997" style:parent-style-name="DefaultParagraphFont" style:family="text">
      <style:text-properties fo:font-weight="bold" style:font-weight-asian="bold"/>
    </style:style>
    <style:style style:name="T1998" style:parent-style-name="DefaultParagraphFont" style:family="text">
      <style:text-properties style:text-line-through-style="solid" style:text-line-through-width="auto" style:text-line-through-color="font-color" style:text-line-through-mode="continuous" style:text-line-through-type="single"/>
    </style:style>
    <style:style style:name="T1999" style:parent-style-name="DefaultParagraphFont" style:family="text">
      <style:text-properties style:text-line-through-style="solid" style:text-line-through-width="auto" style:text-line-through-color="font-color" style:text-line-through-mode="continuous" style:text-line-through-type="single"/>
    </style:style>
    <style:style style:name="T2000" style:parent-style-name="DefaultParagraphFont" style:family="text">
      <style:text-properties style:text-line-through-style="solid" style:text-line-through-width="auto" style:text-line-through-color="font-color" style:text-line-through-mode="continuous" style:text-line-through-type="single"/>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5in"/>
    </style:style>
    <style:style style:name="T200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2004" style:parent-style-name="DefaultParagraphFont" style:family="text">
      <style:text-properties fo:font-style="italic" style:font-style-asian="italic"/>
    </style:style>
    <style:style style:name="T2005" style:parent-style-name="DefaultParagraphFont" style:family="text">
      <style:text-properties fo:font-weight="bold" style:font-weight-asian="bold" fo:font-style="italic" style:font-style-asian="italic"/>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fo:font-style="italic" style:font-style-asian="italic" style:font-style-complex="italic"/>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keep-with-next="always" fo:text-align="center">
        <style:tab-stops>
          <style:tab-stop style:type="left" style:position="0.5in"/>
        </style:tab-stops>
      </style:paragraph-properties>
    </style:style>
    <style:style style:name="T2012" style:parent-style-name="DefaultParagraphFont" style:family="text">
      <style:text-properties style:font-name-asian="Arial Unicode MS" fo:font-weight="bold" style:font-weight-asian="bold" fo:text-transform="uppercase" style:font-size-complex="12pt"/>
    </style:style>
    <style:style style:name="T2013" style:parent-style-name="DefaultParagraphFont" style:family="text">
      <style:text-properties style:font-name-asian="Arial Unicode MS" fo:font-weight="bold" style:font-weight-asian="bold" fo:text-transform="uppercase" style:font-size-complex="12pt"/>
    </style:style>
    <style:style style:name="T2014" style:parent-style-name="DefaultParagraphFont" style:family="text">
      <style:text-properties style:font-name-asian="Arial Unicode MS" fo:font-weight="bold" style:font-weight-asian="bold" fo:text-transform="uppercase" style:font-size-complex="12pt"/>
    </style:style>
    <style:style style:name="P2015" style:parent-style-name="Normal" style:family="paragraph">
      <style:paragraph-properties fo:text-align="justify" fo:text-indent="0.5in"/>
      <style:text-properties fo:font-weight="bold" style:font-weight-asian="bold"/>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text-line-through-style="solid" style:text-line-through-width="auto" style:text-line-through-color="font-color" style:text-line-through-mode="continuous" style:text-line-through-type="single"/>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style:text-line-through-style="solid" style:text-line-through-width="auto" style:text-line-through-color="font-color" style:text-line-through-mode="continuous" style:text-line-through-type="single"/>
    </style:style>
    <style:style style:name="T2035" style:parent-style-name="DefaultParagraphFont" style:family="text">
      <style:text-properties fo:font-weight="bold" style:font-weight-asian="bold"/>
    </style:style>
    <style:style style:name="T2036" style:parent-style-name="DefaultParagraphFont" style:family="text">
      <style:text-properties style:text-line-through-style="solid" style:text-line-through-width="auto" style:text-line-through-color="font-color" style:text-line-through-mode="continuous" style:text-line-through-type="single"/>
    </style:style>
    <style:style style:name="T2037" style:parent-style-name="DefaultParagraphFont" style:family="text">
      <style:text-properties fo:font-weight="bold" style:font-weight-asian="bold"/>
    </style:style>
    <style:style style:name="T2038" style:parent-style-name="DefaultParagraphFont" style:family="text">
      <style:text-properties style:text-line-through-style="solid" style:text-line-through-width="auto" style:text-line-through-color="font-color" style:text-line-through-mode="continuous" style:text-line-through-type="single"/>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SimSun" style:font-size-complex="12pt"/>
    </style:style>
    <style:style style:name="T2049" style:parent-style-name="DefaultParagraphFont" style:family="text">
      <style:text-properties style:font-name-asian="SimSun" fo:font-weight="bold" style:font-weight-asian="bold" style:font-size-complex="12pt"/>
    </style:style>
    <style:style style:name="T2050" style:parent-style-name="DefaultParagraphFont" style:family="text">
      <style:text-properties style:font-name-asian="SimSun"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text-indent="4.9305in"/>
    </style:style>
  </office:automatic-styles>
  <office:body>
    <office:text text:use-soft-page-breaks="true">
      <text:p text:style-name="P1"><text:span text:style-name="T2">Projektas</text:span></text:p>
      <text:p text:style-name="P3"/>
      <text:p text:style-name="P4">LIETUVOS RESPUBLIKOS SEIMAS</text:p>
      <text:p text:style-name="P5"/>
      <text:p text:style-name="P6">NUTARIMAS</text:p>
      <text:p text:style-name="P7"><text:span text:style-name="T8">Dėl seimo nutarimo <text:s/>„dėl</text:span><text:span text:style-name="T9"><text:s/></text:span><text:span text:style-name="T10">nacionalinio saugumo strategijos</text:span><text:span text:style-name="T11"><text:s/></text:span><text:span text:style-name="T12">patvirtinimo“<text:s/></text:span><text:span text:style-name="T13">PAKEITIMO<text:s/></text:span></text:p>
      <text:p text:style-name="Normal"/>
      <text:p text:style-name="P14">2004 m. <text:s text:c="30"/>d. <text:s/>Nr.</text:p>
      <text:p text:style-name="P15">Vilnius</text:p>
      <text:p text:style-name="P16"/>
      <text:p text:style-name="P17"><text:span text:style-name="T18">(Žin.,<text:s/></text:span><text:span text:style-name="T19">2002</text:span><text:span text:style-name="T20">, Nr.<text:s/></text:span><text:a xlink:href="https://www.e-tar.lt/portal/legalAct.html?documentId=TAIS.167925" office:target-frame-name="_blank" xlink:show="new"><text:span text:style-name="T21">56</text:span><text:span text:style-name="T22">-</text:span><text:span text:style-name="T23">2233</text:span></text:a><text:span text:style-name="T24">)</text:span></text:p>
      <text:p text:style-name="P25"/>
      <text:p text:style-name="P26">Lietuvos Respublikos Seimas n u t a r i a:<text:s/></text:p>
      <text:p text:style-name="P27"/>
      <text:p text:style-name="P28"><text:span text:style-name="T29">1</text:span><text:span text:style-name="T30"><text:s/>straipsnis.</text:span></text:p>
      <text:p text:style-name="P31">Pakeisti Nacionalinio saugumo strategiją, patvirtintą Lietuvos Respublikos Seimo <text:s text:c="5"/>2002 m. gegužės 28 d. nutarimu Nr. IX-907 „Dėl Nacionalinio saugumo strategijos patvirtinimo“ ir ją išdėstyti nauja redakcija (pridedama).</text:p>
      <text:p text:style-name="P32"/>
      <text:p text:style-name="P33"/>
      <text:p text:style-name="P34"/>
      <text:p text:style-name="P35"/>
      <text:p text:style-name="P36"/>
      <text:p text:style-name="P37"/>
      <text:p text:style-name="P38"/>
      <text:p text:style-name="P39">SEIMO PIRMININKAS<text:tab/><text:tab/><text:tab/><text:tab/><text:tab/><text:tab/></text:p>
      <text:p text:style-name="Normal"/>
      <text:p text:style-name="Normal"/>
      <text:p text:style-name="P40">PATVIRTINTA</text:p>
      <text:p text:style-name="P41">Lietuvos Respublikos Seimo</text:p>
      <text:p text:style-name="P42">2002 m. gegužės 28 d. nutarimu Nr. IX-907<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span>Lietuvos Respublikos Seimo</text:p>
      <text:p text:style-name="P52">2004 m. <text:s text:c="10"/>d. nutarimo Nr. <text:s text:c="3"/>redakcija<text:span text:style-name="T53">)</text:span></text:p>
      <text:p text:style-name="Normal"/>
      <text:p text:style-name="P54"><text:span text:style-name="T55">NACIONALINIO SAUGUMO STRATEGIJA</text:span></text:p>
      <text:p text:style-name="P56"/>
      <text:p text:style-name="P57"><text:span text:style-name="T58">1</text:span><text:span text:style-name="T59">. Bendrosios nuostatos</text:span></text:p>
      <text:p text:style-name="Normal"/>
      <text:p text:style-name="P60"><text:span text:style-name="T61">1.1</text:span><text:span text:style-name="T62">. Nacionalinio saugumo strategijos tikslas – numatyti valstybės plėtros viziją, nustatyti nacionalinius<text:s/></text:span><text:span text:style-name="T63">interesus ir jų įgyvendinimo priemones. Nacionalinio saugumo strategija nustato pagrindinius nacionalinio saugumo politikos tikslus ir priemones politinėje, diplomatinėje, gynybinėje, ekonominėje ir kitose srityse.</text:span></text:p>
      <text:p text:style-name="P64"><text:span text:style-name="T65">1.2</text:span><text:span text:style-name="T66">. Lietuvos Respublika įgyvendina š</text:span><text:span text:style-name="T67">ią Nacionalinio saugumo strategiją kaip ilgalaikių politinių nuostatų ir priemonių sistemą, leidžiančią užtikrinti valstybės suverenitetą, teritorinį vientisumą, demokratinę konstitucinę santvarką, žmogaus ir piliečio teises bei laisves, saugią<text:s/></text:span><text:soft-page-break/><text:span text:style-name="T68">asmens apli</text:span><text:span text:style-name="T69">nką atsirandant saugumo iššūkiams, gausėjant <text:s/>pavojų, kylant grėsmėms, krizinėms situacijoms ir</text:span><text:span text:style-name="T70"><text:s/>ginkluotiems</text:span><text:span text:style-name="T71"><text:s/></text:span><text:span text:style-name="T72"><text:s/>konfliktams.<text:s/></text:span></text:p>
      <text:p text:style-name="P73"><text:span text:style-name="T74">1.3</text:span><text:span text:style-name="T75">. Lietuvos Respublika suvokia savo saugumą kaip suvereniteto ir teritorijos vientisumo išsaugojimą, vidaus saugumo ir tvarkos</text:span><text:span text:style-name="T76">, demokratinių pagrindų, ūkio subjektų ir gyventojų ekonominio saugumo užtikrinimą ir valstybės gamtinės aplinkos apsaugą.<text:s/></text:span></text:p>
      <text:p text:style-name="P77"><text:span text:style-name="T78">1.4</text:span><text:span text:style-name="T79">. Tapusi Šiaurės Atlanto Sutarties Organizacijos (toliau vadinama NATO) <text:s/></text:span><text:span text:style-name="T80">bei<text:s/></text:span><text:span text:style-name="T81">Europos Sąjungos nare, Lietuvos Respublika savo<text:s/></text:span><text:span text:style-name="T82">nacionalinį saugumą suvokia kaip sudedamąją šių organizacijų saugumo politikos dalį ir remiasi NATO strateginės koncepcijos, Europos Saugumo strategijos, kitų NATO<text:s/></text:span><text:span text:style-name="T83">ir<text:s/></text:span><text:span text:style-name="T84">Europos Sąjungos strateginių dokumentų nuostatomis, juose išdėstyta grėsmių analize, stra</text:span><text:span text:style-name="T85">teginiais tikslais ir veiklos priemonėmis.</text:span></text:p>
      <text:p text:style-name="P86">1.5.<text:span text:style-name="T87"><text:s/></text:span>Lietuvos Respublika, formuodama ir įgyvendindama savo nacionalinę saugumo politiką, laikosi visuotinai pripažintų tarptautinės teisės principų, dalyvauja kuriant teise ir teisingumu pagrįstą tarptautinę tvarką.</text:p>
      <text:p text:style-name="P88"><text:span text:style-name="T89">1.6</text:span><text:span text:style-name="T90">. Nacionalinio saugumo strategija nustato</text:span><text:span text:style-name="T91"><text:s/></text:span><text:span text:style-name="T92">pagrindinius atskirų valstybės veiklos</text:span><text:span text:style-name="T93"><text:s/></text:span><text:span text:style-name="T94">sričių strategijų ir doktrinų tikslus. Šios strategijos ir doktrinos</text:span><text:span text:style-name="T95"><text:s/></text:span><text:span text:style-name="T96">yra tiesiogiai grindžiamos Nacionalinio saugumo strategijos nuostatomis, esant reikalui, jos</text:span><text:span text:style-name="T97"><text:s/>yra iš naujo peržiūrimos kiekvieną kartą atnaujinant Nacionalinio saugumo strategiją.<text:s/></text:span></text:p>
      <text:p text:style-name="P98"><text:span text:style-name="T99">1.7</text:span><text:span text:style-name="T100">. Lietuvos Respublikos saugumo <text:s/>politiką iki Nacionalinio saugumo strategijos peržiūros lemia šie einamojo laikotarpio saugumo aplinkai būdingi veiksniai:<text:s/></text:span></text:p>
      <text:p text:style-name="P101"><text:span text:style-name="T102">1.7.1</text:span><text:span text:style-name="T103">. Lietuvos Respublikos narystė NATO ir Europos Sąjungoje ir procesai, vykstantys šiose tarptautinėse organizacijose;</text:span></text:p>
      <text:p text:style-name="P104"><text:span text:style-name="T105">1.7.2</text:span><text:span text:style-name="T106">. procesai, vykstantys Nepriklausomų Valstybių Sandraugos valstybėse</text:span><text:span text:style-name="T107"><text:s/></text:span><text:span text:style-name="T108">ir ypač – tiesiogiai su Lietuvos Respublika besiribojančios</text:span><text:span text:style-name="T109">e Sandraugos valstybėse;</text:span></text:p>
      <text:p text:style-name="P110"><text:span text:style-name="T111">1.7.3</text:span><text:span text:style-name="T112">. atsakas į tarptautinio terorizmo iššūkį ir didėjanti masinio naikinimo ginklų platinimo grėsmė.</text:span></text:p>
      <text:p text:style-name="P113"/>
      <text:p text:style-name="P114"/>
      <text:p text:style-name="P115"><text:span text:style-name="T116">2</text:span><text:span text:style-name="T117">. pagrindinės NACIONALINIO Saugumo politikos prielaidos</text:span></text:p>
      <text:p text:style-name="P118"/>
      <text:p text:style-name="P119"><text:span text:style-name="T120">2.1</text:span><text:span text:style-name="T121">. Šiuo metu Lietuvos Respublikos padėtis tarptautinio saugumo sistemoje yra geriausia<text:s/></text:span><text:span text:style-name="T122">nuo nepriklausomybės atkūrimo.<text:s/></text:span><text:span text:style-name="T123">Pripažinta ir gerbiama Lietuvos Respublikos nepriklausomybė, stabiliai auga valstybės ekonomika, palaikomi draugiški santykiai ir vykdomas<text:s/></text:span><text:span text:style-name="T124">praktinis bendradarbiavimas su kitomis valstybėmis, tautinės mažumos yra sėkmingai integruotos į Lietuvos visuomenę, sukaupta demokratijos institucijų funkcionavimo patirtis, efektyviai įgyvendinta demokratinė civilinė kariuomenės kontrolė, tęsiama integra</text:span><text:span text:style-name="T125">cija į euroatlantines ir kitas tarptautines institucijas.<text:s/></text:span></text:p>
      <text:p text:style-name="P126"><text:span text:style-name="T127">2.2</text:span><text:span text:style-name="T128">. Šiuo metu</text:span><text:span text:style-name="T129"><text:s/></text:span><text:span text:style-name="T130">dauguma tradicinių ir naujų iššūkių Lietuvos Respublikos saugumui yra transnacionalinio pobūdžio. Politinės, karinės, ekonominės ar kitokios krizės atitinkamų valstybių viduje įtakoja kitas valstybes. Lietuvos Respublika, atsižvelgdama į tai, kad tarptauti</text:span><text:span text:style-name="T131">nis saugumas yra nedalomas, savo saugumą siekia užtikrinti kaip platesnės regioninės, europinės ir globalinės valstybių bendrijos saugumo neatskiriamą sudedamąją dalį. Lietuvos Respublika pagal turimus išteklius kartu su tarptautiniais partneriais dalyvauj</text:span><text:span text:style-name="T132">a užtikrinant saugumą ir stabilumą kituose Europos regionuose, be to, yra pasirengusi prireikus remtis sąjungininkių ir tarptautinių partnerių pagalba, jei kiltų krizinė situacija Lietuvoje. Todėl Lietuvos Respublika susisiejo politiniais, kariniais ir eko</text:span><text:span text:style-name="T133">nominiais sąjungininkių tarpusavio įsipareigojimais su tomis valstybėmis, kurios remiasi tomis pačiomis politinėmis, socialinėmis, kultūrinėmis ir<text:s/></text:span><text:soft-page-break/><text:span text:style-name="T134">moralinėmis vertybėmis,<text:s/></text:span><text:span text:style-name="T135"><text:s/></text:span><text:span text:style-name="T136">ir tuo pačiu metu <text:s/>aktyviai bendradarbiauja su visomis kaimyninėmis valstybėmis, sie</text:span><text:span text:style-name="T137">kdama <text:s/>stabilios demokratijos, pilietinės visuomenės ir laisvosios rinkos ekonomikos plėtros funkcionavimo. Tokiomis vertybėmis pagrįsta narystė</text:span><text:span text:style-name="T138"><text:s/></text:span><text:span text:style-name="T139">tarptautinėse institucijose yra esminė Nacionalinio saugumo strategijos dalis. Svarbiausią vietą tarp tokių ins</text:span><text:span text:style-name="T140">titucijų užima NATO ir Europos</text:span><text:span text:style-name="T141"><text:s/></text:span><text:span text:style-name="T142">Sąjunga.</text:span></text:p>
      <text:p text:style-name="P143"><text:span text:style-name="T144">2.3</text:span><text:span text:style-name="T145">. Lietuvos Respublika šiuo metu nemato tiesioginės karinės grėsmės nacionaliniam saugumui, todėl nė vienos valstybės nelaiko priešu. Lietuvos Respublikos saugumo politika yra atvira, skaidri ir nekonfrontacinė</text:span><text:span text:style-name="T146">. Ji gina Lietuvos valstybės ir jos piliečių teisėtus interesus.</text:span></text:p>
      <text:p text:style-name="P147"><text:span text:style-name="T148">2.4</text:span><text:span text:style-name="T149">. Lietuvos Respublikos nacionalinio saugumo požiūriu globalizacija vertintina kaip objektyvus procesas, neišvengiamai atsirandantis dėl žmonijos mokslinės, techninės, ekonominės ir kit</text:span><text:span text:style-name="T150">okios civilizacijos pažangos, su tuo susijusio įvairių valstybių ir regionų tarpusavio priklausomybės stiprėjimo ir nuo to priklausančių tarptautinės ekonominės, politinės ir kultūrinės integracijos procesų. Pagrindinis globalizacijos padarinys saugumo sri</text:span><text:span text:style-name="T151">tyje – pasaulio saugumą ir stabilumą sąlygojančių veiksnių internacionalizavimas. Matydama savo saugumo ateitį kaip saugios Europos ir saugaus pasaulio ateities dalį, Lietuvos Respublika atsiveria globalizacijos procesams.<text:s/></text:span></text:p>
      <text:p text:style-name="P152">Globalizacija nereiškia nacionalinio savitumo automatinio ir visiško niveliavimo. Priešingai, ji suteikia galimybę praturtinti Lietuvos nacionalinę kultūrą, civilizaciją ir visuomeninę politinę praktiką vertingiausiais pasaulio atitinkamų sričių laimėjimais ir, atvirkščiai, didžiausi Lietuvos Respublikos laimėjimai gali tapti integralia pasaulio kultūros ir civilizacijos paveldo dalimi.<text:s/></text:p>
      <text:p text:style-name="P153"/>
      <text:p text:style-name="P154"><text:span text:style-name="T155">3</text:span><text:span text:style-name="T156">. Lietuvos Respublikos NACIONALINIO saugumo interesai</text:span></text:p>
      <text:p text:style-name="P157"/>
      <text:p text:style-name="P158"><text:span text:style-name="T159">3.1</text:span><text:span text:style-name="T160">.<text:s/></text:span><text:span text:style-name="T161">Gyvybiniai interesai.</text:span><text:span text:style-name="T162"><text:s/>Lietuvos Respublikos saugumas grindžiamas nacionalinių intere</text:span><text:span text:style-name="T163">sų apsauga. Gyvybiniams interesams apsaugoti naudojamos visos teisėtos priemonės. Pagrindinė nacionalinio saugumo nuostata yra ta, kad nesėkmė saugant gyvybinius interesus iš karto ir labai grėstų Lietuvos valstybės ir visuomenės egzistavimui. Gyvybiniai i</text:span><text:span text:style-name="T164">nteresai yra:<text:s/></text:span></text:p>
      <text:p text:style-name="P165"><text:span text:style-name="T166">3.1.1</text:span><text:span text:style-name="T167">. Lietuvos Respublikos suverenitetas, teritorinis vientisumas, demokratinė konstitucinė santvarka ir pilietinė visuomenė;</text:span></text:p>
      <text:p text:style-name="P168"><text:span text:style-name="T169">3.1.2</text:span><text:span text:style-name="T170">. pagarba žmogaus ir piliečio teisėms bei laisvėms ir jų apsauga;</text:span></text:p>
      <text:p text:style-name="P171"><text:span text:style-name="T172">3.1.3</text:span><text:span text:style-name="T173">. taika ir gerovė valstybėje</text:span><text:span text:style-name="T174">.</text:span></text:p>
      <text:p text:style-name="P175"><text:span text:style-name="T176">3.2</text:span><text:span text:style-name="T177">. Pirmaeiliai interesai – tai interesai, kurių neginant laikui bėgant būtų pažeidžiami gyvybiniai Lietuvos Respublikos interesai. Pirmaeiliai interesai yra:</text:span></text:p>
      <text:p text:style-name="P178"><text:span text:style-name="T179">3.2.1</text:span><text:span text:style-name="T180">. globalus ir regioninis stabilumas;</text:span></text:p>
      <text:p text:style-name="P181"><text:span text:style-name="T182">3.2.2</text:span><text:span text:style-name="T183">. NATO sąjungininkių</text:span><text:span text:style-name="T184"><text:s/></text:span><text:span text:style-name="T185">ir<text:s/></text:span><text:span text:style-name="T186">Europos Sąj</text:span><text:span text:style-name="T187">ungos valstybių</text:span><text:span text:style-name="T188"><text:s/></text:span><text:span text:style-name="T189">saugumas, demokratija ir gerovė;</text:span></text:p>
      <text:p text:style-name="P190"><text:span text:style-name="T191">3.2.3</text:span><text:span text:style-name="T192">. laisvė ir demokratija kaimyniniuose Europos regionuose;<text:s/></text:span></text:p>
      <text:p text:style-name="P193"><text:span text:style-name="T194">3.2.4</text:span><text:span text:style-name="T195">. visų euroatlantinės erdvės valstybių saugumo politikos atvirumas ir stabilumas;</text:span></text:p>
      <text:p text:style-name="P196"><text:span text:style-name="T197">3.2.5</text:span><text:span text:style-name="T198">. strategiškai svarbių žaliavų ir<text:s/></text:span><text:span text:style-name="T199">alternatyvių energijos tiekimo šaltinių užtikrinimas, strategiškai svarbios regioninės infrastruktūros objektų plėtra;</text:span></text:p>
      <text:p text:style-name="P200"><text:span text:style-name="T201">3.2.6</text:span><text:span text:style-name="T202">. ekologiškai saugus regionas.</text:span></text:p>
      <text:p text:style-name="P203"/>
      <text:p text:style-name="P204"><text:span text:style-name="T205">4</text:span><text:span text:style-name="T206">. Iššūkiai, pavojai ir grėsmės</text:span></text:p>
      <text:p text:style-name="P207"/>
      <text:p text:style-name="P208">4.1. Globalizacija kelia nekarinio pobūdžio iššūkius,<text:s/>pavojus ir grėsmes nacionaliniam saugumui, į kuriuos pavienės valstybės yra nepajėgios efektyviai reaguoti. Tokie transnacionaliniai reiškiniai kaip terorizmas, organizuotas nusikalstamumas, nelegali prekyba ginklais, narkotikais, nelegali migracija, pavojingų ligų (tarp jų ir AIDS) plitimas peržengia valstybių sienas ir tampa tarptautinio saugumo iššūkiais, pavojais ir grėsmėmis. Kaip tik tokių grėsmių ir pavojaus veiksnių plitimo tikimybė didėja.<text:s/></text:p>
      <text:p text:style-name="P209">4.1.1. Terorizmas kelia rimtą grėsmę tarptautinės bendrijos – taigi ir Lietuvos Respublikos – saugumui, tačiau Lietuvos Respublikai ši grėsmė yra <text:s/>išorinė. Vidaus situacija ir istorinė valstybės patirtis nesudaro sąlygų formuotis plačiam vidiniam teroristinių struktūrų tinklui. Šis pavojus pirmiausia kyla iš kitų valstybių:</text:p>
      <text:p text:style-name="P210"><text:span text:style-name="T211">4.1.1.1</text:span><text:span text:style-name="T212">. Lietuvos Respublika gali tapti potencialiu tarptautinio terorizmo taikiniu. Terorizmo aktai gali būti nukreipti prieš strateginę reikšmę nacionaliniam saugumui turinčią infrastrukt</text:span><text:span text:style-name="T213">ūrą ar (ir) strateginius objektus, taip pat kitų valstybių <text:s/>objektus Lietuvos Respublikoje.</text:span></text:p>
      <text:p text:style-name="P214"><text:span text:style-name="T215">4.1.1.2</text:span><text:span text:style-name="T216">. Lietuvos Respublika gali tapti tranzitine valstybe</text:span><text:span text:style-name="T217"><text:s/></text:span><text:span text:style-name="T218">tarptautiniam terorizmui, nukreiptam prieš kitas valstybes. Vidaus terorizmo grėsmę gali padidinti š</text:span><text:span text:style-name="T219">ios aplinkybės:<text:s/></text:span></text:p>
      <text:p text:style-name="P220"><text:span text:style-name="T221">4.1.1.2.1</text:span><text:span text:style-name="T222">. politinio ekstremizmo apraiškos Lietuvos Respublikoje;<text:s/></text:span></text:p>
      <text:p text:style-name="P223"><text:span text:style-name="T224">4.1.1.2.2</text:span><text:span text:style-name="T225">. socialinė ir ekonominė diferenciacija, sukurianti prielaidas socialiniam terorizmui (tokio teroro aktai gali būti nukreipti prieš atskiras valstybės ar pri</text:span><text:span text:style-name="T226">vačias institucijas, kurių veiklą tam tikros visuomenės grupės sieja su savo blogėjančia socialine padėtimi);</text:span></text:p>
      <text:p text:style-name="P227"><text:span text:style-name="T228">4.1.1.2.3</text:span><text:span text:style-name="T229">. globalizacijos įsigalėjimas pasaulyje ir antiglobalistinių judėjimų stiprėjimas gali skatinti šių judėjimų vietinių padalinių aktyv</text:span><text:span text:style-name="T230">umą ir sukurti prielaidas specifiniam terorizmui (prisidengiant kova su globalizacija, aplinkos tarša ir pan.).</text:span></text:p>
      <text:p text:style-name="P231"><text:span text:style-name="T232">4.1.2</text:span><text:span text:style-name="T233">. Tiesioginės karinės konfrontacijos regione tikimybė yra maža, tačiau tokie konvenciniai rizikos veiksniai kaip karinės jėgos demo</text:span><text:span text:style-name="T234">nstravimas, grasinimai panaudoti jėgą, nedemokratiškai valdomų ginkluotųjų pajėgų buvimas, žlungančios</text:span><text:span text:style-name="T235"><text:s/></text:span><text:span text:style-name="T236">valstybės bei įšaldyti regioniniai konfliktai <text:s/>ir toliau kelia pavojų Lietuvos Respublikos saugumui.</text:span></text:p>
      <text:p text:style-name="P237"><text:span text:style-name="T238">4.1.3</text:span><text:span text:style-name="T239">. Pernelyg didelė Lietuvos Respublikos prik</text:span><text:span text:style-name="T240">lausomybė nuo vienos valstybės</text:span><text:span text:style-name="T241"><text:s/></text:span><text:span text:style-name="T242">strateginių žaliavų bei energijos tiekimo ar užsienio kapitalo, atstovaujančio ekonomikai, kur laisvoji rinka neužtikrinta ar nestabili, koncentracija kuriame nors ar keliuose ekonomikos sektoriuose, strategiškai svarbiuose n</text:span><text:span text:style-name="T243">acionaliniam saugumui, yra potencialus pavojus ne tik ekonominei gerovei, bet ir valstybės saugumui.</text:span></text:p>
      <text:p text:style-name="P244"><text:span text:style-name="T245">4.1.4</text:span><text:span text:style-name="T246">. Tam tikri ekonominiai veiksniai gali kelti pavojų Lietuvos Respublikos saugumui, jos gyventojų gerovei, valstybės nepriklausomybei ar konstituci</text:span><text:span text:style-name="T247">nei santvarkai. Tai galėtų būti:</text:span></text:p>
      <text:p text:style-name="P248"><text:span text:style-name="T249">4.1.4.1</text:span><text:span text:style-name="T250">. turto valdymo kontrolės perėmimas politiniais tikslais nacionaliniam saugumui strategiškai svarbiuose ūkio sektoriuose ir objektuose, siekiant vykdyti ekonominiam saugumui žalingą veiklą;</text:span></text:p>
      <text:p text:style-name="P251"><text:span text:style-name="T252">4.1.4.2</text:span><text:span text:style-name="T253">. nacionalini</text:span><text:span text:style-name="T254">am saugumui strategiškai svarbių ūkio objektų ar energetikos sektoriaus įmonių veiklos sutrikimas, netinkamas šių objektų naudojimas arba nenaudojimas pažeidžiant valstybės interesus.</text:span></text:p>
      <text:p text:style-name="P255"><text:span text:style-name="T256">4.1.5</text:span><text:span text:style-name="T257">. Netolygi socialinė ir ekonominė raida, didinanti gyvenimo lygio skirtumą tarp įvairių socialinių grupių, yra laikoma pavojaus veiksniu. Tai gali pasireikšti kai kurių socialinių grupių gyvenimo lygio nuosmukiu, augančiu nedarbo lygiu, kartu skatinant soc</text:span><text:span text:style-name="T258">ialinį ir politinį ekstremizmą. Šis pavojus lemia nusikalstamumo didėjimą, o tai taip pat yra pavojaus nacionaliniam saugumui veiksnys.<text:s/></text:span></text:p>
      <text:p text:style-name="P259"><text:span text:style-name="T260">4.1.6</text:span><text:span text:style-name="T261">. Antihumaniškų, žmogaus gyvybės vertę menkinančių ar neigiančių, rasistinių, kurstančių etninę ar religinę ne</text:span><text:span text:style-name="T262">santaiką, propaguojančių ar pateisinančių smurtą, prievartą ir genocidą teorijų, religinių doktrinų ir ideologijų plitimas yra daugelio kitų iššūkių saugumui šaltinis ir prielaida.</text:span></text:p>
      <text:p text:style-name="P263"><text:span text:style-name="T264">4.1.7</text:span><text:span text:style-name="T265">. Korupcija kelia ypatingą pavojų, nes kenkia teisėtiems asmenų ir</text:span><text:span text:style-name="T266"><text:s/>valstybės interesams ir kompromituoja įstatymo viršenybę, piliečių tikėjimą demokratijos vertybėmis bei demokratinėmis valdžios institucijomis.</text:span></text:p>
      <text:p text:style-name="P267"><text:span text:style-name="T268">4.1.8</text:span><text:span text:style-name="T269">. Šešėlinių finansinių ir organizuotų nusikalstamų grupuočių transnacionalinė veikla kelia didelę grės</text:span><text:span text:style-name="T270">mę valstybei ir visuomenei. Ypač didelį rūpestį kelia nelegalus narkotikų ir ginklų platinimas, prekyba žmonėmis, nelegalus verslas ir iš šių šaltinių gautų lėšų naudojimas politiniams tikslams siekti.<text:s/></text:span></text:p>
      <text:p text:style-name="P271"><text:span text:style-name="T272">4.1.9</text:span><text:span text:style-name="T273">. Kitų valstybių žvalgybos tarnybų veikla, n</text:span><text:span text:style-name="T274">ukreipta prieš Lietuvos Respubliką, kelia rimtą grėsmę nacionaliniam saugumui. Jai būdingas tradicinių ir netradicinių metodų bei naujų technologijų panaudojimas siekiant gauti informacijos, destruktyviai veikti ir daryti įtaką kariniams pajėgumams, politi</text:span><text:span text:style-name="T275">niams procesams ir kitoms socialinio bei ekonominio gyvenimo sritims. Įslaptintos informacijos pagrobimas ir (ar) neteisėtas atskleidimas, praradimas, sunaikinimas, sugadinimas, rinkimas, pirkimas, pardavimas, laikymas ar platinimas</text:span><text:span text:style-name="T276"><text:s/></text:span><text:span text:style-name="T277">ne tik keltų pavojų Lie</text:span><text:span text:style-name="T278">tuvos Respublikos ir jos sąjungininkių saugumui, bet ir griautų pasitikėjimą Lietuvos Respublika.</text:span></text:p>
      <text:p text:style-name="P279"><text:span text:style-name="T280">4.1.10</text:span><text:span text:style-name="T281">. Masinio naikinimo ginklų, jų sudedamųjų dalių ir gamybos technologijų nelegalus platinimas išlieka globalinis pavojus. Ypač kelia susirūpinimą nuo</text:span><text:span text:style-name="T282">lat didėjanti grupė valstybių ir subjektų, turinčių ar siekiančių įsigyti šiuos ginklus, ir galimybė, jog branduoliniai, cheminiai ar biologiniai ginklai gali būti panaudoti kaip šantažo ar teroro priemonė.</text:span></text:p>
      <text:p text:style-name="P283"><text:span text:style-name="T284">4.1.11</text:span><text:span text:style-name="T285">. Nekontroliuojama migracija yra iššūki</text:span><text:span text:style-name="T286">s nacionaliniam saugumui, nors šiuo metu pagrindinis migracijos srautas nėra nukreiptas į Lietuvos Respubliką. Lietuvos Respublikai tapus Europos Sąjungos nare, migracijos kontrolė tampa vienu aktualiausių uždavinių. Nevaldoma migracija, kaip regioninių ko</text:span><text:span text:style-name="T287">nfliktų padarinys, gali virsti destabilizuojančiu veiksniu visai Europai ir kartu sukelti pavojų Lietuvos Respublikos interesams.</text:span></text:p>
      <text:p text:style-name="P288"><text:span text:style-name="T289">4.1.12</text:span><text:span text:style-name="T290">. Lietuvos Respublikos saugumui pavojų kelia galimi nelaimingi atsitikimai ir avarijos pramonėje, stichinės ir gaiva</text:span><text:span text:style-name="T291">linės nelaimės, epidemijos ir ekologinės katastrofos.</text:span><text:span text:style-name="T292"><text:s/></text:span></text:p>
      <text:p text:style-name="P293"><text:span text:style-name="T294">4.2</text:span><text:span text:style-name="T295">. Išvardytos grėsmės ir pavojai yra dinamiški, todėl gali smarkiai keistis priklausomai nuo vidaus, regioninių ir globalinių pokyčių ir sąlygų.</text:span></text:p>
      <text:p text:style-name="P296"/>
      <text:p text:style-name="P297"><text:span text:style-name="T298">5</text:span><text:span text:style-name="T299">. Lietuvos Respublikos NACIONALINIO saug</text:span><text:span text:style-name="T300">umo politika</text:span></text:p>
      <text:p text:style-name="P301"/>
      <text:p text:style-name="P302"><text:span text:style-name="T303">5.1</text:span><text:span text:style-name="T304">.<text:s/></text:span><text:span text:style-name="T305">Pagrindiniai tikslai ir uždaviniai:</text:span></text:p>
      <text:p text:style-name="P306"><text:span text:style-name="T307">5.1.1</text:span><text:span text:style-name="T308">. Pagrindiniai Lietuvos Respublikos nacionalinio saugumo politikos tikslai yra apsaugoti gyvybinius ir pirmaeilius nacionalinius interesus, neutralizuoti grėsmes ir neleisti pavojaus veiksniam</text:span><text:span text:style-name="T309">s virsti grėsmėmis. Šių tikslų prioritetas yra gyvybinių interesų apsauga.</text:span></text:p>
      <text:p text:style-name="P310"><text:span text:style-name="T311">5.1.2</text:span><text:span text:style-name="T312">. Vienas iš pagrindinių uždavinių yra draugiški santykiai su užsienio valstybėmis, regioninis stabilumas, taika ir įsitvirtinimas euroatlantinėje erdvėje.</text:span></text:p>
      <text:p text:style-name="P313"><text:span text:style-name="T314">5.2</text:span><text:span text:style-name="T315">.<text:s/></text:span><text:span text:style-name="T316">Nacion</text:span><text:span text:style-name="T317">alinio saugumo strategijos nuostatos ir įgyvendinimo kryptys:</text:span></text:p>
      <text:p text:style-name="P318"><text:span text:style-name="T319">5.2.1</text:span><text:span text:style-name="T320">. Esminė Lietuvos Respublikos strateginė nuostata yra įtvirtinti laimėjimus ir pastarojo dešimtmečio teigiamus pokyčius. Tinkamiausiu ir patikimiausiu būdu šiems istoriniams laimėjimams s</text:span><text:span text:style-name="T321">tabilizuoti Lietuvos Respublika, tapusi NATO</text:span><text:span text:style-name="T322"><text:s/></text:span><text:span text:style-name="T323">ir</text:span><text:span text:style-name="T324"><text:s/></text:span><text:span text:style-name="T325">Europos Sąjungos nare, laiko sėkmingą savo įsitvirtinimą euroatlantinėse struktūrose, aktyvų dalyvavimą priimant<text:s/></text:span><text:soft-page-break/><text:span text:style-name="T326">NATO ir Europos Sąjungos sprendimus ir tolesnę šių tarptautinių organizacijų plėtrą, priimant į</text:span><text:span text:style-name="T327"><text:s/>šias organizacijas deramai pasirengusias valstybes. Tolesnė šių tarptautinių organizacijų plėtra galutinai užtikrintų ne tik Baltijos regiono saugumą ir stabilumą, bet ir ilgalaikius visų regiono valstybių saugumo ir gerovės laimėjimus.</text:span></text:p>
      <text:p text:style-name="P328"><text:span text:style-name="T329">5.2.2</text:span><text:span text:style-name="T330">. Lietuvos Respublikos saugumo politika numato<text:s/></text:span><text:span text:style-name="T331">ginkluotos</text:span><text:span text:style-name="T332"><text:s/>jėgos panaudojimą tiek individualios, tiek kolektyvinės gynybos nuo<text:s/></text:span><text:span text:style-name="T333">ginkluoto užpuolimo,</text:span><text:span text:style-name="T334"><text:s/></text:span><text:span text:style-name="T335">taip pat tarptautinių įsipareigojimų vykdymo</text:span><text:span text:style-name="T336"><text:s text:c="2"/></text:span><text:span text:style-name="T337">atvejais pagal 1945 m. Jungtinių Tautų<text:s/></text:span><text:span text:style-name="T338">Chartiją</text:span><text:span text:style-name="T339">,<text:s/></text:span><text:span text:style-name="T340">1949 m. Šiaurė</text:span><text:span text:style-name="T341">s Atlanto Sutarties 5-ąjį straipsnį,</text:span><text:span text:style-name="T342"><text:s/></text:span><text:span text:style-name="T343">Lietuvos Respublikos Konstituciją ir kitus įstatymus</text:span><text:span text:style-name="T344">.</text:span><text:span text:style-name="T345"><text:s/></text:span></text:p>
      <text:p text:style-name="P346"><text:span text:style-name="T347">5.2.3</text:span><text:span text:style-name="T348">. Patvirtinus šią Nacionalinio saugumo strategiją turi būti rengiamos ar peržiūrimos specializuotos strategijos ir doktrinos. Šiuo požiūriu pagrindiniai pr</text:span><text:span text:style-name="T349">incipai diplomatijos (užsienio politika), karinėje ir žvalgybos (gynybos politika), vidaus saugumo (viešasis saugumas, ekonominė politika, socialinis saugumas, taip pat aplinka ir kultūrinis palikimas) srityse yra:<text:s/></text:span></text:p>
      <text:p text:style-name="P350"><text:span text:style-name="T351">5.2.3.1</text:span><text:span text:style-name="T352">.<text:s/></text:span><text:span text:style-name="T353">Vidaus stabilumas ir gerovė.</text:span><text:span text:style-name="T354"><text:s/></text:span><text:span text:style-name="T355">Lietuvos Respublikos vidaus ir užsienio politika orientuota į vidaus socialinio ir ekonominio stabilumo stiprinimą. Tai apima visuomenės saugumo užtikrinimą, taip pat fiskalinės ir monetarinės politikos stabilumą, užsienio prekybos augimą, ekonominės plėtr</text:span><text:span text:style-name="T356">os skatinimą, privatizaciją, socialinę paramą, kovą su korupcija, pilietinės visuomenės stiprinimą, kultūros ir civilizacijos vystymą ir integraciją į tarptautines ekonomines ir kultūrines organizacijas. Saugumo politikos prioritetai yra:</text:span></text:p>
      <text:p text:style-name="P357"><text:span text:style-name="T358">5.2.3.1.1</text:span><text:span text:style-name="T359">.<text:s/></text:span><text:span text:style-name="T360">Vieš</text:span><text:span text:style-name="T361">asis <text:s/>saugumas.<text:s/></text:span><text:span text:style-name="T362">Lietuvos Respublika garantuoja visų jos teritorijoje esančių asmenų teisėtų interesų apsaugą nuo nusikalstamų pasikėsinimų bei reikiamą skubią pagalbą ekstremalių situacijų atvejais. Tuo tikslu plėtojama ir įgyvendinama veiksminga nusikalti</text:span><text:span text:style-name="T363">mų kontrolės ir prevencijos politika, prioritetą skiriant kovai su organizuotu nusikalstamumu, korupcija ir terorizmu; tobulinamas ekstremalių situacijų valdymas.</text:span></text:p>
      <text:p text:style-name="P364"><text:span text:style-name="T365">5.2.3.1.2</text:span><text:span text:style-name="T366">.<text:s/></text:span><text:span text:style-name="T367">Žmogaus ir piliečio teisės.<text:s/></text:span><text:span text:style-name="T368">Lietuvos Respublika garantuoja visiems savo pilieč</text:span><text:span text:style-name="T369">iams ir kitiems jos teritorijoje esantiems asmenims tarptautinės teisės pripažintas žmogaus ir piliečio teises, įskaitant tautinių ir kitokių mažumų teises.</text:span></text:p>
      <text:p text:style-name="P370"><text:span text:style-name="T371">5.2.3.1.3</text:span><text:span text:style-name="T372">.<text:s/></text:span><text:span text:style-name="T373">Stabilus ekonomikos augimas.</text:span><text:span text:style-name="T374"><text:s/>Strateginis Lietuvos Respublikos nacionalinio saugumo p</text:span><text:span text:style-name="T375">rioritetas yra sukurti tinkamas sąlygas ekonomikai augti siekiant užtikrinti aukštesnį piliečių gyvenimo lygį.<text:s/></text:span></text:p>
      <text:p text:style-name="P376"><text:span text:style-name="T377">5.2.3.1.4</text:span><text:span text:style-name="T378">.<text:s/></text:span><text:span text:style-name="T379">Socialinis saugumas ir stabilumas.</text:span><text:span text:style-name="T380"><text:s/>Svarbus saugumo elementas yra negatyvių struktūrinių ekonominių reformų padarinių ir išorės po</text:span><text:span text:style-name="T381">veikio padarinių gyventojų užimtumui šalinimas bei šešėlinio užimtumo mažinimas. Kiekvienas Lietuvos Respublikos pilietis turi turėti pakankamas socialinio, kultūrinio ir ekonominio gyvenimo sąlygas. Socialiai savarankiškos, vieningos ir kartu stabilios vi</text:span><text:span text:style-name="T382">suomenės kūrimas yra pagrindinis Lietuvos Respublikos saugumo elementas.</text:span></text:p>
      <text:p text:style-name="P383"><text:span text:style-name="T384">5.2.3.2</text:span><text:span text:style-name="T385">.<text:s/></text:span><text:span text:style-name="T386">Karinė gynyba.</text:span><text:span text:style-name="T387"><text:s/>Karinė gynyba yra viena iš pagrindinių valstybės saugumo politikos priemonių. Lietuvos karinė gynyba remiasi šiais pagrindiniais principais:</text:span></text:p>
      <text:p text:style-name="P388"><text:span text:style-name="T389">5.2.3.2.1</text:span><text:span text:style-name="T390">.</text:span><text:span text:style-name="T391"><text:s/>Demokratinė<text:s/></text:span><text:span text:style-name="T392">ginkluotųjų pajėgų</text:span><text:span text:style-name="T393"><text:s/>kontrolė. Vykdant karinę Lietuvos valstybės gynybą ir ginkluotųjų pajėgų plėtrą, siekiama užtikrinti visapusišką krašto apsaugos sistemos atskaitingumą visuomenei per jos išrinktus atstovus – Lietuvos Respublikos Seimą. Seim</text:span><text:span text:style-name="T394">as vykdo krašto apsaugos sistemos parlamentinę kontrolę. Vyriausybė, krašto apsaugos ministras ir kariuomenės vadas yra atsakingi Seimui už valstybės ginkluotųjų pajėgų tvarkymą ir vadovavimą.</text:span></text:p>
      <text:p text:style-name="P395"><text:span text:style-name="T396">5.2.3.2.2</text:span><text:span text:style-name="T397">. Atgrasinimas ir kolektyvinė gynyba. Atgrasinimas</text:span><text:span text:style-name="T398"><text:s/>remiasi Lietuvos Respublikos krašto apsaugos sistemos ir karinių pajėgumų stiprinimu bei<text:s/></text:span><text:span text:style-name="T399">NATO</text:span><text:span text:style-name="T400"><text:s/>kolektyvinės<text:s/></text:span><text:soft-page-break/><text:span text:style-name="T401">gynybos principais. Stipr</text:span><text:span text:style-name="T402">us Aljansas</text:span><text:span text:style-name="T403"><text:s/>yra svarbiausias efektyvų atgrasinimą, o tiesioginės grėsmės atveju - kolektyvinę gynybą užtikrinantis Lietuvos</text:span><text:span text:style-name="T404"><text:s/>valstybės saugumo veiksnys.</text:span></text:p>
      <text:p text:style-name="P405"><text:span text:style-name="T406">5.2.3.2.3</text:span><text:span text:style-name="T407">.<text:s/></text:span>Krizių prevencija ir stabilumo plėtra. Remdamasi saugumo nedalomumo principu ir atsižvelgdama į transnacionalinį grėsmių pobūdį, Lietuvos Respublika kartu su<text:s/><text:span text:style-name="T408">NATO sąjungininkėmis</text:span><text:s/>vykdo krizių prevenciją ir prisideda prie globalinio ir regioninio stabilumo plėtros, panaudodama turimas karines priemones.<text:s/></text:p>
      <text:p text:style-name="P409"><text:span text:style-name="T410">5.2.3.3</text:span><text:span text:style-name="T411">.<text:s/></text:span><text:span text:style-name="T412">Euroatlantinė integracija ir stabilumas.</text:span><text:span text:style-name="T413"><text:s/>Lietuvos Respublikos nacionalinio saugumo sistema plėtojama kaip saugumo ir transatlantinės gynybos sistemos dalis. Lietuvos Respublika užsienio ir vidaus politikos priemonėmis siekia <text:s/>visapusiško integravimosi į euroatlantinę erdvę. Visos valstybės insti</text:span><text:span text:style-name="T414">tucijos pagal savo kompetenciją rengia ir vykdo politiką, užtikrinančią euroatlantinio regiono stabilumo ir glaudesnės integracijos tikslus:</text:span></text:p>
      <text:p text:style-name="P415"><text:span text:style-name="T416">5.2.3.3.1</text:span><text:span text:style-name="T417">. Narystė NATO ir Europos Sąjungoje. Lietuvos Respublika siekia pasinaudoti visomis narystės NATO ir Eur</text:span><text:span text:style-name="T418">opos Sąjungoje teikiamomis galimybėmis ir ištekliais, kad <text:s/>taptų saugia, klestinčia, konkurencinga valstybe. Aktyvi ir efektyvi Lietuvos narystė NATO ir Europos Sąjungoje ir šių struktūrų plėtra į valstybes, kurios išreikš norą ir bus pasirengusios prisiju</text:span><text:span text:style-name="T419">ngti prie minėtų tarptautinių organizacijų yra Lietuvos Respublikos saugumo politikos prioritetas.</text:span></text:p>
      <text:p text:style-name="P420"><text:span text:style-name="T421">5.2.3.3.2</text:span><text:span text:style-name="T422">. Aktyvus dalyvavimas palaikant taiką ir tarptautinį stabilumą. Šioje srityje Lietuvos Respublika teikia prioritetą konfliktų prevencijai, diplo</text:span><text:span text:style-name="T423">matijai ir tarptautinės teisės priemonėms. Ypatingas prioritetas teikiamas<text:s/></text:span><text:span text:style-name="T424">teisės ir teisingumo</text:span><text:span text:style-name="T425"><text:s/></text:span><text:span text:style-name="T426">bei</text:span><text:span text:style-name="T427"><text:s/></text:span><text:span text:style-name="T428">kitų</text:span><text:span text:style-name="T429"><text:s/></text:span><text:span text:style-name="T430">demokratinių</text:span><text:span text:style-name="T431"><text:s/></text:span><text:span text:style-name="T432">vertybių</text:span><text:span text:style-name="T433"><text:s/></text:span><text:span text:style-name="T434">užtikrinimui, tarptautiniam krizių valdymui, masinio naikinimo ginklų prevencijai, tarptautiniams ginklų kontrolės režimams,<text:s/></text:span><text:span text:style-name="T435">efek</text:span><text:span text:style-name="T436">tyvios nacionalinės eksporto kontrolės sistemos stiprinimui,</text:span><text:span text:style-name="T437"><text:s/>politikai bei įstatymų leidybai, nukreiptai prieš naujas grėsmes, pavojus bei saugumo iššūkius.</text:span></text:p>
      <text:p text:style-name="P438"><text:span text:style-name="T439">5.2.3.3.3</text:span><text:span text:style-name="T440">. Gerų kaimyninių santykių skatinimas ir regioninis bendradarbiavimas. Lietuvos Respub</text:span><text:span text:style-name="T441">lika teikia prioritetą bendradarbiavimui Baltijos jūros regione, Šiaurės Europoje, su Rusijos Federacija, taip pat su naujosiomis Europos Sąjungos kaimynėmis. Lietuvos Respublika plėtoja ir stiprina dvišalius ir daugiašalius santykius su šiomis valstybėmis</text:span><text:span text:style-name="T442">, išnaudodama savo geografinius, istorinius ir kultūrinius ypatumus. Taip pat vykdoma specifinė politika, pavyzdžiui, pragmatiškas selektyvus bendradarbiavimas su Baltarusija.</text:span></text:p>
      <text:p text:style-name="P443"><text:span text:style-name="T444">5.2.4</text:span><text:span text:style-name="T445">.<text:s/></text:span><text:span text:style-name="T446">Įstatymų leidyba.</text:span><text:span text:style-name="T447"><text:s/>Analizuodama, kaip įgyvendinama Nacionalinio sa</text:span><text:span text:style-name="T448">ugumo strategija, Vyriausybė gali teikti Seimui svarstyti įstatymų ir kitų teisės aktų projektus.</text:span></text:p>
      <text:p text:style-name="P449"><text:span text:style-name="T450">5.2.5</text:span><text:span text:style-name="T451">.<text:s/></text:span><text:span text:style-name="T452">Bendrieji išteklių prioritetai.</text:span><text:span text:style-name="T453"><text:s/>Atsižvelgiant į išteklių paskirstymą įvairioms sritims, tiesiogiai veikiančioms bendrą Lietuvos Respublikos saugumą</text:span><text:span text:style-name="T454">, prioritetas teikiamas veiklai, kuri skatina pilietinį aktyvumą ir pilietinės sąmonės ugdymą, ekonomikos plėtrą, socialinį stabilumą, ir didina atsako į grėsmes pajėgumus, ypatingą dėmesį skiriant veiklai, susijusiai su kuo aktyvesniu įsitraukimu į NATO i</text:span><text:span text:style-name="T455">r Europos Sąjungos institucijų veiklą.<text:s/></text:span></text:p>
      <text:p text:style-name="P456"/>
      <text:p text:style-name="P457"><text:span text:style-name="T458">6</text:span><text:span text:style-name="T459">. Pagrindiniai NACIONALINIO SAUGUMO strategijos įgyvendinimo būdai ir priemonės</text:span></text:p>
      <text:p text:style-name="P460"/>
      <text:p text:style-name="P461"><text:span text:style-name="T462">6.1</text:span><text:span text:style-name="T463">.<text:s/></text:span><text:span text:style-name="T464">Saugumo aplinkos formavimas.</text:span><text:span text:style-name="T465"><text:s/>Lietuvos Respublika, formuodama ir įgyvendindama valstybės saugumo politiką,<text:s/></text:span><text:span text:style-name="T466">vadovaujasi</text:span><text:span text:style-name="T467"><text:s/></text:span><text:span text:style-name="T468">visuotinai pripažintais tarptautinės teisės principais<text:s/></text:span><text:span text:style-name="T469">ir normomis.<text:s/></text:span><text:span text:style-name="T470">Svarbiausi saugumo aplinkos formavimo būdai ir priemonės yra:</text:span></text:p>
      <text:p text:style-name="P471">6.1.1.<text:s/><text:span text:style-name="T472">Narystė NATO.</text:span><text:s/>Vienas iš pirmaeilių Lietuvos nacionalinio saugumo interesų yra NATO efektyvumas ir aktyvumas, užtikrinant tarptautinį saugumą ir stabilumą. Lietuvos saugumo politika grindžiama prielaida, jog mūsų valstybė niekada nebeveiks viena potencialios<text:s/><text:soft-page-break/>grėsmės atveju. Vienodas NATO narių saugumo laipsnis, nepaisant jų karinių pajėgumų ar kitų skirtumų, stiprina euroatlantinės erdvės stabilumą ir saugumą.<text:s/><text:span text:style-name="T473">Būdama aktyvi NATO narė, Lietuvos Respublika yra suinteresuota</text:span><text:s/>NATO politikos, prisidedančios prie tarptautinio saugumo ir stabilumo užtikrinimo, įgyvendinimu. Aktyviai<text:span text:style-name="T474"><text:s/></text:span>veikdama NATO institucijose, Lietuvos<text:s/>Respublika imasi visų reikalingų veiksmų NATO uždaviniams įgyvendinti. Svarbiausi iš šių veiksmų:</text:p>
      <text:p text:style-name="P475">6.1.1.1.<text:s/><text:span text:style-name="T476">D</text:span><text:span text:style-name="T477">alyvavimas Aljanso transformacijoje</text:span><text:span text:style-name="T478">. Lietuvos Respublika remia NATO</text:span><text:s/>strateginę, struktūrų ir pajėgumų transformaciją. Veikdama kaip viena iš sąjungininkių, Lietuvos Respublika kovoja su tarptautinio terorizmo, masinio naikinimo ginklų platinimo ir nelegalios migracijos keliamomis grėsmėmis. Lietuvos Respublika remia NATO nuostatą kovoti su šiomis grėsmėmis tuose regionuose, kuriuose jos pasireiškia.<text:s/>Lietuvos Respublika prisideda prie NATO struktūrų geresnio pritaikymo naujiems saugumo iššūkiams ir skiria savo karinius vienetus į NATO reagavimo pajėgas.</text:p>
      <text:p text:style-name="P479">6.1.1.2.<text:s/><text:span text:style-name="T480">NATO „atvirų durų“ politika</text:span>.<text:s/><text:span text:style-name="T481">Lietuvos Respublika aktyviai remia NATO<text:s/></text:span><text:span text:style-name="T482">„</text:span><text:span text:style-name="T483">atvirų durų“ pol</text:span><text:span text:style-name="T484">itiką. Lietuvos Respublika mano, kad NATO plėtra yra vienas iš svarbiausių stabilumo ir saugumo</text:span><text:span text:style-name="T485"><text:s/>euroatlantinėje erdvėje garantų, todėl aktyviai pasisako už</text:span><text:span text:style-name="T486"><text:s/></text:span><text:span text:style-name="T487">šio proceso tęstinumą.</text:span><text:span text:style-name="T488"><text:s/></text:span></text:p>
      <text:p text:style-name="P489">6.1.1.3.<text:s/><text:span text:style-name="T490">Parama Aljanso misijoms</text:span><text:span text:style-name="T491">. Lietuvos Respublika remia NATO taikos<text:s/></text:span><text:span text:style-name="T492">palaikymo ir atsako į krizes operacijas</text:span>. Savo dalyvavimu Lietuvos Respublika prisideda prie sėkmingo šių operacijų įgyvendinimo. Prioritetinėmis NATO veiklos sritimis Lietuvos Respublika mato priemones, nukreiptas į kovą prieš terorizmą ir taikos at<text:span text:style-name="T493">kūrimą</text:span><text:s/>karo nuniokotuose regionuose: Pietryčių Europoje ir Afganistane.<text:s/></text:p>
      <text:p text:style-name="P494">6.1.1.4.<text:s/><text:span text:style-name="T495">Transatlantinio bendradarbiavimo stiprinimas.<text:s/></text:span><text:span text:style-name="T496">NATO, kaip svarbiausio</text:span><text:s/>saugumo ir stabilumo garanto euroatlantinėje erdvėje, pagrindas yra glaudus Europos ir Šiaurės Amerikos transatlantinis bendradarbiavimas. Aktyviai bendradarbiaudama su Jungtinėmis Amerikos Valstijomis, Lietuvos Respublika siekia stiprinti transatlantinį<text:s/>bendradarbiavimą. Svarbus transatlantinio bendradarbiavimo aspektas yra ir sėkminga NATO ir Europos Sąjungos santykių raida. Lietuvos Respublika remia tolesnį NATO ir Europos Sąjungos dialogą saugumo politikos srityje.<text:s/></text:p>
      <text:p text:style-name="P497">6.1.2.<text:s/><text:span text:style-name="T498">Narystė Europos Sąjungo</text:span><text:span text:style-name="T499">je.</text:span><text:s/>Būdama Europos Sąjungos nare, Lietuvos Respublika šią politinę sąjungą vertina kaip svarbų savo saugumo ir viso Europos žemyno stabilumo garantą, taip pat vadovaujasi Europos Sąjungos sutartyse numatytais bendro veikimo, tarpusavio lygybės, solidarumo,<text:s/>teisės viršenybės ir kitais principais. Lietuvos Respublika siekia daryti apčiuopiamą įtaką Europos Sąjungos kaimynystės politikai ir remia Kopenhagos kriterijais pagrįstą Europos Sąjungos „atvirų durų“ politiką valstybėms, kurios pareikš ketinimą stoti į<text:s/>Europos Sąjungą. Lietuvos Respublika taip pat sieks kuo greičiau tapti vientisos Europos Sąjungos struktūros dalimi, pritraukiant Europos Sąjungos paramą infrastruktūros projektams įgyvendinti. Lietuvos Respublikos Vyriausybė informuoja visuomenę apie Lietuvos Respublikos narystės Europos Sąjungoje įsipareigojimus ir pasiekimus. Kitos Lietuvos Respublikai svarbios veiklos kryptys yra:</text:p>
      <text:p text:style-name="P500">6.1.2.1.<text:s/><text:span text:style-name="T501">Aktyvus dalyvavimas Europos Sąjungos Bendrojoje užsienio ir saugumo politikoje bei indėlis plėtojant Europos sau</text:span><text:span text:style-name="T502">gumo ir gynybos politiką</text:span>. Lietuvos Respublika remia europinių civilinių ir karinių pajėgumų plėtojimą, kuris prisidėtų prie transatlantinės partnerystės stiprinimo ir sąlygotų efektyvesnį Europos Sąjungos dalyvavimą užtikrinant saugumą ir stabilumą<text:span text:style-name="T503"><text:s/></text:span>pasaulyje;<text:s/></text:p>
      <text:p text:style-name="P504">6.1.2.2.<text:s/><text:span text:style-name="T505">bendradarbiavimas su Europos Sąjungos institucijomis ir atskiromis valstybėmis, veiksmingas Europos Sąjungos Lietuvos Respublikai teikiamos paramos panaudojimas;</text:span></text:p>
      <text:p text:style-name="P506">6.1.2.3.<text:s/><text:span text:style-name="T507">administracinis prisitaikymas valstybės viduje</text:span>;</text:p>
      <text:p text:style-name="P508">6.1.2.4.<text:s/><text:span text:style-name="T509">Lietuvos Respublikos diplomatinio ir atskirų žinybų atstovavimo Europos Sąjungos institucijose ir specializuotose agentūrose stiprinimas</text:span>.<text:s/></text:p>
      <text:p text:style-name="P510"><text:span text:style-name="T511">6.1.3</text:span><text:span text:style-name="T512">.<text:s/></text:span><text:span text:style-name="T513">Tarptautinio bendradarbiavimo ir geros kaimynystės santykių stiprinimas.</text:span><text:span text:style-name="T514"><text:s/>Lietuvos Respublika dalyvauja v</text:span><text:span text:style-name="T515">eiksmuose ir priemonėse, orientuotose į strateginės aplinkos kaimyniniuose regionuose gerinimą. Svarbiausi veiksmai šioje srityje yra:</text:span></text:p>
      <text:p text:style-name="P516">6.1.3.1.<text:s/><text:span text:style-name="T517">Bendradarbiavimas Baltijos jūros regione.</text:span><text:s/>Lietuvos Respublika skatina stabilumą ir gerovę Baltijos jūros regione. Lietuvos Respublika tęsia trišalį bendradarbiavimą saugumo srityje su Estija ir Latvija, įskaitant ir bendrus karinius projektus.<text:s/><text:span text:style-name="T518">Lietuvos Respublika stiprina<text:s/></text:span>glaud<text:span text:style-name="T519">ų</text:span><text:s/>daugiašal<text:span text:style-name="T520">į</text:span><text:s/>ir dvišal<text:span text:style-name="T521">į</text:span><text:s/>bendradarbiavim<text:span text:style-name="T522">ą</text:span><text:s/>su Šiaurės Europos valstybėmis: Danija, Islandija, Norvegija, Suomija ir Švedija.<text:span text:style-name="T523"><text:s/>Lietuvos Respublika taip pat siekia plėtoti aktyvesnį bendradarbiavimą tarp Baltijos valstybių ir Šiaurės valstybių saugumo ir gynybos srityse, įskaitant galimus bendrus karinius projektus.</text:span><text:s/><text:span text:style-name="T524">Lietuvos Respublika aktyviai da</text:span><text:span text:style-name="T525">lyvauja Baltijos jūros valstybių tarybos darbe ir</text:span><text:s/>daugiašalėse iniciatyvose, įtraukiančiose į bendradarbiavimą regione J<text:span text:style-name="T526">ungtines<text:s/></text:span>A<text:span text:style-name="T527">merikos<text:s/></text:span>V<text:span text:style-name="T528">alstijas</text:span>, ir skatinančiose įtraukti Rusijos Federaciją į praktinį abipusiškai naudingą bendradarbiavimą su<text:s/><text:span text:style-name="T529">euroatlant</text:span><text:span text:style-name="T530">inėmis saugumo organizacijomis.</text:span></text:p>
      <text:p text:style-name="P531">6.1.3.2.<text:s/><text:span text:style-name="T532">Strateginė partnerystė su Jungtinėmis Amerikos Valstijomis.</text:span><text:s/>Lietuvos Respublika tęsia bendradarbiavimą su Jungtinėmis Amerikos Valstijomis – strategine valstybės partnere. Lietuvos Respublika laiko Jungtines Amerikos Valstijas pagrindiniu Europos saugumo partneriu. 1998 m. JAV ir Baltijos valstybių Partnerystės chartijos įgyvendinimas tebėra svarbi priemonė plėtojant strateginę partnerystę su JAV. Lietuvos Respublika siekia aktyviai plėtoti JAV iniciatyvą Šiaurės<text:s/>Europoje – “Sustiprinta partnerystė Šiaurės Europoje”, kuria siekiama įtvirtinti saugumo ir stabilumo zoną regione ir panaudoti Šiaurės ir Baltijos valstybių patirtį kaimyninių regionų plėtrai. Lietuvos Respublika palaiko ir plėtoja glaudžius ryšius su Lietuvos išeivija JAV, didžiausia Lietuvos bendruomene užsienyje: tai svarbus strateginės partnerystės su JAV veiksnys. Lietuvos Respublika ir toliau teiks politinę ir praktinę paramą antiteroristinei koalicijai, vadovaujamai Jungtinių Amerikos Valstijų, tapusių teroristinių išpuolių 2001 m. rugsėjo 11 d. taikiniu.</text:p>
      <text:p text:style-name="P533">6.1.3.3.<text:s/><text:span text:style-name="T534">Strateginė partnerystė su Lenkijos Respublika.</text:span><text:s/>Lietuvos Respublika plėtoja bendradarbiavimą su Lenkijos Respublika – strategine valstybės partnere. Šis bendradarbiavimas vyksta visais<text:s/>lygiais: tarp abiejų valstybių parlamentų, vyriausybių, įvairių institucijų, universitetų, vietos ir savivaldybių valdžios ir kitų nevyriausybinių institucijų,<text:span text:style-name="T535"><text:s/></text:span>skatinančių<text:span text:style-name="T536"><text:s/></text:span>visuomeninius santykius.<text:span text:style-name="T537"><text:s/></text:span>Dėl savo geografinės padėties Lenkija laikoma būtina grandimi integruojant Lietuvos Respublikos ūkio, informacinę, ryšių, transporto, energetikos infrastruktūrą į atitinkamas Europos Sąjungos sistemas, o jos gynybinę infrastruktūrą įtraukiant į NATO integruotą karinę struktūrą.</text:p>
      <text:p text:style-name="P538">6.1.3.4.<text:s/><text:span text:style-name="T539">Santykiai su Rusijos Fe</text:span><text:span text:style-name="T540">deracija.</text:span><text:s/>Lietuvos Respublika siekia stiprinti tarpusavio pasitikėjimą su Rusijos Federacija tarptautinio saugumo srityje. Lietuvos Respublika naudojasi daugiašalių ginklų kontrolės bei pasitikėjimą ir saugumą skatinančių priemonių teikiamomis galimybėmis;<text:s/>įgyvendina dvišales su Rusija sutartas pasitikėjimą ir saugumą skatinančias priemones; imasi vienašališkų saugumo ir gynybos politikos atvirumo Rusijai ir kitoms kaimynėms veiksmų. Lietuvos Respublika remia daugiašales iniciatyvas, skirtas įtraukti Rusiją<text:s/>į glaudesnį praktinį bendradarbiavimą su NATO, ir pati aktyviai jose dalyvauja. Lietuvos Respublika bendradarbiauja su Rusija užtikrinant jos karinį tranzitą į Kaliningrado sritį ir iš jos per Lietuvos Respublikos teritoriją abipusiškai priimtinais ir teisiškai reglamentuotais būdais. Šis tranzitas vyksta pagal kasmet pratęsiamo dvišalio susitarimo nuostatas ir atitinka Lietuvos<text:s/><text:soft-page-break/>Respublikos įstatymų ir kitų norminių teisės aktų reikalavimus. Lietuvos Respublika iš esmės patenkinta esamo karinio tranzito režimo funkcionavimu. Lietuvos Respublikos narystė NATO ir Europos Sąjungoje nekeičia Lietuvos Respublikos požiūrio bendradarbiauti su Rusija ir užtikrinti Rusijos civilinio, komercinio ir karinio tranzitų per Lietuvos Respublikos teritoriją sąlygomis, neprieštaraujančiomis Šengeno<text:s/><text:span text:style-name="T541">acquis.<text:s/></text:span></text:p>
      <text:p text:style-name="P542">6.1.3.5. Lietuvos Respublika ypač suinteresuota politiniu, socialiniu, ekonominiu ir ekologiniu stabilumu Kaliningrado srityje, nes nestabilumas gali sukelti gretimoms valstybėms, tarp jų Lietuvos Respublikai, rimtų problemų, susijusių su kontrabanda, organizuoto nusikalstamumo plitimu, nekontroliuojamais migracijos srautais ir aplinkos tarša. Kiti Lietuvos Respublikos interesai Kaliningrado srityje – geros kaimynystės ir ekonominės, prekybinės bei kultūrinės partnerystės santykių palaikymas, ekonominės ir socialinės pažangos šioje srityje skatinimas, Kaliningrado srities, o per ją – ir visos Rusijos įsitraukimas į europinius bendradarbiavimo procesus.<text:s/></text:p>
      <text:p text:style-name="P543">6.1.3.6.<text:s/><text:span text:style-name="T544">Santykiai su Baltarusijos Respublika.</text:span><text:s text:c="2"/>Būdama demokratinė valstybė ir Baltarusijos kaimynė, Lietuvos Respublika suinteresuota pilietinės visuomenės formavimusi ir demokratinių normų ir principų diegimu šioje šalyje, jos gyventojų gerove ir vidaus padėties stabilumu. Lietuvos Respublika vykdo pragmatiško selektyvaus bendradarbiavimo praktiniu lygiu taktiką. Ši taktika, be kitų sričių, apima valstybės<text:span text:style-name="T545"><text:s/></text:span>sienos apsaugos ir pasienio kontrolės tarnybų bendradarbiavimą, pasitikėjimą ir saugumą skatinančių priemonių taikymą, bendradarbiavimą su Baltarusijos nevyriausybinėmis organizacijomis, visuomenės informavimo priemonių atstovais ir pan. Stiprėjant demokratinėms tendencijoms Baltarusijoje, Lietuvos Respublika plės bendradarbiavimo sričių mastą.<text:s/></text:p>
      <text:p text:style-name="P546">6.1.3.7.<text:s/><text:span text:style-name="T547">Tarpregioninis bendradarbiavimas.</text:span><text:s/>Lietuvos Respublika aktyviai dalijasi bendradarbiavimo saugumo srityje Baltijos jūros regione patirtimi su kitų suinteresuotų regionų, ypač <text:s/>Balkanų, Pietų Kaukazo ir Vidurio Azijos, valstybėmis.<text:s/></text:p>
      <text:p text:style-name="P548">6.1.3.8.<text:s/><text:span text:style-name="T549">Dalyvavimas<text:s/></text:span><text:span text:style-name="T550">tarptautinėse</text:span><text:span text:style-name="T551"><text:s/>operacijose, krizių valdyme ir prevencijoje.</text:span><text:s/>Lietuvos Respublika teikia prioritetą Jungtinių Tautų Saugumo<text:s/><text:span text:style-name="T552">T</text:span>arybos mandatą turinčių organizacijų vadovaujamoms tarptautinėms karinėms ir civilinėms krizių valdymo operacijoms. Lietuvos Respublika plėtoja savo karinius ir civilinius policijos pajėgumus,<text:s/>įtrauktus į NATO, Europos Sąjungos ir Jungtinių Tautų<text:span text:style-name="T553"><text:s text:c="2"/></text:span>greitojo<text:span text:style-name="T554"><text:s/></text:span>reagavimo pajėgas, skirtas tarptautiniam krizių valdymui. Pagal savo išgales Lietuvos Respublika ir toliau prisidės prie konfliktų prevencijos, taikdarystės, taikos kūrimo iniciatyvų ir kitų<text:s/>diplomatinių, civilinės policijos bei stebėjimo NATO, Europos Sąjungos, Jungtinių Tautų, Europos Saugumo ir Bendradarbiavimo Organizacijos (toliau vadinama ESBO) misijų bei<text:s/><text:span text:style-name="T555">šių organizacijų tikslus įgyvendinančių<text:s/></text:span><text:span text:style-name="T556">ad hoc</text:span><text:span text:style-name="T557"><text:s/></text:span>koalicijų<text:span text:style-name="T558"><text:s/></text:span>vadovaujamų<text:s/><text:span text:style-name="T559">tarptautinių o</text:span><text:span text:style-name="T560">peracijų</text:span>.</text:p>
      <text:p text:style-name="P561">6.1.3.9.<text:s/><text:span text:style-name="T562">Masinio naikinimo ginklai.</text:span><text:s/>Lietuvos Respublika bendradarbiauja su užsienio partnerėmis ir tarptautinėmis organizacijomis ir pareigingai taiko visas tarptautinių susitarimų ir konvencijų nuostatas, numatančias masinio naikinimo ginklo, jo komponentų ir<text:span text:style-name="T563"><text:s/></text:span>gamybos technologijų, taip pat branduolinių, cheminių ir biologinių medžiagų platinimo apribojimą ar uždraudimą.</text:p>
      <text:p text:style-name="P564">6.1.3.10.<text:s/><text:span text:style-name="T565">Tarptautinė ginklų kontrolė.</text:span><text:s/>Lietuvos Respublika tarptautinius ginklų kontrolės ir pasitikėjimą ir saugumą skatinančias priemones laiko svarbiu pasaulio ir ypač Europos saugumo elementu. Lietuvos Respublika aktyviai dalyvauja Jungtinių Tautų ir ESBO ginklų kontrolės režimuose. Dalyvaudama daugiašaliuose režimuose, Lietuvos Respublika tariasi su atskiromis kaimyninėmis valstybėmis dėl dvišalių saugumą ir pasitikėjimą skatinančių priemonių taikymo ir rengiasi galimam prisijungimui prie adaptuotos 1990 m. Konvencinių pajėgų<text:s/><text:soft-page-break/>Europoje sutarties, kai ši sutartis įsigalios. Lietuvos Respublika yra pasirengusi prisijungti<text:s/>prie 1992 m. Helsinkyje pasirašytos Atviro dangaus sutarties.<text:s/><text:span text:style-name="T566">Lietuvos Respublika pirmoji tarp Baltijos valstybių prisijungė prie Otavos konvencijos dėl priešpėstinių minų naudojimo, kaupimo, gamybos ir perdavimo uždraudimo ir dėl jų sunaikinimo ir aktyvia</text:span><text:span text:style-name="T567">i siekia jos tikslų įgyvendinimo regione bei remia Otavos konvencijos principų plėtrą. Lietuvos Respublika aktyviai siekia Jungtinių tautų 1980 metų konvencijos dėl tam tikrų įprastinių ginklų, kurie gali būti laikomi pernelyg žalojančiais arba veikia nesi</text:span><text:span text:style-name="T568">rinktinai, naudojimo uždraudimo arba apribojimo protokolo dėl likusių nuo karo sprogmenų (V-ojo Protokolo) įgyvendinimo.</text:span><text:span text:style-name="T569"><text:s/></text:span><text:span text:style-name="T570">Efektyvi šaulių ginklų visų rūšių platinimo kontrolė bei tarptautinio bendradarbiavimo šioje srityje skatinimas yra svarbus Lietuvos na</text:span><text:span text:style-name="T571">cionalinio saugumo politikos prioritetas.</text:span></text:p>
      <text:p text:style-name="P572"><text:span text:style-name="T573">6.1.4</text:span><text:span text:style-name="T574">.<text:s/></text:span><text:span text:style-name="T575">Kova su iššūkiais ir pavojais tarptautiniam saugumui.</text:span><text:span text:style-name="T576"><text:s/>Lietuvos Respublika teikia pirmenybę konkretiems veiksmams kovoje su terorizmu, korupcija, tarptautiniu organizuotu nusikalstamumu, prekyba žmonėmi</text:span><text:span text:style-name="T577">s, nelegalia prekyba narkotikais, nelegalia migracija, kontrabanda ir reagavimui į kitus šiuolaikinius saugumo iššūkius, tokius kaip nusikalstamumas informacinių technologijų ir telekomunikacijų srityje. Lietuvos Respublika kartu su kitais užsienio partner</text:span><text:span text:style-name="T578">iais ir tarptautinėmis organizacijomis rengia,<text:s/></text:span><text:span text:style-name="T579">priima</text:span><text:span text:style-name="T580"><text:s/>ir įgyvendina tarptautinės teisės<text:s/></text:span><text:span text:style-name="T581">aktus</text:span><text:span text:style-name="T582">, kreipdama ypatingą dėmesį į Jungtinių Tautų Saugumo<text:s/></text:span><text:span text:style-name="T583">T</text:span><text:span text:style-name="T584">arybos rezoliucijas ir<text:s/></text:span><text:span text:style-name="T585">Jungtinių Tautų<text:s/></text:span><text:span text:style-name="T586">konvencijas, skatina tarpžinybinį policijos pajėgų, pasienio kontrolė</text:span><text:span text:style-name="T587">s tarnybų, muitinių ir specialiosios paskirties tarnybų bendradarbiavimą dvišalių susitarimų pagrindu bei per tokias tarptautines organizacijas, kaip Interpolas ir Europolas.</text:span></text:p>
      <text:p text:style-name="P588">6.1.5.<text:s/><text:span text:style-name="T589">Terorizmo prevencija.</text:span><text:s/>Kovos su terorizmu programa apima:</text:p>
      <text:p text:style-name="P590">6.1.5.1.dalyvavimą tarptautinės bendruomenės kovoje su terorizmu ir veiklą atitinkamuose NATO ir Europos Sąjungos mechanizmuose;</text:p>
      <text:p text:style-name="P591">6.1.5.2. bendrosios antiteroristinės teisinės bazės plėtrą;</text:p>
      <text:p text:style-name="P592">6.1.5.3. potencialių terorizmo taikinių, iš jų svarbios infrastruktūros, apsaugą;</text:p>
      <text:p text:style-name="P593">6.1.5.4. galimų teroro aktų užsakovų ir vykdytojų nustatymą;</text:p>
      <text:p text:style-name="P594">6.1.5.5. teroristinių grupuočių finansinių šaltinių ir finansavimo būdų nustatymą ir nutraukimą;</text:p>
      <text:p text:style-name="P595">6.1.5.6. aiškiai apibrėžtų teroro aktų tyrimo procedūrų sukūrimą;</text:p>
      <text:p text:style-name="P596">6.1.5.7. nuolatinį pasirengimą likviduoti teroro aktų sukeltas krizines situacijas;</text:p>
      <text:p text:style-name="P597">6.1.5.8. antiteroristinės žvalgybos ir kontržvalgybos stiprinimą.</text:p>
      <text:p text:style-name="P598">6.2. Viešojo, ekonominio ir socialinio saugumo stiprinimas:</text:p>
      <text:p text:style-name="P599">6.2.1.<text:s/><text:span text:style-name="T600">Nusikaltimų kontrolė ir</text:span><text:span text:style-name="T601"><text:s/>prevencija.</text:span><text:s/>Yra kuriamas naujas nusikaltimų kontrolės ir prevencijos sistemos modelis, kurį taikant būtų galima nuosekliai ir kompleksiškai šalinti esmines nusikaltimų priežastis ir sąlygas ir racionaliai naudoti tam skiriamus išteklius. Didinamas savivaldybių institucijų vaidmuo kuriant saugią gyvenamąją aplinką. Stiprinama ikiteisminio tyrimo institucijų veikla atskleidžiant ir tiriant nusikaltimus bei užtikrinamas veiksmingas jų tarpusavio bendradarbiavimas ir sąveika su prokuratūra. Pirmenybė nusikaltimų kontrolės srityje yra teikiama kovai su organizuotu nusikalstamumu ir korupcija. Siekiant pažaboti organizuotą nusikalstamumą, imamasi priemonių griauti organizuotų nusikalstamų struktūrų neteisėtai sukauptą ekonominį potencialą. Kova su korupcija vykdoma įgyvendinant korupcijos prevencijos priemones, kompleksiškai šalinant šio reiškinio priežastis. Vykdoma finansinių nusikaltimų, ypač pažeidimų, susijusių su Europos Sąjungos ir užsienio valstybių finansinės paramos lėšų gavimu ir panaudojimu, prevencija<text:s/>ir kontrolė. Stiprinama liudytojų ir nukentėjusiųjų apsauga.<text:span text:style-name="T602"><text:s/></text:span>Nelegaliai migracijai ir nusikalstamumo plitimui per valstybės sieną užkardyti tęsiama valstybės sienos apsaugos sistemos plėtra, įgyvendinami Europos Sąjungos<text:s/><text:soft-page-break/>reikalavimai valstybės sienos kontrolei, užtikrinamas nuolatinis pasirengimas neutralizuoti prie<text:span text:style-name="T603"><text:s/></text:span>valstybės<text:span text:style-name="T604"><text:s/></text:span>sienos galimus pavojus, keliančius grėsmę Lietuvos nacionaliniam saugumui.<text:span text:style-name="T605"><text:s/></text:span></text:p>
      <text:p text:style-name="P606"><text:span text:style-name="T607">6.2.2</text:span><text:span text:style-name="T608">.<text:s/></text:span><text:span text:style-name="T609">Informacijos apsauga.</text:span><text:span text:style-name="T610"><text:s/>Atsižvelgiant į tarptautinius standartus, tobulinamas informacijos technol</text:span><text:span text:style-name="T611">ogijų saugos teisinis reglamentavimas, stiprinama svarbiausių valstybės informacinių sistemų sauga, užtikrinama tinkama informacijos technologijų ir duomenų saugos priemonių įgyvendinimo kontrolė.<text:s/></text:span></text:p>
      <text:p text:style-name="P612">6.2.3.<text:s/><text:span text:style-name="T613">Aplinkos apsauga.</text:span><text:s/>Aplinkos apsaugos tikslas pagal aplinkos taršos rodiklius neviršyti Europos Sąjungos leistinų normatyvų ir įgyvendinti tarptautinių konvencijų reikalavimus. Gerinant aplinkos kokybę spartėjančio ūkio vystymosi sąlygomis, pertvarkomas vandens išteklių apsaugos ir vandentvarkos sektorius, formuojama nauja institucinė sistema, atsakinga už upių baseinų administravimą vandensaugos tikslams pasiekti. Siekiant apsaugoti žmonių sveikatą ir aplinką nuo kenksmingo cheminių medžiagų ir preparatų poveikio, vykdomi tarptautiniai reikalavimai, reglamentuojantys šių medžiagų tvarkymą.<text:s/></text:p>
      <text:p text:style-name="P614">Apsauga nuo radiacinio pavojaus Lietuvos Respublikoje yra svarbi nacionalinio saugumo sritis, kadangi šalyje yra potencialus radioaktyviosios taršos šaltinis – Ignalinos AE. Vadovaujantis Lietuvos Respublikos įstatymais ir kitais teisės aktais, vykdoma radioaktyviųjų medžiagų išmetimo į aplinką kontrolė bei branduolinės energetikos objektų aplinkos stebėsena (monitoringas). Radioaktyviųjų atliekų ir panaudoto branduolinio kuro saugojimas ir laidojimas yra prioritetinė kryptis užtikrinant saugią aplinką. Daug rimtų aplinkosauginio ir nacionalinio saugumo pobūdžio problemų kelia kaimyninių valstybių naftos paieška ir gavyba Baltijos jūroje.</text:p>
      <text:p text:style-name="P615">Aplinkos apsaugos plėtojimo svarbiausi veiksmai yra šie:</text:p>
      <text:p text:style-name="P616">6.2.3.1. ekologinio saugumo užtikrinimas Lietuvos gyventojams;</text:p>
      <text:p text:style-name="P617">6.2.3.2. tarptautinių konvencijų, ribojančių aplinkos teršimą ir indėlį į globalinę klimato kaitą reikalavimų įgyvendinimas;</text:p>
      <text:p text:style-name="P618">6.2.3.3. gaisrų, gaivalinių nelaimių, katastrofų, technologinių avarijų prevencija;</text:p>
      <text:p text:style-name="P619">6.2.3.4. kraštovaizdžio ir biologinės šalies įvairovės, gamtos ir kultūros paveldo vertybių išsaugojimas;</text:p>
      <text:p text:style-name="P620">6.2.3.5. aplinkos kokybės stebėsenos plėtojimas ir informacijos apie jos neigiamus pokyčius perdavimo visuomenei tobulinimas;</text:p>
      <text:p text:style-name="P621">6.2.3.6. greitas reagavimas į ypatingąsias ekologines situacijas ir jų pasekmių aplinkai mažinimo ir šalinimo užtikrinimas.<text:s/></text:p>
      <text:p text:style-name="P622"><text:span text:style-name="T623">6.2.4</text:span><text:span text:style-name="T624">.<text:s/></text:span><text:span text:style-name="T625">Socialinis saugumas.</text:span><text:span text:style-name="T626"><text:s/>Siekiant užtikrinti visuomenės socialinį saugumą ir socialinę sanglaudą ir sukurti kokybiško užimtumo galimybes, įgyvendinama efektyvi darbo ir socialinės apsaugos politika.</text:span></text:p>
      <text:p text:style-name="P627">6.2.4.1. Užimtumo didinimo priemonių įgyvendinimas leidžia mažinti nedarbą ir švelninti neigiamas pokyčių darbo rinkoje, kuriuos lemia struktūrinės ūkio reformos ir išorės poveikis, socialines pasekmes ir balansuoti darbo pasiūlą bei paklausą. Įvairių valstybės institucijų veiklos koordinavimo stiprinimas, įgyvendinant bendras Europos Sąjungos valstybėms narėms užimtumo didinimo gaires, leidžia sutelkti ir stiprinti institucijų pastangas užimtumui didinti, socialinei atskirčiai mažinti bei ūkio konkurencingumui didinti.</text:p>
      <text:p text:style-name="P628">6<text:span text:style-name="T629">.</text:span>2.4.2. Siekiant pagerinti darbo vietų kokybę, užtikrinamas<text:s/>būtinų darbo santykių, darbo apmokėjimo, darbų saugos ir kitų priemonių įgyvendinimas.</text:p>
      <text:p text:style-name="P630">6.2.4.3. Socialinio draudimo ir socialinės paramos priemonių derinimas užtikrina, kad visi gyventojai būtų socialiai saugūs, kad būtų garantuotos socialinės paramos<text:s/>priemonės asmenims, kuriems jų labiausiai reikia.<text:s/></text:p>
      <text:p text:style-name="P631">6.2.4.4. Pensijų sistemos reforma siekiama sudaryti Lietuvos Respublikos gyventojams galimybę užsitikrinti didesnes socialines garantijas.<text:s/></text:p>
      <text:p text:style-name="P632">6.2.4.5. Lietuvos Respublikos skurdo mažinimo strategijos<text:s/>įgyvendinimu siekiama sumažinti skurdą ir socialinę atskirtį, įveikti didžiausią skurdą. Piniginės socialinės paramos sistema siekiama nepasiturinčioms šeimoms garantuoti minimalias lėšas pragyventi ir būtiniausioms būsto išlaikymo išlaidoms padengti. Siekiant užtikrinti efektyvios socialinės paramos įgyvendinimą, vykdoma institucinė plėtra.</text:p>
      <text:p text:style-name="P633"><text:span text:style-name="T634">6.2.5</text:span><text:span text:style-name="T635">.<text:s/></text:span><text:span text:style-name="T636">Ekonominis saugumas.</text:span><text:span text:style-name="T637"><text:s/>Užtikrinant Lietuvos Respublikos nacionalinį saugumą strateginiuose ūkio sektoriuose, nustatoma, kurie strateginiai objektai privalo būti valstybės nuosavybė, o kuriuose leidžiama dalyvauti privačiam Lietuvos Respublikos ir užsienio kapitalui, paliekant s</text:span><text:span text:style-name="T638">prendžiamąją galią valstybei. Taip pat neleidžiama vienam Lietuvos Respublikos ar užsienio valstybės investuotojui dominuoti viename ar keliuose strategiškai svarbiuose ūkio sektoriuose ir užkertamas kelias neaiškios kilmės kapitalo skverbimuisi į valstybė</text:span><text:span text:style-name="T639">s ūkio objektus. Didelis valstybės prioritetas teikiamas veiksmams, kuriais numatyta stiprinti valstybės ekonomiką. Tokiais veiksmais siekiama sukurti sąlygas stabiliam valstybės ekonominiam augimui, užtikrinti aukštesnį Lietuvos piliečių gyvenimo lygį ir<text:s/></text:span><text:span text:style-name="T640">didinti ekonomikos konkurencingumą. Lietuvos Respublikos ekonominės plėtros stabilumui užtikrinti valstybėje vykdomi veiksmai siejami su sklandžia integracija į bendrą Europos Sąjungos rinką. Šios srities svarbiausi veiksmai:</text:span></text:p>
      <text:p text:style-name="P641">6.2.5.1. tolesnis struktūrinių reformų įgyvendinimas;</text:p>
      <text:p text:style-name="P642">6.2.5.2. makroekonominio stabilumo sąlygų užtikrinimas;</text:p>
      <text:p text:style-name="P643">6.2.5.3. investicijoms ir verslui palankios aplinkos, naudingos ekonominei plėtrai, sudarymas;</text:p>
      <text:p text:style-name="P644">6.2.5.4. smulkaus ir vidutinio verslo plėtra, siekiant sukurti daugiau darbo vietų;</text:p>
      <text:p text:style-name="P645">6.2.5.5. regioninės politikos įgyvendinimas siekiant mažinti socialinius ir ekonominius skirtumus tarp valstybės regionų;</text:p>
      <text:p text:style-name="P646">6.2.5. 6. eksporto skatinimas;</text:p>
      <text:p text:style-name="P647">6.2.5. 7. energijos išteklių privalomųjų atsargų sudarymas;</text:p>
      <text:p text:style-name="P648">6.2.5.8. stabilios fiskalinės ir monetarinės politikos užtikrinimas;</text:p>
      <text:p text:style-name="P649">6.2.5.9. energijos išteklių tiekimo įvairinimas;</text:p>
      <text:p text:style-name="P650">6.2.5.10. ekonomikos infrastruktūros ir transporto parengimas veikti ekstremaliomis ir kritinėmis sąlygomis.</text:p>
      <text:p text:style-name="P651">6.2.6.<text:s/><text:span text:style-name="T652">Kultūros tapatumo išsaugojimas ir tęstinumas.<text:s/></text:span>Lietuvos Respublika siekia išsaugoti savitą valstybės tapatumą, praturtinantį pasaulio kultūrą bei užtikrinti visuomenės kūrybiškumą, leidžiantį saugoti ir kurti Lietuvos meno ir kultūros vertybes. Lietuvos Respublika sudaro sąlygas lietuvių kalbos, Lietuvos<text:span text:style-name="T653"><text:s/></text:span>etninės kultūros, materialaus ir nematerialaus kultūros paveldo išsaugojimui. Lietuvos Respublika vadovaujasi UNESCO Pasaulinio kultūros ir gamtos paveldo globos konvencijos nuostatomis, kad didėja kultūros<text:s/>paveldo ir gamtos paveldo sunaikinimo grėsmė ne tik dėl tradicinių irimo priežasčių, bet ir dėl socialinių bei ekonominių sąlygų pokyčių. Lietuvos Respublikai svarbu prisijungti prie tarptautinių susitarimų ir kitų pasaulio bendruomenės pastangų<text:span text:style-name="T654"><text:s/></text:span>išsaugoti<text:span text:style-name="T655"><text:s/></text:span>kultūros paveldą<text:span text:style-name="T656"><text:s/></text:span>bei puoselėti kultūrų<text:span text:style-name="T657"><text:s/></text:span>įvairovę<text:span text:style-name="T658">,<text:s/></text:span>taip pat skirti<text:span text:style-name="T659"><text:s/></text:span>reikalingą dėmesį paveldo apsaugai galimų konfliktų metu.<text:span text:style-name="T660"><text:s/></text:span>Lietuvos Respublika sudaro sąlygas visuomenės kūrybiškumą ir konkurencingumą skatinančio profesionalaus ir mėgėjų meno plėtrai ir sklaidai bei užtikrina joms būtiną autorių teisių ir gretutinių teisių apsaugą. Siekiant apsaugoti kultūros raidą nuo griaunančio antihumanistinio poveikio, Lietuvos Respublika siekia įgyvendinti visuomenės informavimo politiką, užtikrinančią nepilnamečių<text:s/><text:soft-page-break/>apsaugą nuo neigiamo viešosios informacijos poveikio. Lietuvos Respublika saugo ir puoselėja valstybinę kalbą, siekia ją įtvirtinti kaip lygiavertę bendravimo priemonę Europos Sąjungos institucijose.</text:p>
      <text:p text:style-name="P661"><text:span text:style-name="T662">6.3</text:span><text:span text:style-name="T663">.<text:s/></text:span><text:span text:style-name="T664">Atsako į grėsmes pajėgumų stiprinimas:</text:span></text:p>
      <text:p text:style-name="P665"><text:span text:style-name="T666">6.3.1</text:span><text:span text:style-name="T667">.<text:s/></text:span><text:span text:style-name="T668">Karinių pajėgumų stiprinimas.</text:span><text:span text:style-name="T669"><text:s/>Dėl Lietuvos Respublikos strateginėje aplinkoje vykstančių teigiamų pokyčių, besitęsiančios ekonominės plėtros, NATO narystės reikalavimų, Lietuvos Respublika pertvarko savo gynybines struktūras ir pajėgumus. Vykdant reformą d</text:span><text:span text:style-name="T670">augiausia dėmesio yra skiriama:</text:span></text:p>
      <text:p text:style-name="P671">6.3.1.1. modernios, gerai apginkluotos, galinčios veikti kartu su NATO sąjungininkėmis kariuomenės kūrimui. Lietuvos Respublika, kaip NATO narė, gynybos planavime prioritetą teikia tiems pajėgumams, kurie stiprina viso Aljanso kolektyvinę gynybą ir pasirengimą įveikti bet kokio tipo grėsmes;<text:s/></text:p>
      <text:p text:style-name="P672">6.3.1.2. aukštos kvalifikacijos, gerai vadovaujamoms ir gerai paruoštoms karinėms pajėgoms ir reguliariam jų mokymui. Lietuvos Respublikos kariai yra rengiami sėkmingai vykdyti sudėtingas šiuolaikinei kariuomenei keliamas užduotis ir ugdomi taip, kad pateisintų tiek visuomenės pasitikėjimą kariuomene, tiek sąjungininkių pasitikėjimą Lietuvos valstybe;<text:s/></text:p>
      <text:p text:style-name="P673">6.3.1.3. kariuomenės modernizavimui, leidžiant Lietuvos Respublikai vykdyti prisiimtus tarptautinius įsipareigojimus.</text:p>
      <text:p text:style-name="P674"><text:span text:style-name="T675">6.3.2</text:span><text:span text:style-name="T676">.<text:s/></text:span><text:span text:style-name="T677">Žvalgybos, kontržvalgybos pajėgumų bei įslaptintos informacijos apsaugos stiprinimas.</text:span><text:span text:style-name="T678"><text:s/>Žvalgybą ir kontržvalgybą vykdo nacionalinį saugumą užtikrinančios institucijos, kurioms įstatymu pavesta ši veikla.</text:span><text:span text:style-name="T679"><text:s/>Lietuvos Respublika ir toliau plėtos žvalgybinius ir kontržvalgybinius pajėgumus, siekiant užkirsti užsienio žvalgybos tarnybų priešiškos veiklos keliamą pavojų. Lietuvos Respublika taiko ir tobulina valstybės ir karinių paslapčių apsaugos priemones. Ypat</text:span><text:span text:style-name="T680">ingas dėmesys kreipiamas į NATO reikalavimus atitinkančią asmenų, dirbančių su įslaptinta informacija, patikimumo patikrinimo sistemą ir naujų technologijų bei kitas sritis, susijusias su ryšių ir informacinių sistemų saugumu.<text:s/></text:span></text:p>
      <text:p text:style-name="P681">6.3.3.<text:span text:style-name="T682"><text:s/>Krizių valdymo ir</text:span><text:span text:style-name="T683"><text:s/>reagavimo į jas pajėgumų stiprinimas.</text:span><text:s/>Siekiant užtikrinti nacionalinį saugumą ne tik krizių valdymo, bet ir jų nustatymo bei prevencijos srityse, Lietuvos Respublikoje plėtojama krizių valdymo sistema. Krizių valdymo sistema rengiama efektyviai dirbti jau<text:s/>prieškrizinėse situacijose, užtikrinant kompleksinį pavojų keliančių situacijų ir grėsmių stebėjimą, krizės nustatymą bei prevencinių priemonių parengimą ir vykdymą. Svarbiausi krizių valdymo ir reagavimo į jas pajėgumų didinimo būdai ir priemonės:</text:p>
      <text:p text:style-name="P684">6.3.3.1. siekiant nustatyti pavojingas situacijas ir grėsmes bei neutralizuoti jų atsiradimo ir plėtros galimybes, teikti pirmenybę krizių valdymo sistemos prevenciniam vaidmeniui didinti;</text:p>
      <text:p text:style-name="P685">6.3.3.2. sukurti tarptautinius standartus atitinkančią civilinės saugos ir gelbėjimo instituciją, galinčią veiksmingai organizuoti ekstremalių situacijų valdymą bei patenkinti visuomenės poreikius šioje srityje – užtikrinti reikiamą skubią pagalbą <text:s/>žmonėms gaisrų, pramoninių avarijų ar kitų nelaimių<text:span text:style-name="T686"><text:s/></text:span>atvejais.</text:p>
      <text:p text:style-name="P687">6.3.4.<text:s/><text:span text:style-name="T688">Pilietinis ugdymas.</text:span><text:s/>Aktyviai prisidėdama diegiant ir įtvirtinant demokratines ir pilietines vertybes, valstybė stiprina pilietinę visuomenę. Piliečių sąmoningumo, aktyvumo ir visuomeniškumo skatinimas padeda pasirengti pilietiniam pasipriešinimui. Jį lemia tautos pasiryžimas kovoti už savo laisvę ir kiekvieno piliečio pasiryžimas ginti Tėvynę. Pilietiškumo, tautinio sąmoningumo ugdymas išlieka svarbia nacionalinio saugumo užtikrinimo dalimi.<text:s/></text:p>
      <text:p text:style-name="P689"><text:span text:style-name="T690">6.3.5</text:span><text:span text:style-name="T691">.<text:s/></text:span><text:span text:style-name="T692">Grėsmių analizė ir monitoringas</text:span><text:span text:style-name="T693">. Lietuvos Respublika<text:s/></text:span><text:span text:style-name="T694">stiprina strateginės grėsmių analizės ir monitoringo pajėgumus, skiria išteklių strateginiam planavimui visuose valstybės valdymo lygmenyse stiprinti.</text:span></text:p>
      <text:p text:style-name="P695"/>
      <text:p text:style-name="P696"><text:span text:style-name="T697">7</text:span><text:span text:style-name="T698">. BAIGIAMOSIOS NUOSTATOS</text:span></text:p>
      <text:p text:style-name="P699"/>
      <text:p text:style-name="P700"><text:span text:style-name="T701">7.1</text:span><text:span text:style-name="T702">. Lietuvos Respublika jau prisiėmė narystės NATO įsipareigojimus. Narystė šioje organizacijoje <text:s/>užtikrina Lietuvos Respublikai precedento neturintį karinio, politinio ir ekonominio saugumo lygį.<text:s/></text:span></text:p>
      <text:p text:style-name="P703">7.2. Narystė Europos Sąjungoje sudaro Lietuvos Respublikai sąlygas kelti ekonominės gerovės lygį ir suteikia<text:span text:style-name="T704"><text:s/></text:span>nekarines saugumo garantijas. Įsiliejimas į demokratinių Vakarų valstybių visuomenę skatina valstybės ekonominę plėtrą ir vidaus stabilumą ir atveria naujas bendradarbiavimo galimybes kovojant su organizuotu nusikalstamumu ir reaguojant į gamtines ar technologines nelaimes.</text:p>
      <text:p text:style-name="P705"><text:span text:style-name="T706">7.3</text:span><text:span text:style-name="T707">. Tikėtina, kad sąlygos, galinčios turėti įtakos Lietuvos Respublikos gyvybiniams interesams, ateityje neturėtų keistis. Tačiau <text:s/>Lietuvos Respublika turi būti pasiruošusi<text:s/></text:span><text:span text:style-name="T708">tinkam</text:span><text:span text:style-name="T709">ai atsakyti į naujus dinamiškos saugumo aplinkos keliamus iššūkius ir grėsmes.<text:s/></text:span></text:p>
      <text:p text:style-name="P710"><text:span text:style-name="T711">7.4</text:span><text:span text:style-name="T712">. Nacionalinio saugumo strategija yra reguliariai atnaujinama keičiantis išorės ir vidaus saugumo aplinkai.<text:s/></text:span></text:p>
      <text:p text:style-name="P713"/>
      <text:p text:style-name="P714"/>
      <text:p text:style-name="P715"/>
      <text:p text:style-name="P716">______________________</text:p>
      <text:p text:style-name="Normal"/>
      <text:p text:style-name="Normal"/>
      <text:p text:style-name="Normal"/>
      <text:p text:style-name="Normal"/>
      <text:p text:style-name="Normal"/>
      <text:p text:style-name="P717">PATVIRTINTA</text:p>
      <text:p text:style-name="P718">Lietuvos Respublikos Seimo</text:p>
      <text:p text:style-name="P719">2002 m. gegužės 28 d. nutarimu Nr. IX-907<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Lietuvos Respublikos Seimo</text:p>
      <text:p text:style-name="P727">2004 m. <text:s text:c="14"/>d. nutarimo Nr. redakcija<text:span text:style-name="T728">)</text:span></text:p>
      <text:p text:style-name="P729"/>
      <text:p text:style-name="P730"><text:span text:style-name="T731">NACIONALINIO SAUGUMO STRATEGIJA</text:span></text:p>
      <text:p text:style-name="P732"/>
      <text:p text:style-name="P733"><text:span text:style-name="T734">1</text:span><text:span text:style-name="T735">. Bendrosios nuostatos</text:span></text:p>
      <text:p text:style-name="Normal"/>
      <text:p text:style-name="P736"><text:span text:style-name="T737">1.1</text:span><text:span text:style-name="T738">. Nacionalinio saugumo strategijos tikslas –<text:s/></text:span><text:span text:style-name="T739">numatyti valstybės plėtros viziją, nustatyti nacionalinius interesus ir jų įgyvendinimo priemones. Nacionalinio saugumo strategija nustato pagrindinius nacionalinio saugumo politikos tikslus ir priemones</text:span><text:span text:style-name="T740">. Ji apima politinės, diplomatinės, gynybinės, ekonom</text:span><text:span text:style-name="T741">inės veiklos ir kitas sritis</text:span><text:span text:style-name="T742"><text:s/></text:span><text:span text:style-name="T743">politinėje, diplomatinėje, gynybinėje, ekonominėje ir kitose srityse</text:span><text:span text:style-name="T744">.</text:span><text:span text:style-name="T745"><text:s/></text:span></text:p>
      <text:p text:style-name="P746"><text:span text:style-name="T747">1.2</text:span><text:span text:style-name="T748">. Lietuvos Respublika įgyvendina šią Nacionalinio saugumo strategiją kaip ilgalaikių politinių nuostatų ir priemonių sistemą, leidžiančią<text:s/></text:span><text:span text:style-name="T749">išsaugoti<text:s/></text:span><text:span text:style-name="T750">u</text:span><text:span text:style-name="T751">žtikrinti</text:span><text:span text:style-name="T752"><text:s/></text:span><text:span text:style-name="T753">šalies</text:span><text:span text:style-name="T754"><text:s/></text:span><text:span text:style-name="T755">valstybės</text:span><text:span text:style-name="T756"><text:s/>suverenitetą, teritorinį vientisumą, demokratinę konstitucinę santvarką, žmogaus ir piliečio teises bei laisves, saugią asmens aplinką atsirandant saugumo iššūkiams, gausėjant <text:s/>pavojų, kylant grėsmėms, krizinėms situacijoms<text:s/></text:span><text:span text:style-name="T757">karin</text:span><text:span text:style-name="T758">iams<text:s/></text:span><text:span text:style-name="T759">ir</text:span><text:span text:style-name="T760"><text:s/>ginkluotiems<text:s/></text:span><text:span text:style-name="T761">konfliktams.<text:s/></text:span></text:p>
      <text:p text:style-name="P762"><text:span text:style-name="T763">1.3</text:span><text:span text:style-name="T764">. Lietuvos Respublika suvokia savo saugumą kaip suvereniteto ir<text:s/></text:span><text:span text:style-name="T765">teritorinio</text:span><text:span text:style-name="T766"><text:s/></text:span><text:span text:style-name="T767">teritorijos</text:span><text:span text:style-name="T768"><text:s/>vientisumo išsaugojimą, vidaus saugumo ir tvarkos, demokratinių pagrindų, ūkio subjektų ir gyventojų ekonominio saugumo užtikr</text:span><text:span text:style-name="T769">inimą ir valstybės gamtinės aplinkos apsaugą.<text:s/></text:span></text:p>
      <text:p text:style-name="P770"><text:span text:style-name="T771">1.4</text:span><text:span text:style-name="T772">.<text:s/></text:span><text:span text:style-name="T773">Nacionalinio saugumo strategija apibrėžia pagrindinius atskirų valstybės funkcionavimo sričių specializuotų strategijų ir doktrinų tikslus. Šios strategijos ir doktrinos</text:span><text:span text:style-name="T774"><text:s/></text:span><text:span text:style-name="T775">yra tiesiogiai grindžiamos Nac</text:span><text:span text:style-name="T776">ionalinio saugumo strategijos nuostatomis, ir yra iš naujo peržiūrimos kiekvieną kartą atnaujinant nacionalinio saugumo strategiją.</text:span><text:span text:style-name="T777"><text:s/>Tapusi<text:s/></text:span><text:span text:style-name="T778">Šiaurės Atlanto Sutarties Organizacijos (toliau vadinama NATO)<text:s/></text:span><text:span text:style-name="T779">bei<text:s/></text:span><text:span text:style-name="T780">Europos Sąjungos nare</text:span><text:span text:style-name="T781">,</text:span><text:span text:style-name="T782"><text:s/></text:span><text:span text:style-name="T783">Lietuvos Respublika<text:s/></text:span><text:span text:style-name="T784">savo<text:s/></text:span><text:span text:style-name="T785">n</text:span><text:span text:style-name="T786">a</text:span><text:span text:style-name="T787">cionalinį saugumą suvokia kaip sudedamąją šių organizacijų saugumo politikos dalį ir remiasi NATO strateginės koncepcijos, Europos<text:s/></text:span><text:span text:style-name="T788">Saugumo</text:span><text:span text:style-name="T789"><text:s/>strategijos, kitų NATO<text:s/></text:span><text:span text:style-name="T790">ir<text:s/></text:span><text:span text:style-name="T791">Europos Sąjungos strateginių dokumentų nuostatomis, juose išdėstyta grėsmių analize, strate</text:span><text:span text:style-name="T792">giniais tikslais ir veiklos priemonėmis.</text:span></text:p>
      <text:p text:style-name="P793">1.5.<text:s/><text:span text:style-name="T794">Lietuvos Respublikos saugumo politikos darbotvarkę iki Nacionalinio saugumo strategijos peržiūros lemia šie einamojo laikotarpio saugumo aplinkai būdingi veiksniai:</text:span><text:s/><text:span text:style-name="T795">Lietuvos Respublika, formuodama ir įgyven</text:span><text:span text:style-name="T796">dindama savo nacionalinę saugumo politiką, laikosi visuotinai pripažintų tarptautinės teisės principų, dalyvauja kuriant teise ir teisingumu pagrįstą tarptautinę tvarką.</text:span></text:p>
      <text:p text:style-name="P797"><text:span text:style-name="T798">1.6</text:span><text:span text:style-name="T799">. Nacionalinio saugumo strategija<text:s/></text:span><text:span text:style-name="T800">apibrėžia</text:span><text:span text:style-name="T801"><text:s/></text:span><text:span text:style-name="T802">nustato</text:span><text:span text:style-name="T803"><text:s/>pagrindinius atskirų valsty</text:span><text:span text:style-name="T804">bės<text:s/></text:span><text:span text:style-name="T805">funkcionavimo</text:span><text:span text:style-name="T806"><text:s/></text:span><text:span text:style-name="T807">veiklos</text:span><text:span text:style-name="T808"><text:s/>sričių<text:s/></text:span><text:span text:style-name="T809">specializuotų</text:span><text:span text:style-name="T810"><text:s/>strategijų ir doktrinų tikslus. Šios strategijos ir doktrinos</text:span><text:span text:style-name="T811"><text:s/></text:span><text:span text:style-name="T812">yra tiesiogiai grindžiamos Nacionalinio saugumo strategijos nuostatomis, esant reikalui</text:span><text:span text:style-name="T813">,</text:span><text:span text:style-name="T814"><text:s/>jos <text:s/>yra iš naujo peržiūrimos kiekvieną kartą atnaujinant<text:s/></text:span><text:span text:style-name="T815">nacionalinio</text:span><text:span text:style-name="T816"><text:s/></text:span><text:span text:style-name="T817">Nacionalinio</text:span><text:span text:style-name="T818"><text:s/>saugumo strategiją.<text:s/></text:span></text:p>
      <text:p text:style-name="P819"><text:span text:style-name="T820">1.7</text:span><text:span text:style-name="T821">. Lietuvos Respublikos saugumo politikos<text:s/></text:span><text:span text:style-name="T822">darbotvarkę</text:span><text:span text:style-name="T823"><text:s/></text:span><text:span text:style-name="T824">politiką</text:span><text:span text:style-name="T825"><text:s/>iki Nacionalinio saugumo strategijos peržiūros lemia šie einamojo laikotarpio saugumo aplinkai būdingi veiksniai:<text:s/></text:span></text:p>
      <text:p text:style-name="P826"><text:span text:style-name="T827">1.7.1</text:span><text:span text:style-name="T828">.<text:s/></text:span><text:span text:style-name="T829">baigiamieji pasirengimo NATO ir ES narystei darbai;<text:s/></text:span><text:span text:style-name="T830"><text:s/></text:span><text:span text:style-name="T831">Lietuvos Respublikos narystė</text:span><text:span text:style-name="T832"><text:s/></text:span><text:span text:style-name="T833">NATO ir</text:span><text:span text:style-name="T834"><text:s/></text:span><text:span text:style-name="T835">E</text:span><text:span text:style-name="T836">uropos<text:s/></text:span><text:span text:style-name="T837">S</text:span><text:span text:style-name="T838">ąjungoje ir procesai, vykstantys<text:s/></text:span><text:span text:style-name="T839">šiose tarptautinėse organizacijose</text:span><text:span text:style-name="T840">;</text:span></text:p>
      <text:p text:style-name="P841"><text:span text:style-name="T842">1.7.2</text:span><text:span text:style-name="T843">. procesai, vykstantys Nepriklausomų Valstybių Sandraugos<text:s/></text:span><text:span text:style-name="T844">valstybėse</text:span><text:span text:style-name="T845"><text:s/>ir ypač –<text:s/></text:span><text:span text:style-name="T846">tiesiogiai su Lietuv</text:span><text:span text:style-name="T847">os Respublika</text:span><text:span text:style-name="T848"><text:s/>besiribojančiose Sandraugos valstybėse;</text:span></text:p>
      <text:p text:style-name="P849"><text:span text:style-name="T850">1.7.3</text:span><text:span text:style-name="T851">. atsakas į tarptautinio terorizmo iššūkį<text:s/></text:span><text:span text:style-name="T852">ir didėjanti masinio naikinimo ginklų platinimo grėsmė</text:span><text:span text:style-name="T853">.</text:span></text:p>
      <text:p text:style-name="P854"/>
      <text:p text:style-name="P855"><text:span text:style-name="T856">2</text:span><text:span text:style-name="T857">. PAGRINDINĖS NACIONALINIO Saugumo politikos<text:s/></text:span><text:span text:style-name="T858">pagrindinės</text:span><text:span text:style-name="T859"><text:s/>prielaid</text:span><text:span text:style-name="T860">os</text:span></text:p>
      <text:p text:style-name="P861"/>
      <text:p text:style-name="P862"><text:span text:style-name="T863">2.1</text:span><text:span text:style-name="T864">. <text:s/></text:span><text:span text:style-name="T865">Šiandien</text:span><text:span text:style-name="T866"><text:s/></text:span><text:span text:style-name="T867">Šiuo metu</text:span><text:span text:style-name="T868"><text:s/>Lietuvos Respublikos padėtis tarptautinio saugumo sistemoje yra geriausia<text:s/></text:span><text:span text:style-name="T869">per pastarąjį</text:span><text:span text:style-name="T870"><text:s/></text:span><text:span text:style-name="T871">dešimtmetį</text:span><text:span text:style-name="T872"><text:s/></text:span><text:span text:style-name="T873">nuo nepriklausomybės atkūrimo.</text:span><text:span text:style-name="T874"><text:s/></text:span><text:span text:style-name="T875">Pasaulyje visuotinai pripažinta</text:span><text:span text:style-name="T876"><text:s/></text:span><text:span text:style-name="T877">Pripažinta</text:span><text:span text:style-name="T878"><text:s/>ir gerbiama Lietuvos Respublikos nepriklausomybė, st</text:span><text:span text:style-name="T879">abiliai auga<text:s/></text:span><text:span text:style-name="T880">šalies</text:span><text:span text:style-name="T881"><text:s/></text:span><text:span text:style-name="T882">valstybės</text:span><text:span text:style-name="T883"><text:s/>ekonomika, palaikomi draugiški santykiai ir vykdomas praktinis bendradarbiavimas su<text:s/></text:span><text:span text:style-name="T884">kaimynais</text:span><text:span text:style-name="T885"><text:s/></text:span><text:span text:style-name="T886">kitomis valstybėmis</text:span><text:span text:style-name="T887">,<text:s/></text:span><text:span text:style-name="T888">tautinės</text:span><text:span text:style-name="T889"><text:s/>mažumos yra sėkmingai integruotos į Lietuvos visuomenę, sukaupta demokratijos institucijų funkcionavimo patirtis, efektyviai įgyvendinta demokratinė civilinė kariuomenės kontrolė, <text:s/>tęsiama integracija į euroatlantines ir kitas tarptautines institucijas.<text:s/></text:span></text:p>
      <text:p text:style-name="P890"><text:span text:style-name="T891">2.2</text:span><text:span text:style-name="T892">.<text:s/></text:span><text:span text:style-name="T893">Dabartiniu laikotarpiu <text:s/></text:span><text:span text:style-name="T894">Šiuo metu</text:span><text:span text:style-name="T895"><text:s/>dauguma tradicinių ir naujų iššūkių Lietuvos Respublikos saugumui yra transnacionalinio pobūdžio.<text:s/></text:span><text:span text:style-name="T896">Netgi politinės<text:s/></text:span><text:span text:style-name="T897">Politinės</text:span><text:span text:style-name="T898">, karinės,<text:s/></text:span><text:soft-page-break/><text:span text:style-name="T899">ekonominės ar kitokios krizės<text:s/></text:span><text:span text:style-name="T900">atskirų</text:span><text:span text:style-name="T901"><text:s/></text:span><text:span text:style-name="T902">atitinkamų<text:s/></text:span><text:span text:style-name="T903">valstybių viduje<text:s/></text:span><text:span text:style-name="T904">turi didelių<text:s/></text:span><text:span text:style-name="T905">pasekmių</text:span><text:span text:style-name="T906"><text:s text:c="2"/></text:span><text:span text:style-name="T907">kitoms valstybėms</text:span><text:span text:style-name="T908"><text:s/></text:span><text:span text:style-name="T909">įtakoja kitas valstybes</text:span><text:span text:style-name="T910">, tiek kaimyninėms, tiek ir tolimesnėms</text:span><text:span text:style-name="T911">. Lietuvos Respublika</text:span><text:span text:style-name="T912"><text:s/>tarptautinį saugumą laiko nedalomu</text:span><text:span text:style-name="T913">, atsižvelgdama į tai, kad tarptautinis saugumas yra nedalomas</text:span><text:span text:style-name="T914"><text:s/></text:span><text:span text:style-name="T915">ir</text:span><text:span text:style-name="T916"><text:s/>savo saugumą siekia užtikrinti kaip platesnė</text:span><text:span text:style-name="T917">s regioninės, europinės ir globalinės valstybių bendrijos saugumo neatskiriamą sudedamąją dalį.<text:s/></text:span><text:span text:style-name="T918">Šalia nacionalinių saugumo užtikrinimo pastangų</text:span><text:span text:style-name="T919"><text:s/>Lietuvos Respublika pagal turimus išteklius kartu su tarptautiniais partneriais<text:s/></text:span><text:span text:style-name="T920">prisideda prie</text:span><text:span text:style-name="T921"><text:s/></text:span><text:span text:style-name="T922">saugumo ir stabil</text:span><text:span text:style-name="T923">umo užtikrinimo<text:s/></text:span><text:span text:style-name="T924">dalyvauja užtikrinant saugumą ir stabilumą</text:span><text:span text:style-name="T925"><text:s/>kituose Europos regionuose, be to, yra<text:s/></text:span><text:span text:style-name="T926">pasiryžusi</text:span><text:span text:style-name="T927"><text:s/></text:span><text:span text:style-name="T928">pasirengusi</text:span><text:span text:style-name="T929"><text:s/>prireikus remtis sąjunginink</text:span><text:span text:style-name="T930">i</text:span><text:span text:style-name="T931">ų ir tarptautinių partnerių pagalba, jei kiltų krizinė situacija Lietuvoje. Todėl Lietuvos Respublika <text:s/>sus</text:span><text:span text:style-name="T932">isiejo politiniais, kariniais ir ekonominiais<text:s/></text:span><text:span text:style-name="T933">sąjungininkų</text:span><text:span text:style-name="T934"><text:s/></text:span><text:span text:style-name="T935">sąjungininkių</text:span><text:span text:style-name="T936"><text:s/>tarpusavio įsipareigojimais su tomis valstybėmis, kurios<text:s/></text:span><text:span text:style-name="T937">išpažįsta</text:span><text:span text:style-name="T938"><text:s/></text:span><text:span text:style-name="T939">tas pačias politines, socialines, kultūrines ir moralines vertybes</text:span><text:span text:style-name="T940"><text:s/></text:span><text:span text:style-name="T941">remiasi tomis pačiomis politinėmis, socialinėmis,</text:span><text:span text:style-name="T942"><text:s/>kultūrinėmis ir moralinėmis vertybėmis,<text:s/></text:span><text:span text:style-name="T943">ir tuo<text:s/></text:span><text:span text:style-name="T944">pat</text:span><text:span text:style-name="T945"><text:s/></text:span><text:span text:style-name="T946">pačiu</text:span><text:span text:style-name="T947"><text:s/>metu<text:s/></text:span><text:span text:style-name="T948">ypatingą reikšmę teikia bendradarbiavimui</text:span><text:span text:style-name="T949"><text:s/></text:span><text:span text:style-name="T950">aktyviai bendradarbiauja</text:span><text:span text:style-name="T951"><text:s/>su<text:s/></text:span><text:span text:style-name="T952">visais</text:span><text:span text:style-name="T953"><text:s/></text:span><text:span text:style-name="T954">kaimynais<text:s/></text:span><text:span text:style-name="T955">visomis kaimyninėmis valstybėmis</text:span><text:span text:style-name="T956">,<text:s/></text:span><text:span text:style-name="T957">siekdama</text:span><text:span text:style-name="T958"><text:s/></text:span><text:span text:style-name="T959">stabiliam demokratijos,<text:s/></text:span><text:span text:style-name="T960">stabilios</text:span><text:span text:style-name="T961"><text:s/></text:span><text:span text:style-name="T962">demokratijos,</text:span><text:span text:style-name="T963"><text:s/>pilietinės visu</text:span><text:span text:style-name="T964">omenės ir laisvosios rinkos ekonomikos plėtros</text:span><text:span text:style-name="T965"><text:s/>funkcionavimui<text:s/></text:span><text:span text:style-name="T966">funkcionavimo</text:span><text:span text:style-name="T967"><text:s/></text:span><text:span text:style-name="T968">kaimyninėse</text:span><text:span text:style-name="T969"><text:s/></text:span><text:span text:style-name="T970">šalyse</text:span><text:span text:style-name="T971">.<text:s/></text:span><text:span text:style-name="T972">Prisijungimas prie</text:span><text:span text:style-name="T973"><text:s/></text:span><text:span text:style-name="T974">tokiomis</text:span><text:span text:style-name="T975"><text:s/></text:span><text:span text:style-name="T976">Tokiomis</text:span><text:span text:style-name="T977"><text:s/>vertybėmis<text:s/></text:span><text:span text:style-name="T978">pagrįstų tarptautinių institucijų</text:span><text:span text:style-name="T979"><text:s/></text:span><text:span text:style-name="T980">pagrįsta narystė tarptautinėse institucijose</text:span><text:span text:style-name="T981"><text:s/></text:span><text:span text:style-name="T982">ir dalyvavimas jų veikloje</text:span><text:span text:style-name="T983"><text:s/>yra esminė Nacionalinio saugumo strategijos dalis.<text:s/></text:span><text:span text:style-name="T984">Ypatingą</text:span><text:span text:style-name="T985"><text:s/></text:span><text:span text:style-name="T986">Svarbiausią<text:s/></text:span><text:span text:style-name="T987">vietą tarp tokių institucijų užima NATO ir<text:s/></text:span><text:span text:style-name="T988">ES</text:span><text:span text:style-name="T989"><text:s/></text:span><text:span text:style-name="T990">Europos Sąjunga</text:span><text:span text:style-name="T991">, o Lietuvos Respublikos narystė jose yra didžiausias nacionalinis prioritetas</text:span><text:span text:style-name="T992">.</text:span></text:p>
      <text:p text:style-name="P993"><text:span text:style-name="T994">2.</text:span><text:span text:style-name="T995">3</text:span><text:span text:style-name="T996">. Lietuvos Respublika šiuo metu nem</text:span><text:span text:style-name="T997">ato tiesioginės karinės grėsmės nacionaliniam saugumui, todėl nė vienos<text:s/></text:span><text:span text:style-name="T998">užsienio</text:span><text:span text:style-name="T999"><text:s/>valstybės nelaiko priešu. Lietuvos Respublikos saugumo politika yra atvira, skaidri ir nekonfrontacinė. <text:s/>Ji gina Lietuvos valstybės ir jos piliečių teisėtus interesus.</text:span></text:p>
      <text:p text:style-name="P1000"><text:span text:style-name="T1001">2.4</text:span><text:span text:style-name="T1002">. Lietuvos Respublikos nacionalinio saugumo požiūriu globalizacija vertintina kaip objektyvus procesas, neišvengiamai atsirandantis dėl žmonijos mokslinės, techninės, ekonominės ir kitokios civilizacijos pažangos, su tuo susijusio įvairių<text:s/></text:span><text:span text:style-name="T1003">šalių</text:span><text:span text:style-name="T1004"><text:s/></text:span><text:span text:style-name="T1005">valstybių</text:span><text:span text:style-name="T1006"><text:s/>i</text:span><text:span text:style-name="T1007">r regionų tarpusavio priklausomybės stiprėjimo <text:s text:c="2"/>ir nuo to priklausančių tarptautinės ekonominės, politinės ir kultūrinės integracijos procesų. Pagrindinis globalizacijos padarinys saugumo srityje – pasaulio saugumą ir stabilumą<text:s/></text:span><text:span text:style-name="T1008">lemiančių</text:span><text:span text:style-name="T1009"><text:s/></text:span><text:span text:style-name="T1010">sąlygojančių</text:span><text:span text:style-name="T1011"><text:s/>veik</text:span><text:span text:style-name="T1012">snių<text:s/></text:span><text:span text:style-name="T1013">internacionaliza<text:s/></text:span><text:span text:style-name="T1014"><text:s/></text:span><text:span text:style-name="T1015">internacionaliza</text:span><text:span text:style-name="T1016">vimas. Matydama savo saugumo ateitį kaip saugios Europos ir saugaus pasaulio ateities dalį,<text:s/></text:span><text:span text:style-name="T1017">Lietuva</text:span><text:span text:style-name="T1018"><text:s/></text:span><text:span text:style-name="T1019">Lietuvos Respublika</text:span><text:span text:style-name="T1020"><text:s/>atsiveria globalizacijos procesams.<text:s/></text:span></text:p>
      <text:p text:style-name="P1021"><text:span text:style-name="T1022">Globalizacija nereiškia nacionalinio savitumo automatinio ir</text:span><text:span text:style-name="T1023"><text:s/>visiško niveliavimo. Priešingai, ji suteikia galimybę praturtinti Lietuvos nacionalinę kultūrą, civilizaciją ir visuomeninę politinę praktiką vertingiausiais pasaulio atitinkamų sričių laimėjimais ir, atvirkščiai, didžiausi Lietuvos<text:s/></text:span><text:span text:style-name="T1024">Respublikos</text:span><text:span text:style-name="T1025"><text:s/>laimėjimai</text:span><text:span text:style-name="T1026"><text:s/>gali tapti integralia pasaulio kultūros ir civilizacijos paveldo dalimi. .</text:span></text:p>
      <text:p text:style-name="P1027"/>
      <text:p text:style-name="P1028"><text:span text:style-name="T1029">3</text:span><text:span text:style-name="T1030">. Lietuvos Respublikos NACIONALINIO saugumo interesai</text:span></text:p>
      <text:p text:style-name="P1031"/>
      <text:p text:style-name="P1032"><text:span text:style-name="T1033">3.1</text:span><text:span text:style-name="T1034">.<text:s/></text:span><text:span text:style-name="T1035">Gyvybiniai interesai.</text:span><text:span text:style-name="T1036"><text:s/>Lietuvos Respublikos saugumas grindžiamas nacionalinių interesų apsauga. Gyvybiniams int</text:span><text:span text:style-name="T1037">eresams apsaugoti naudojamos visos<text:s/></text:span><text:span text:style-name="T1038">įmanomos</text:span><text:span text:style-name="T1039"><text:s/></text:span><text:span text:style-name="T1040">teisėtos</text:span><text:span text:style-name="T1041"><text:s/>priemonės. Pagrindinė nacionalinio saugumo nuostata yra ta, kad nesėkmė saugant gyvybinius interesus iš karto ir labai grėstų Lietuvos valstybės ir visuomenės egzistavimui. Gyvybiniai interesai yra:<text:s/></text:span></text:p>
      <text:p text:style-name="P1042"><text:span text:style-name="T1043">3.1</text:span><text:span text:style-name="T1044">.1</text:span><text:span text:style-name="T1045">. Lietuvos Respublikos suverenitetas, teritorinis vientisumas, <text:s/>demokratinė konstitucinė santvarka ir pilietinė visuomenė;</text:span></text:p>
      <text:p text:style-name="P1046"><text:span text:style-name="T1047">3.1.2</text:span><text:span text:style-name="T1048">. pagarba žmogaus ir piliečio teisėms bei laisvėms ir jų apsauga;</text:span></text:p>
      <text:p text:style-name="P1049"><text:span text:style-name="T1050">3.1.3</text:span><text:span text:style-name="T1051">. taika ir gerovė valstybėje.</text:span></text:p>
      <text:p text:style-name="P1052"><text:span text:style-name="T1053">3.2</text:span><text:span text:style-name="T1054">.<text:s/></text:span><text:span text:style-name="T1055">Pirmaeiliai interesai – tai interesai, kurių neginant laikui bėgant būtų pažeidžiami gyvybiniai Lietuvos Respublikos interesai. Pirmaeiliai interesai yra:</text:span></text:p>
      <text:p text:style-name="P1056"><text:span text:style-name="T1057">3.2.1</text:span><text:span text:style-name="T1058">. globalus ir regioninis stabilumas;</text:span></text:p>
      <text:p text:style-name="P1059"><text:span text:style-name="T1060">3.2.2</text:span><text:span text:style-name="T1061">. NATO sąjungininkių</text:span><text:span text:style-name="T1062"><text:s/>ir<text:s/></text:span><text:span text:style-name="T1063">Europos Sąjungos<text:s/></text:span><text:span text:style-name="T1064">valstybių</text:span><text:span text:style-name="T1065"><text:s/>saugumas, demokrat</text:span><text:span text:style-name="T1066">ija</text:span><text:span text:style-name="T1067"><text:s/>ir gerovė;</text:span></text:p>
      <text:p text:style-name="P1068"><text:span text:style-name="T1069">3.2.3</text:span><text:span text:style-name="T1070">. laisvė ir demokratija <text:s text:c="2"/>kaimyniniuose Europos regionuose;<text:s/></text:span></text:p>
      <text:p text:style-name="P1071"><text:span text:style-name="T1072">3.2.4</text:span><text:span text:style-name="T1073">. visų euroatlantinės erdvės valstybių saugumo politikos atvirumas ir<text:s/></text:span><text:span text:style-name="T1074">nusakomumas<text:s/></text:span><text:span text:style-name="T1075">stabilumas</text:span><text:span text:style-name="T1076">;</text:span></text:p>
      <text:p text:style-name="P1077"><text:span text:style-name="T1078">3.2.5</text:span><text:span text:style-name="T1079">. strategiškai svarbių žaliavų<text:s/></text:span><text:span text:style-name="T1080">ir alternatyvių energijos tiekimo šaltinių užtikrinimas</text:span><text:span text:style-name="T1081">,</text:span><text:span text:style-name="T1082"><text:s/>strategiškai svarbios regioninės infrastruktūros objektų plėtra;</text:span></text:p>
      <text:p text:style-name="P1083"><text:span text:style-name="T1084">3.2.6</text:span><text:span text:style-name="T1085">.<text:s/></text:span><text:span text:style-name="T1086">ekologiniu požiūriu</text:span><text:span text:style-name="T1087"><text:s/></text:span><text:span text:style-name="T1088">ekologiškai</text:span><text:span text:style-name="T1089"><text:s/>saugus regionas.</text:span></text:p>
      <text:p text:style-name="P1090"/>
      <text:p text:style-name="P1091"><text:span text:style-name="T1092">4</text:span><text:span text:style-name="T1093">. Iššūkiai, pavojai ir grėsmės</text:span></text:p>
      <text:p text:style-name="P1094"/>
      <text:p text:style-name="P1095">4.1. Globalizacija kelia nekarinio pobūdžio iššūkius, pavojus ir grėsmes nacionaliniam saugumui, į kuriuos pavienės valstybės yra nepajėgios efektyviai reaguoti. Tokie transnacionaliniai reiškiniai kaip terorizmas, organizuotas nusikalstamumas, nelegali prekyba ginklais, narkotikais, nelegali migracija, pavojingų ligų (tarp jų ir AIDS) plitimas peržengia valstybių sienas ir tampa tarptautinio saugumo iššūkiais, pavojais ir grėsmėmis. Kaip tik tokių grėsmių ir pavojaus veiksnių plitimo tikimybė didėja.<text:s/></text:p>
      <text:p text:style-name="P1096">4.1.1. Terorizmas kelia rimtą grėsmę <text:s/>tarptautinės bendrijos – taigi ir Lietuvos<text:s/><text:span text:style-name="T1097">Respublikos</text:span><text:s/>– saugumui, tačiau Lietuvos Respublikai ši grėsmė yra<text:s/><text:span text:style-name="T1098">labiau išorinio pobūdžio<text:s/></text:span><text:span text:style-name="T1099">išorinė</text:span>. Vidaus situacija ir istorinė<text:s/><text:span text:style-name="T1100">šalies</text:span><text:s/><text:span text:style-name="T1101">valstybės</text:span><text:s/>patirtis nesudaro sąlygų formuotis <text:s/>plačiam vidiniam teroristinių struktūrų tinklui. Šis pavojus pirmiausia kyla iš<text:s/><text:span text:style-name="T1102">užsienio<text:s/></text:span><text:span text:style-name="T1103">kitų valstybių</text:span>:</text:p>
      <text:p text:style-name="P1104"><text:span text:style-name="T1105">4.1.1.1</text:span><text:span text:style-name="T1106">. Lietuvos Respublika gali tapti potencialiu tarptautinio terorizmo taikiniu. Terorizmo aktai gali būti nukreipti prieš strateginę reikšmę nacionaliniam saugumui turin</text:span><text:span text:style-name="T1107">čią infrastruktūrą ar (ir) strateginius objektus, taip pat<text:s/></text:span><text:span text:style-name="T1108">užsienio šalių</text:span><text:span text:style-name="T1109"><text:s/></text:span><text:span text:style-name="T1110">kitų valstybių</text:span><text:span text:style-name="T1111"><text:s/>objektus Lietuvos Respublikoje.</text:span></text:p>
      <text:p text:style-name="P1112"><text:span text:style-name="T1113">4.1.1.2</text:span><text:span text:style-name="T1114">. Lietuvos Respublika gali tapti tranzitine<text:s/></text:span><text:span text:style-name="T1115">šalimi</text:span><text:span text:style-name="T1116"><text:s/></text:span><text:span text:style-name="T1117">valstybe</text:span><text:span text:style-name="T1118"><text:s/>tarptautiniam terorizmui, nukreiptam prieš kitas<text:s/></text:span><text:span text:style-name="T1119">šalis<text:s/></text:span><text:span text:style-name="T1120">valstybes</text:span><text:span text:style-name="T1121">. Vidaus terorizmo grėsmę gali padidinti šios aplinkybės:<text:s/></text:span></text:p>
      <text:p text:style-name="P1122"><text:span text:style-name="T1123">4.1.1.2.1</text:span><text:span text:style-name="T1124">. politinio ekstremizmo apraiškos Lietuvos Respublikoje;<text:s/></text:span></text:p>
      <text:p text:style-name="P1125"><text:span text:style-name="T1126">4.1.1.2.2</text:span><text:span text:style-name="T1127">. socialinė ir ekonominė diferenciacija, <text:s/>sukurianti prielaidas socialiniam terorizmui (tokio teroro aktai gali būt</text:span><text:span text:style-name="T1128">i nukreipti prieš atskiras<text:s/></text:span><text:span text:style-name="T1129">valstybines<text:s/></text:span><text:span text:style-name="T1130">valstybės<text:s/></text:span><text:span text:style-name="T1131"><text:s/>ar privačias<text:s/></text:span><text:span text:style-name="T1132">įstaigas<text:s/></text:span><text:span text:style-name="T1133">institucijas</text:span><text:span text:style-name="T1134">, kurių veiklą tam tikros visuomenės grupės sieja su savo blogėjančia socialine padėtimi);<text:s/></text:span></text:p>
      <text:p text:style-name="P1135"><text:span text:style-name="T1136">4.1.1.2.3</text:span><text:span text:style-name="T1137">. globalizacijos įsigalėjimas pasaulyje ir antiglobalistinių judėji</text:span><text:span text:style-name="T1138">mų stiprėjimas gali skatinti šių judėjimų vietinių padalinių aktyvumą ir sukurti prielaidas specifiniam terorizmui (prisidengiant kova su globalizacija, aplinkos tarša ir pan.).</text:span></text:p>
      <text:p text:style-name="P1139"><text:span text:style-name="T1140">4.1.2</text:span><text:span text:style-name="T1141">. Tiesioginės karinės konfrontacijos regione tikimybė yra maža, t</text:span><text:span text:style-name="T1142">ačiau tokie konvenciniai rizikos veiksniai kaip karinės jėgos demonstravimas, grasinimai panaudoti jėgą<text:s/></text:span><text:span text:style-name="T1143">provokacijos ir grasinimas panaudoti jėgą</text:span><text:span text:style-name="T1144"><text:s/>, nedemokratiškai valdomų ginkluotųjų pajėgų<text:s/></text:span><text:soft-page-break/><text:span text:style-name="T1145">buvimas, žlungančios valstybės bei įšaldyti regioniniai konflikta</text:span><text:span text:style-name="T1146">i ir toliau kelia pavojų Lietuvos Respublikos saugumui.</text:span></text:p>
      <text:p text:style-name="P1147"><text:span text:style-name="T1148">4.1.3</text:span><text:span text:style-name="T1149">. Pernelyg didelė Lietuvos Respublikos priklausomybė nuo vienos<text:s/></text:span><text:span text:style-name="T1150">šalies</text:span><text:span text:style-name="T1151"><text:s text:c="2"/></text:span><text:span text:style-name="T1152">valstybės</text:span><text:span text:style-name="T1153"><text:s/>strateginių žaliavų bei energijos tiekimo ar užsienio kapitalo, atstovaujančio ekonomikai, kur laisvoji rinka</text:span><text:span text:style-name="T1154"><text:s/>neužtikrinta ar nestabili, koncentracija kuriame nors ar keliuose ekonomikos sektoriuose, strategiškai svarbiuose nacionaliniam saugumui, yra potencialus pavojus ne tik ekonominei gerovei, bet ir<text:s/></text:span><text:span text:style-name="T1155">šalies</text:span><text:span text:style-name="T1156"><text:s/></text:span><text:span text:style-name="T1157">valstybės</text:span><text:span text:style-name="T1158"><text:s/>saugumui.</text:span></text:p>
      <text:p text:style-name="P1159"><text:span text:style-name="T1160">4.1.4</text:span><text:span text:style-name="T1161">. Tam tikri ekonominiai</text:span><text:span text:style-name="T1162"><text:s/>veiksniai gali kelti pavojų Lietuvos Respublikos saugumui, jos gyventojų gerovei, valstybės nepriklausomybei ar konstitucinei santvarkai. Tai galėtų būti:</text:span></text:p>
      <text:p text:style-name="P1163"><text:span text:style-name="T1164">4.1.4.1</text:span><text:span text:style-name="T1165">. turto valdymo<text:s/></text:span><text:span text:style-name="T1166">kontrolės<text:s/></text:span><text:span text:style-name="T1167">perėmimas politiniais tikslais nacionaliniam saugumui strategiška</text:span><text:span text:style-name="T1168">i svarbiuose ūkio sektoriuose ir objektuose, siekiant vykdyti ekonominiam saugumui žalingą veiklą;</text:span></text:p>
      <text:p text:style-name="P1169"><text:span text:style-name="T1170">4.1.4.2</text:span><text:span text:style-name="T1171">. nacionaliniam saugumui strategiškai svarbių ūkio <text:s/>objektų ar energetikos<text:s/></text:span><text:span text:style-name="T1172">sektorių<text:s/></text:span><text:span text:style-name="T1173"><text:s/>sektoriaus</text:span><text:span text:style-name="T1174"><text:s/>įmonių veiklos sutrikimas, netinkamas šių objektų<text:s/></text:span><text:span text:style-name="T1175">naudojimas arba nenaudojimas pažeidžiant valstybės interesus.</text:span></text:p>
      <text:p text:style-name="P1176"><text:span text:style-name="T1177">4.1.5</text:span><text:span text:style-name="T1178">. Netolygi socialinė ir ekonominė raida, didinanti gyvenimo lygio skirtumą tarp įvairių socialinių grupių, yra laikoma pavojaus veiksniu. Tai gali pasireikšti kai kurių socialinių gru</text:span><text:span text:style-name="T1179">pių gyvenimo lygio nuosmukiu, augančiu nedarbo lygiu, kartu skatinant socialinį ir politinį ekstremizmą. Šis pavojus lemia nusikalstamumo didėjimą, o tai taip pat yra pavojaus nacionaliniam saugumui veiksnys.<text:s/></text:span></text:p>
      <text:p text:style-name="P1180"><text:span text:style-name="T1181">4.1.6</text:span><text:span text:style-name="T1182">. Antihumaniškų, žmogaus gyvybės vert</text:span><text:span text:style-name="T1183">ę menkinančių ar neigiančių, rasistinių, kurstančių etninę ar religinę nesantaiką, propaguojančių ar pateisinančių smurtą, prievartą ir genocidą teorijų, religinių doktrinų ir ideologijų plitimas yra daugelio kitų iššūkių saugumui šaltinis ir prielaida.</text:span></text:p>
      <text:p text:style-name="P1184"><text:span text:style-name="T1185">4.1.7</text:span><text:span text:style-name="T1186">. Korupcija kelia ypatingą pavojų, nes kenkia teisėtiems asmenų ir valstybės interesams ir kompromituoja įstatymo viršenybę, piliečių tikėjimą demokratijos vertybėmis bei demokratinėmis valdžios institucijomis.</text:span></text:p>
      <text:p text:style-name="P1187"><text:span text:style-name="T1188">4.1.8</text:span><text:span text:style-name="T1189">. Šešėlinių finansinių ir org</text:span><text:span text:style-name="T1190">anizuotų nusikalstamų grupuočių transnacionalinė veikla kelia didelę grėsmę valstybei ir visuomenei. Ypač didelį rūpestį kelia nelegalus narkotikų ir ginklų platinimas, prekyba žmonėmis, nelegalus verslas ir šių šaltinių gautų lėšų naudojimas politiniams t</text:span><text:span text:style-name="T1191">ikslams siekti.<text:s/></text:span></text:p>
      <text:p text:style-name="P1192"><text:span text:style-name="T1193">4.1.9</text:span><text:span text:style-name="T1194">.<text:s/></text:span><text:span text:style-name="T1195">Užsienio</text:span><text:span text:style-name="T1196"><text:s/></text:span><text:span text:style-name="T1197">Kitų valstybių</text:span><text:span text:style-name="T1198"><text:s/>žvalgybos tarnybų veikla, nukreipta prieš Lietuvos Respubliką, kelia rimtą grėsmę nacionaliniam saugumui. Jai būdingas tradicinių ir netradicinių metodų bei naujų technologijų panaudojimas siekiant gauti informacijos, destruktyviai veikti ir <text:s/>daryti įtaką</text:span><text:span text:style-name="T1199"><text:s/>kariniams pajėgumams, politiniams procesams ir kitoms socialinio bei ekonominio gyvenimo sritims. Įslaptintos informacijos pagrobimas ir (ar) neteisėtas atskleidimas, praradimas, sunaikinimas, sugadinimas, rinkimas, pirkimas, pardavimas, laikymas ar plati</text:span><text:span text:style-name="T1200">nimas</text:span><text:span text:style-name="T1201"><text:s/></text:span><text:span text:style-name="T1202">ne tik keltų pavojų Lietuvos Respublikos<text:s/></text:span><text:span text:style-name="T1203">jos</text:span><text:span text:style-name="T1204"><text:s text:c="2"/>ir<text:s/></text:span><text:span text:style-name="T1205">jos</text:span><text:span text:style-name="T1206"><text:s/>sąjunginink</text:span><text:span text:style-name="T1207">i</text:span><text:span text:style-name="T1208">ų saugumui, bet ir griautų pasitikėjimą Lietuvos Respublika.</text:span></text:p>
      <text:p text:style-name="P1209"><text:span text:style-name="T1210">4.1.10</text:span><text:span text:style-name="T1211">. Masinio naikinimo ginklų, jų sudedamųjų dalių ir gamybos technologijų nelegalus platinimas išlieka<text:s/></text:span><text:span text:style-name="T1212">globaliniu pa</text:span><text:span text:style-name="T1213">vojumi</text:span><text:span text:style-name="T1214"><text:s/></text:span><text:span text:style-name="T1215">globalinis pavojus</text:span><text:span text:style-name="T1216">. Ypač kelia susirūpinimą nuolat didėjanti grupė<text:s/></text:span><text:span text:style-name="T1217">šalių</text:span><text:span text:style-name="T1218"><text:s/></text:span><text:span text:style-name="T1219">valstybių</text:span><text:span text:style-name="T1220"><text:s/>ir subjektų, turinčių ar siekiančių įsigyti šiuos ginklus, ir galimybė, jog branduoliniai, cheminiai ar biologiniai ginklai gali būti panaudoti kaip šantažo ar teroro</text:span><text:span text:style-name="T1221"><text:s/>priemonė.</text:span></text:p>
      <text:p text:style-name="P1222"><text:span text:style-name="T1223">4.1.11</text:span><text:span text:style-name="T1224">. Nekontroliuojama migracija yra iššūkis nacionaliniam saugumui, nors šiuo metu<text:s/></text:span><text:span text:style-name="T1225">Lietuvos Respublika</text:span><text:span text:style-name="T1226"><text:s/></text:span><text:span text:style-name="T1227">nėra pagrindinis migracijos srauto taikinys<text:s/></text:span><text:span text:style-name="T1228">pagrindinis migracijos srautas<text:s/></text:span><text:soft-page-break/><text:span text:style-name="T1229">nėra nukreiptas į Lietuvos Respubliką</text:span><text:span text:style-name="T1230">.<text:s/></text:span><text:span text:style-name="T1231">Lietuvos Respublikai<text:s/></text:span><text:span text:style-name="T1232">tapus Europos Sąjungos nare, migracijos kontrolė tampa vienu aktualiausių uždavinių.</text:span><text:span text:style-name="T1233"><text:s/>Nevaldoma<text:s/></text:span><text:span text:style-name="T1234">migracijos banga<text:s/></text:span><text:span text:style-name="T1235">migracija</text:span><text:span text:style-name="T1236">,<text:s/></text:span><text:span text:style-name="T1237">galinti iškilti</text:span><text:span text:style-name="T1238"><text:s/>kaip regioninių konfliktų <text:s/>padarinys, gali virsti destabilizuojančiu veiksniu visai Europai ir kartu sukelti pavojų L</text:span><text:span text:style-name="T1239">ietuvos Respublikos interesams.</text:span></text:p>
      <text:p text:style-name="P1240"><text:span text:style-name="T1241">4.1.12</text:span><text:span text:style-name="T1242">.<text:s/></text:span><text:span text:style-name="T1243">Lietuvos Respublikos saugumui egzistuoja nelaimingų atsitikimų pramonėje, stichinių nelaimių, epidemijų ar ekologinių katastrofų pavojus.</text:span><text:span text:style-name="T1244"><text:s/></text:span><text:span text:style-name="T1245">Lietuvos Respublikos saugumui pavojų kelia galimi nelaimingi atsitikimai i</text:span><text:span text:style-name="T1246">r avarijos pramonėje, stichinės ir gaivalinės nelaimės, epidemijos ir ekologinės katastrofos.<text:s/></text:span></text:p>
      <text:p text:style-name="P1247"><text:span text:style-name="T1248">4.2</text:span><text:span text:style-name="T1249">. Išvardytos grėsmės ir pavojai yra dinamiški, todėl gali smarkiai keistis priklausomai nuo vidaus, regioninių ir globalinių pokyčių ir sąlygų.</text:span></text:p>
      <text:p text:style-name="P1250"/>
      <text:p text:style-name="P1251"/>
      <text:p text:style-name="P1252"><text:span text:style-name="T1253">5</text:span><text:span text:style-name="T1254">. Lietuvos Respublikos NACIONALINIO saugumo politika</text:span></text:p>
      <text:p text:style-name="P1255"/>
      <text:p text:style-name="P1256"><text:span text:style-name="T1257">5.1</text:span><text:span text:style-name="T1258">.<text:s/></text:span><text:span text:style-name="T1259">Pagrindiniai tikslai ir uždaviniai:</text:span></text:p>
      <text:p text:style-name="P1260"><text:span text:style-name="T1261">5.1.1</text:span><text:span text:style-name="T1262">. Pagrindiniai Lietuvos Respublikos nacionalinio saugumo politikos tikslai yra apsaugoti gyvybinius ir pirmaeilius nacionalinius interesus, neutralizuo</text:span><text:span text:style-name="T1263">ti grėsmes ir neleisti pavojaus veiksniams virsti grėsmėmis. Šių tikslų prioritetas yra gyvybinių interesų apsauga.</text:span></text:p>
      <text:p text:style-name="P1264"><text:span text:style-name="T1265">5.1.2</text:span><text:span text:style-name="T1266">. Vienas iš pagrindinių uždavinių yra draugiški santykiai su užsienio valstybėmis, regioninis stabilumas, taika ir<text:s/></text:span><text:span text:style-name="T1267">integracija į eu</text:span><text:span text:style-name="T1268">roatlantinę erdvę</text:span><text:span text:style-name="T1269"><text:s/></text:span><text:span text:style-name="T1270">įsitvirtinimas euroatlantinėje erdvėje.</text:span></text:p>
      <text:p text:style-name="P1271"><text:span text:style-name="T1272">5.1.3</text:span><text:span text:style-name="T1273">. Artimiausiu metu svarbiausias uždavinys yra pasiekti narystę NATO, gavus pakvietimą NATO</text:span><text:span text:style-name="T1274"><text:s/></text:span><text:span text:style-name="T1275">viršūnių susitikime Prahoje 2002 metų lapkritį, ir integracija į Europos Sąjungą.</text:span></text:p>
      <text:p text:style-name="P1276"><text:span text:style-name="T1277">5.2</text:span><text:span text:style-name="T1278">.<text:s/></text:span><text:span text:style-name="T1279">Nacionalinio saugumo strategijos nuostatos ir įgyvendinimo kryptys:</text:span></text:p>
      <text:p text:style-name="P1280"><text:span text:style-name="T1281">5.2.1</text:span><text:span text:style-name="T1282">. Esminė Lietuvos Respublikos strateginė nuostata yra įtvirtinti laimėjimus ir pastarojo dešimtmečio teigiamus pokyčius</text:span><text:span text:style-name="T1283">,</text:span><text:span text:style-name="T1284"><text:s/></text:span><text:span text:style-name="T1285">padaryti juos negrįžtamus</text:span><text:span text:style-name="T1286">. Tinkamiausiu ir patikimiausiu būd</text:span><text:span text:style-name="T1287">u šiems istoriniams laimėjimams stabilizuoti Lietuvos Respublika,<text:s/></text:span><text:span text:style-name="T1288">laiko,</text:span><text:span text:style-name="T1289"><text:s/></text:span><text:span text:style-name="T1290">tapusi<text:s/></text:span><text:span text:style-name="T1291">NATO</text:span><text:span text:style-name="T1292"><text:s/>ir<text:s/></text:span><text:span text:style-name="T1293">ES</text:span><text:span text:style-name="T1294"><text:s/>Europos Sąjungos nare,</text:span><text:span text:style-name="T1295"><text:s/></text:span><text:span text:style-name="T1296">laiko</text:span><text:span text:style-name="T1297"><text:s/>sėkmingą savo įsitvirtinimą euroatlantinėse struktūrose, aktyvų dalyvavimą priimant NATO ir Europos Sąjungos sprendimus ir<text:s/></text:span><text:span text:style-name="T1298">tolesnę šių t</text:span><text:span text:style-name="T1299">arptautinių organizacijų</text:span><text:span text:style-name="T1300"><text:s/>plėtrą</text:span><text:span text:style-name="T1301">,</text:span><text:span text:style-name="T1302"><text:s/>priimant į šias organizacijas deramai pasirengusias<text:s/></text:span><text:span text:style-name="T1303">kandidates, tarp jų ir Lietuvos Respubliką</text:span><text:span text:style-name="T1304"><text:s/></text:span><text:span text:style-name="T1305">valstybes.<text:s/></text:span><text:span text:style-name="T1306">S ilgam įtvirtins ne tik jų pačių, bet ir Baltijos regiono saugumą <text:s/>stabilumą ir tai bus ilgalaikis visų regiono vals</text:span><text:span text:style-name="T1307">tybių saugumo laimėjimas.</text:span><text:span text:style-name="T1308"><text:s text:c="2"/></text:span><text:span text:style-name="T1309">Tolesnė šių tarptautinių organizacijų plėtra galutinai užtikrintų ne tik Baltijos regiono saugumą ir stabilumą, bet ir ilgalaikius visų regiono valstybių saugumo ir gerovės laimėjimus.</text:span><text:span text:style-name="T1310"><text:s/></text:span></text:p>
      <text:p text:style-name="P1311"><text:span text:style-name="T1312">5.2.2</text:span><text:span text:style-name="T1313">. Lietuvos Respublikos saugumo pol</text:span><text:span text:style-name="T1314">itika numato<text:s/></text:span><text:span text:style-name="T1315">karinės</text:span><text:span text:style-name="T1316"><text:s/></text:span><text:span text:style-name="T1317">ginkluotos</text:span><text:span text:style-name="T1318"><text:s/>jėgos panaudojimą tiek individualios, tiek kolektyvinės gynybos nuo<text:s/></text:span><text:span text:style-name="T1319">išorinės agresijos</text:span><text:span text:style-name="T1320"><text:s/></text:span><text:span text:style-name="T1321">ginkluoto užpuolimo, taip pat tarptautinių įsipareigojimų vykdymo <text:s/></text:span><text:span text:style-name="T1322">atvejais pagal 1945 m. Jungtinių Tautų<text:s/></text:span><text:span text:style-name="T1323">Įstatų 51-ąjį straipsnį</text:span><text:span text:style-name="T1324"><text:s/></text:span><text:span text:style-name="T1325">Chartij</text:span><text:span text:style-name="T1326">ą</text:span><text:span text:style-name="T1327">,<text:s/></text:span><text:span text:style-name="T1328">1949 m. Šiaurės Atlanto Sutarties 5-ąjį straipsnį,<text:s/></text:span><text:span text:style-name="T1329">Lietuvos Respublikos Konstituciją ir kitus įstatymus</text:span><text:span text:style-name="T1330">.</text:span><text:span text:style-name="T1331"><text:s/></text:span><text:span text:style-name="T1332">bei tarptautinius įsipareigojimus arba tarptautinėse taikos palaikymo operacijose Jungtinių Tautų Įstatų VII skyriaus pagrindu pagal konkrečios oper</text:span><text:span text:style-name="T1333">acijos ginkluotos jėgos panaudojimo taisykles.</text:span></text:p>
      <text:p text:style-name="P1334"><text:span text:style-name="T1335">5.2.3</text:span><text:span text:style-name="T1336">. Patvirtinus šią Nacionalinio saugumo strategiją turi būti rengiamos ar peržiūrimos specializuotos strategijos ir doktrinos. Šiuo požiūriu pagrindiniai principai diplomatijos (užsienio politika), kar</text:span><text:span text:style-name="T1337">inėje ir žvalgybos (gynybos politika), vidaus saugumo (viešasis saugumas, ekonominė politika, socialinis saugumas, taip pat aplinka ir kultūrinis palikimas) srityse yra:<text:s/></text:span></text:p>
      <text:p text:style-name="P1338"><text:span text:style-name="T1339">5.2.3.1</text:span><text:span text:style-name="T1340">.<text:s/></text:span><text:span text:style-name="T1341">Vidaus stabilumas ir gerovė.</text:span><text:span text:style-name="T1342"><text:s/>Lietuvos Respublikos vidaus ir užsienio polit</text:span><text:span text:style-name="T1343">ika orientuota į vidaus socialinio ir ekonominio stabilumo stiprinimą. Tai apima visuomenės saugumo užtikrinimą, taip pat fiskalinės ir monetarinės politikos stabilumą, užsienio prekybos augimą, ekonominės plėtros skatinimą, privatizaciją, socialinę paramą</text:span><text:span text:style-name="T1344">, kovą su korupcija, pilietinės visuomenės stiprinimą, kultūros ir civilizacijos vystymą ir integraciją į tarptautines ekonomines ir kultūrines organizacijas. Saugumo politikos prioritetai yra:</text:span></text:p>
      <text:p text:style-name="P1345"><text:span text:style-name="T1346">5.2.3.1.1</text:span><text:span text:style-name="T1347">.<text:s/></text:span><text:span text:style-name="T1348">Vidaus</text:span><text:span text:style-name="T1349"><text:s/></text:span><text:span text:style-name="T1350">Viešasis</text:span><text:span text:style-name="T1351"><text:s text:c="2"/>saugumas.<text:s/></text:span><text:span text:style-name="T1352">Vienas didžiausių<text:s/></text:span><text:span text:style-name="T1353">prioritetų užtikrinant Lietuvos Respublikos nacionalinį saugumą yra kova su organizuotu nusikalstamumu ir korupcija. Šios grėsmės socialiniam stabilumui neigiamai veikia visuomenės saugumą ir ekonomikos plėtrą.</text:span><text:span text:style-name="T1354"><text:s/></text:span><text:span text:style-name="T1355">Lietuvos Respublika garantuoja visų jos terit</text:span><text:span text:style-name="T1356">orijoje esančių asmenų teisėtų interesų apsaugą nuo nusikalstamų pasikėsinimų bei reikiamą skubią pagalbą ekstremalių situacijų atvejais. Tuo tikslu plėtojama ir įgyvendinama veiksminga nusikaltimų kontrolės ir prevencijos politika, prioritetą skiriant kov</text:span><text:span text:style-name="T1357">ai su organizuotu nusikalstamumu, korupcija ir terorizmu; tobulinamas ekstremalių situacijų valdymas.</text:span></text:p>
      <text:p text:style-name="P1358"><text:span text:style-name="T1359">5.2.3.1.2</text:span><text:span text:style-name="T1360">.<text:s/></text:span><text:span text:style-name="T1361">Žmogaus ir piliečio teisės.<text:s/></text:span><text:span text:style-name="T1362">Lietuvos Respublika garantuoja visiems savo piliečiams ir kitiems jos teritorijoje esantiems <text:s/>asmenims tarptaut</text:span><text:span text:style-name="T1363">inės teisės pripažintas žmogaus ir piliečio teises, įskaitant tautinių ir kitokių mažumų teises.</text:span></text:p>
      <text:p text:style-name="P1364"><text:span text:style-name="T1365">5.2.3.1.3</text:span><text:span text:style-name="T1366">.<text:s/></text:span><text:span text:style-name="T1367">Teisėti visuomenės interesai.</text:span><text:span text:style-name="T1368"><text:s/>Lietuvos Respublika garantuoja visų jos teritorijoje esančių asmenų teisėtų interesų apsaugą nuo nusikalstamų pasi</text:span><text:span text:style-name="T1369">kėsinimų. Tuo tikslu plėtojama ir įgyvendinama veiksminga nusikaltimų kontrolės ir prevencijos politika.</text:span></text:p>
      <text:p text:style-name="P1370"><text:span text:style-name="T1371">5.2.3.1.3</text:span><text:span text:style-name="T1372">.<text:s/></text:span><text:span text:style-name="T1373">Stabilus ekonomikos augimas.</text:span><text:span text:style-name="T1374"><text:s/>Strateginis Lietuvos Respublikos nacionalinio saugumo prioritetas yra sukurti tinkamas sąlygas ekonomikai a</text:span><text:span text:style-name="T1375">ugti siekiant užtikrinti aukštesnį piliečių gyvenimo lygį.<text:s/></text:span></text:p>
      <text:p text:style-name="P1376"><text:span text:style-name="T1377">5.2.3.1.4</text:span><text:span text:style-name="T1378">.<text:s/></text:span><text:span text:style-name="T1379">Socialinis saugumas ir stabilumas.</text:span><text:span text:style-name="T1380"><text:s/>Svarbus saugumo elementas yra negatyvių struktūrinių ekonominių reformų padarinių ir išorės poveikio padarinių gyventojų užimtumui šalinimas bei š</text:span><text:span text:style-name="T1381">ešėlinio užimtumo mažinimas. Kiekvienas Lietuvos Respublikos pilietis turi turėti pakankamas socialinio, kultūrinio ir ekonominio gyvenimo sąlygas. Socialiai savarankiškos, vieningos ir kartu stabilios visuomenės kūrimas yra pagrindinis Lietuvos Respubliko</text:span><text:span text:style-name="T1382">s saugumo elementas.</text:span></text:p>
      <text:p text:style-name="P1383"><text:span text:style-name="T1384">5.2.3.2</text:span><text:span text:style-name="T1385">.<text:s/></text:span><text:span text:style-name="T1386">Karinė gynyba.</text:span><text:span text:style-name="T1387"><text:s/>Karinė gynyba yra viena iš pagrindinių valstybės saugumo politikos priemonių. Lietuvos<text:s/></text:span><text:span text:style-name="T1388">Respublikos</text:span><text:span text:style-name="T1389"><text:s/>karinė gynyba remiasi šiais pagrindiniais principais:</text:span></text:p>
      <text:p text:style-name="P1390"><text:span text:style-name="T1391">5.2.3.2.1</text:span><text:span text:style-name="T1392">.<text:s/></text:span><text:span text:style-name="T1393">demokratinė kariškių kontrolė, apimanti pilietiškumo ir patriotizmo skatinimą bei abipusio kariškių ir civilių gyventojų pasitikėjimo įtvirtinimą;<text:s/></text:span><text:span text:style-name="T1394">Demokratinė</text:span><text:span text:style-name="T1395"><text:s/></text:span><text:span text:style-name="T1396">ginkluotųjų pajėgų</text:span><text:span text:style-name="T1397"><text:s/></text:span><text:span text:style-name="T1398">kontrolė</text:span><text:span text:style-name="T1399">.<text:s/></text:span><text:span text:style-name="T1400">Vykdant karinę Lietuvos valstybės gynybą ir ginkluotųjų pajėgų plėtr</text:span><text:span text:style-name="T1401">ą, siekiama užtikrinti visapusišką krašto apsaugos sistemos atskaitingumą visuomenei per jos išrinktus atstovus – Lietuvos Respublikos Seimą. Seimas vykdo krašto apsaugos sistemos parlamentinę kontrolę. Vyriausybė, krašto apsaugos ministras ir kariuomenės<text:s/></text:span><text:span text:style-name="T1402">vadas yra atsakingi Seimui už valstybės ginkluotųjų pajėgų tvarkymą ir vadovavimą.<text:s/></text:span></text:p>
      <text:p text:style-name="P1403"><text:span text:style-name="T1404">5.2.3.2.2</text:span><text:span text:style-name="T1405">.<text:s/></text:span><text:span text:style-name="T1406">atgrasymas, kuris remiasi pasirengimu gynybai, o ne puolimui, įskaitant Lietuvos Respublikos gynybos sistemos ir pajėgumų stiprinimą;</text:span><text:span text:style-name="T1407">Atgrasinimas ir kolektyv</text:span><text:span text:style-name="T1408">inė gynyba. Atgrasinimas remiasi Lietuvos Respublikos krašto apsaugos sistemos ir karinių pajėgumų stiprinimu bei<text:s/></text:span><text:span text:style-name="T1409">NATO</text:span><text:span text:style-name="T1410"><text:s/>kolektyvinės gynybos principais. Stipr</text:span><text:span text:style-name="T1411">us Aljansas</text:span><text:span text:style-name="T1412"><text:s/>yra svarbiausias efektyvų atgrasinimą, o tiesioginės grėsmės atveju - kolektyvinę gynyb</text:span><text:span text:style-name="T1413">ą užtikrinantis Lietuvos valstybės saugumo veiksnys.</text:span></text:p>
      <text:p text:style-name="P1414"><text:span text:style-name="T1415">5.2.3.2.3</text:span><text:span text:style-name="T1416">.</text:span><text:span text:style-name="T1417"><text:s/>visuotinė ir besąlyginė gynyba;</text:span></text:p>
      <text:p text:style-name="P1418"><text:span text:style-name="T1419">5.2.3.2.4</text:span><text:span text:style-name="T1420">. euroatlantinis solidarumas ir kolektyvinė gynyba, apimanti tarptautinių įsipareigojimų vykdymą ir aktyvų tarptautinį karinį bendradarbiavimą<text:s/></text:span><text:span text:style-name="T1421">(diplomatija, pagalba kitų šalių ginkluotosioms pajėgoms).</text:span><text:s/>Krizių prevencija ir stabilumo plėtra. Remdamasi saugumo nedalomumo principu ir atsižvelgdama į transnacionalinį grėsmių pobūdį, Lietuvos Respublika kartu su<text:s/><text:span text:style-name="T1422">NATO sąjungininkėmis</text:span><text:s/>vykdo krizių prevenciją ir prisideda prie globalinio ir regioninio stabilumo plėtros, panaudodama turimas karines priemones.<text:s/></text:p>
      <text:p text:style-name="P1423"><text:span text:style-name="T1424">5.2.3.3</text:span><text:span text:style-name="T1425">.<text:s/></text:span><text:span text:style-name="T1426">Euroatlantinė integracija ir stabilumas.</text:span><text:span text:style-name="T1427"><text:s/>Lietuvos Respublikos nacionalinio saugumo sistema plėtojama kaip saugumo ir transatlantinės<text:s/></text:span><text:span text:style-name="T1428">gynybos sistemos dalis. Lietuvos Respublika užsienio ir vidaus politikos priemonėmis siekia <text:s/></text:span><text:span text:style-name="T1429">visavertės ir</text:span><text:span text:style-name="T1430"><text:s/>visapusiško</text:span><text:span text:style-name="T1431">s</text:span><text:span text:style-name="T1432"><text:s/></text:span><text:span text:style-name="T1433">integracijos</text:span><text:span text:style-name="T1434"><text:s/></text:span><text:span text:style-name="T1435">integravimosi</text:span><text:span text:style-name="T1436"><text:s/>į euroatlantinę erdvę. Visos valstybės institucijos pagal savo kompetenciją rengia ir vykdo politiką, užtikri</text:span><text:span text:style-name="T1437">nančią euroatlantinio regiono stabilumo ir<text:s/></text:span><text:span text:style-name="T1438">glaudesnės</text:span><text:span text:style-name="T1439"><text:s/>integracijos tikslus:</text:span></text:p>
      <text:p text:style-name="P1440"><text:span text:style-name="T1441">5.2.3.3.1</text:span><text:span text:style-name="T1442">.<text:s/></text:span><text:span text:style-name="T1443">Integracija į NATO ir ES</text:span><text:span text:style-name="T1444">. Narystė<text:s/></text:span><text:span text:style-name="T1445">NATO</text:span><text:span text:style-name="T1446"><text:s/>ir<text:s/></text:span><text:span text:style-name="T1447">ES, apimanti visišką paramą plėtros procesui, yra du lygiaverčiai Lietuvos Respublikos saugumo politikos prioritetai. Integra</text:span><text:span text:style-name="T1448">cijos į NATO ir ES procesai stiprina ir papildo vienas kitą. Narystė vienoje organizacijoje (NATO arba ES) nepakeičia narystės kitoje.</text:span><text:span text:style-name="T1449"><text:s/></text:span><text:span text:style-name="T1450">E</text:span><text:span text:style-name="T1451">uropos<text:s/></text:span><text:span text:style-name="T1452">S</text:span><text:span text:style-name="T1453">ąjungoje.<text:s/></text:span><text:span text:style-name="T1454">Lietuvos Respublika siekia pasinaudoti visomis narystės NATO ir Europos Sąjungoje teikiamomis galimybė</text:span><text:span text:style-name="T1455">mis ir ištekliais, kad <text:s/>taptų saugia, klestinčia, konkurencinga valstybe. Aktyvi ir efektyvi Lietuvos Respublikos narystė NATO ir Europos Sąjungoje,</text:span><text:span text:style-name="T1456"><text:s/>ir šių struktūrų plėtra į<text:s/></text:span><text:span text:style-name="T1457">valstybes</text:span><text:span text:style-name="T1458">,</text:span><text:span text:style-name="T1459"><text:s/>kurios išreikš norą ir bus pasirengusios prisijungti prie minėtų tarpt</text:span><text:span text:style-name="T1460">autinių organizacijų yra Lietuvos Respublikos saugumo politikos prioritetas</text:span><text:span text:style-name="T1461">.<text:s/></text:span></text:p>
      <text:p text:style-name="P1462"><text:span text:style-name="T1463">5.2.3.3.2</text:span><text:span text:style-name="T1464">. Aktyvus dalyvavimas palaikant taiką ir tarptautinį stabilumą. Šioje srityje Lietuvos Respublika teikia prioritetą konfliktų prevencijai, diplomatijai ir tarptautin</text:span><text:span text:style-name="T1465">ės teisės priemonėms. Ypatingas prioritetas teikiamas<text:s/></text:span><text:span text:style-name="T1466">teisės ir teisingumo bei kitų</text:span><text:span text:style-name="T1467"><text:s/>demokratinių vertybių užtikrinimui, tarptautiniam krizių valdymui, masinio naikinimo ginklų prevencijai, tarptautiniams ginklų kontrolės režimams,<text:s/></text:span><text:span text:style-name="T1468">efektyvios nacionalinės e</text:span><text:span text:style-name="T1469">ksporto kontrolės sistemos stiprinimui,</text:span><text:span text:style-name="T1470"><text:s/>politikai bei įstatymų leidybai, nukreiptai prieš naujas grėsmes, pavojus bei saugumo iššūkius.</text:span></text:p>
      <text:p text:style-name="P1471"><text:span text:style-name="T1472">5.2.3.3.3</text:span><text:span text:style-name="T1473">. Gerų kaimyninių santykių skatinimas ir regioninis bendradarbiavimas. Lietuvos Respublika teikia prioritet</text:span><text:span text:style-name="T1474">ą bendradarbiavimui Baltijos jūros regione, Šiaurės Europoje,<text:s/></text:span><text:span text:style-name="T1475">ir</text:span><text:span text:style-name="T1476"><text:s/>su Rusijos Federacija,<text:s/></text:span><text:span text:style-name="T1477">taip pat su naujosiomis Europos Sąjungos <text:s/>kaimynėmis</text:span><text:span text:style-name="T1478">. Lietuvos Respublika plėtoja ir stiprina dvišalius ir daugiašalius santykius su šiomis valstybėmis, išnaudodama sav</text:span><text:span text:style-name="T1479">o geografinius, istorinius ir kultūrinius ypatumus. Taip pat vykdoma specifinė politika, pavyzdžiui, pragmatiškas selektyvus bendradarbiavimas su Baltarusija.</text:span></text:p>
      <text:p text:style-name="P1480"><text:span text:style-name="T1481">5.2.4</text:span><text:span text:style-name="T1482">.<text:s/></text:span><text:span text:style-name="T1483">Įstatymų leidyba.</text:span><text:span text:style-name="T1484"><text:s/></text:span><text:span text:style-name="T1485">Nacionalinę įstatymų ir kitų norminių teisės aktų bazę sisteming</text:span><text:span text:style-name="T1486">ai siekiama derinti su galiojančiais ES ir NATO teisės dokumentais, joje numatomi teisiniai ir instituciniai narystės šiose organizacijose įsipareigojimų vykdymo mechanizmai.<text:s/></text:span><text:span text:style-name="T1487">Analizuodama, kaip įgyvendinama Nacionalinio saugumo strategija, Vyriausybė<text:s/></text:span><text:span text:style-name="T1488">inici</text:span><text:span text:style-name="T1489">juoja būtinų įstatymų priėmimą ar esamų įstatymų pataisas<text:s/></text:span><text:span text:style-name="T1490">gali teikti Seimui svarstyti įstatymų ir kitų teisės aktų projektus</text:span><text:span text:style-name="T1491">.</text:span></text:p>
      <text:p text:style-name="P1492"><text:span text:style-name="T1493">5.2.5</text:span><text:span text:style-name="T1494">.<text:s/></text:span><text:span text:style-name="T1495">Bendrieji išteklių prioritetai.</text:span><text:span text:style-name="T1496"><text:s/>Atsižvelgiant į išteklių paskirstymą įvairioms sritims, tiesiogiai veikiančioms bendrą</text:span><text:span text:style-name="T1497"><text:s/>Lietuvos Respublikos saugumą, prioritetas teikiamas veiklai, kuri skatina pilietinį aktyvumą<text:s/></text:span><text:span text:style-name="T1498">ir</text:span><text:span text:style-name="T1499"><text:s/></text:span><text:span text:style-name="T1500">p</text:span><text:span text:style-name="T1501">ilietinės sąmonės ugdymą, ekonomikos plėtrą, socialinį stabilumą,<text:s/></text:span><text:span text:style-name="T1502">pilietinės sąmonės ugdymą</text:span><text:span text:style-name="T1503"><text:s/>ir didina atsako į grėsmes pajėgumus, ypatingą dėmesį skiriant veiklai, susijusiai su<text:s/></text:span><text:span text:style-name="T1504">integracija</text:span><text:span text:style-name="T1505"><text:s/></text:span><text:span text:style-name="T1506">kuo aktyvesniu įsitraukimu</text:span><text:span text:style-name="T1507"><text:s/>į NATO ir<text:s/></text:span><text:span text:style-name="T1508">ES</text:span><text:span text:style-name="T1509"><text:s/>Europos Sąjungos institucijų veiklą</text:span><text:span text:style-name="T1510">.<text:s/></text:span></text:p>
      <text:p text:style-name="P1511"/>
      <text:p text:style-name="P1512"><text:span text:style-name="T1513">6</text:span><text:span text:style-name="T1514">. Pagrindiniai NACIONALINIO SAUGUMO strategijos įgyvendinimo būdai ir</text:span><text:span text:style-name="T1515"><text:s/>priemonės</text:span></text:p>
      <text:p text:style-name="P1516"/>
      <text:p text:style-name="P1517"><text:span text:style-name="T1518">6.1</text:span><text:span text:style-name="T1519">.<text:s/></text:span><text:span text:style-name="T1520">Saugumo aplinkos formavimas.</text:span><text:span text:style-name="T1521"><text:s/>Lietuvos Respublika, formuodama ir įgyvendindama<text:s/></text:span><text:span text:style-name="T1522">šalies</text:span><text:span text:style-name="T1523"><text:s/>valstybės saugumo politiką,<text:s/></text:span><text:span text:style-name="T1524">griežtai laikosi</text:span><text:span text:style-name="T1525"><text:s/></text:span><text:span text:style-name="T1526">vadovaujasi<text:s/></text:span><text:span text:style-name="T1527">visuotinai<text:s/></text:span><text:span text:style-name="T1528">pripažintų</text:span><text:span text:style-name="T1529"><text:s/></text:span><text:span text:style-name="T1530">tarptautinės teisės principų<text:s/></text:span><text:span text:style-name="T1531">pripažintais tarptautinės teisės principais</text:span><text:span text:style-name="T1532"><text:s/></text:span><text:span text:style-name="T1533">ir normomis.</text:span><text:span text:style-name="T1534">, išdėstytų 1945 m. Jungtinių Tautų Įstatuose,<text:s/></text:span><text:span text:style-name="T1535"><text:s/></text:span><text:span text:style-name="T1536">kituose tarptautinės teisės dokumentuose.</text:span><text:span text:style-name="T1537"><text:s/>Svarbiausi saugumo aplinkos formavimo būdai ir priemonės yra:</text:span></text:p>
      <text:p text:style-name="P1538">6.1.1.<text:s/><text:span text:style-name="T1539">Integracija į</text:span><text:span text:style-name="T1540"><text:s/></text:span><text:span text:style-name="T1541">Narystė</text:span><text:span text:style-name="T1542"><text:s/>NATO.</text:span><text:s/><text:span text:style-name="T1543">Pagrindinė priemonė ateityje užtikrinant tiek vidaus, t</text:span><text:span text:style-name="T1544">iek regiono saugumą ir stabilumą Lietuvos Respublikai yra narystė NATO. Lietuvos Respublika yra skyrusi išteklių veiksmams narystei NATO pasiekti.</text:span><text:s/>Vienas iš pirmaeilių Lietuvos<text:s/><text:span text:style-name="T1545">Respublikos</text:span><text:s/>nacionalinio saugumo interesų yra NATO efektyvumas ir aktyvumas<text:span text:style-name="T1546">,</text:span><text:s/>užtikrinant tarptautinį saugumą ir stabilumą. Lietuvos<text:s/><text:span text:style-name="T1547">Respublikos</text:span><text:s/>saugumo politika grindžiama prielaida, jog mūsų<text:s/><text:span text:style-name="T1548">valstybė</text:span><text:s/>niekada nebeveiks viena potencialios grėsmės atveju. Vienodas NATO narių saugumo laipsnis, nepaisant jų karinių pajėgumų ar kitų skirtumų, stiprina euroatlantinės erdvės stabilumą ir saugumą.<text:s/><text:span text:style-name="T1549">Būdama aktyvi NATO narė</text:span><text:span text:style-name="T1550">,</text:span><text:span text:style-name="T1551"><text:s/>Lietuv</text:span><text:span text:style-name="T1552">os Respublika</text:span><text:span text:style-name="T1553"><text:s/>yra suinteresuota</text:span><text:s/>NATO<text:s/><text:span text:style-name="T1554">politikos,</text:span><text:s/>prisidedančios prie tarptautinio saugumo ir stabilumo užtikrinimo,<text:s/><text:span text:style-name="T1555">įgyvendinimu.</text:span><text:s/>Aktyviai<text:span text:style-name="T1556"><text:s/></text:span>veikdama NATO institucijose,<text:s/><text:span text:style-name="T1557">Lietuvos Respublika imasi visų reikalingų veiksmų NATO uždaviniams įgyvendinti</text:span>. Svarbiausi iš šių veiksmų:</text:p>
      <text:p text:style-name="P1558">6.1.1.1<text:span text:style-name="T1559">.<text:s/></text:span><text:span text:style-name="T1560">Narystės veiksmų planas.</text:span><text:span text:style-name="T1561"><text:s/>Iki pat narystės NATO</text:span><text:span text:style-name="T1562"><text:s/></text:span><text:span text:style-name="T1563">pradžios Lietuvos Respublika įgyvendina pagal Narystės veiksmų plano iniciatyvą rengiamą ir kasmet atnaujinamą Nacionalinę pasirengimo narystei NATO programą. Parlamentinių partijų politinio sutarimo dėl narystės NATO siekio bei jų Gynybos politikos susita</text:span><text:span text:style-name="T1564">rimo pagrindu Lietuvos Respublika ir toliau skiria būtiną valstybės lėšų dalį krašto apsaugai stiprinti ir suderinamumui su NATO didinti. Bendradarbiaudama su nevyriausybinėmis organizacijomis ir visuomenės informavimo priemonėmis, Vyriausybė nuolat švieči</text:span><text:span text:style-name="T1565">a visuomenę NATO politikos, Lietuvos Respublikos narystės šioje organizacijoje privalumų ir su ja susijusios atsakomybės klausimais.<text:s/></text:span><text:span text:style-name="T1566">Dalyvavimas Aljanso transformacijoje</text:span><text:span text:style-name="T1567">.<text:s/></text:span><text:span text:style-name="T1568">Lietuvos Respublika</text:span><text:span text:style-name="T1569"><text:s/>remia NATO</text:span><text:s/>strateginę, struktūrų ir pajėgumų transformaciją. Veikdama kaip viena iš sąjungininkių<text:span text:style-name="T1570">,</text:span><text:s/><text:span text:style-name="T1571">Lietuvos Respublika</text:span><text:s/>kovoja su tarptautinio terorizmo, masinio naikinimo ginklų platinimo ir nelegalios migracijos keliamomis grėsmėmis. Lietuv<text:span text:style-name="T1572">os Respublika</text:span><text:s/>remia NATO nuostatą kovoti su šiomis grėsmėmis tuose regionuose, kuriuose jos pasireiškia.<text:s/><text:span text:style-name="T1573">Lietuvos Respublika</text:span><text:s/>prisideda prie NATO struktūrų geresnio pritaikymo naujiems saugumo iššūkiams ir skiria savo karinius vienetus į NATO reagavimo pajėgas.<text:s/></text:p>
      <text:p text:style-name="P1574">6.1.1.2.<text:s/><text:span text:style-name="T1575">NATO „atvirų durų“ politika</text:span><text:span text:style-name="T1576">.<text:s/></text:span><text:span text:style-name="T1577">Lietuvos Respublika aktyviai rem</text:span><text:span text:style-name="T1578">ia NATO „atvirų durų“ politiką. Lietuvos Respublika mano, kad NATO plėtra yra vienas iš svarbiausių stabilumo ir saugumo</text:span><text:span text:style-name="T1579"><text:s/>Euroatlantinėje erdvėje garantų, todėl aktyviai pasisako už</text:span><text:span text:style-name="T1580"><text:s/></text:span><text:span text:style-name="T1581">šio proceso tęstinumą.</text:span><text:span text:style-name="T1582"><text:s/></text:span></text:p>
      <text:p text:style-name="P1583"><text:span text:style-name="T1584">6.1.1.3</text:span><text:span text:style-name="T1585">.<text:s/></text:span></text:p>
      <text:p text:style-name="P1586"><text:span text:style-name="T1587">6.1.1.3.4</text:span><text:span text:style-name="T1588">. skatintų NATO valstybių<text:s/></text:span><text:span text:style-name="T1589">vyriausybių ir parlamentų politinę paramą Lietuvos Respublikos narystei NATO.</text:span><text:s/><text:span text:style-name="T1590">Parama Aljanso misijoms.<text:s/></text:span><text:span text:style-name="T1591">Lietuvos Respublika</text:span><text:span text:style-name="T1592"><text:s/>remia NATO taikos palaikymo ir atsako į krizes operacijas</text:span>. Savo dalyvavimu<text:s/><text:span text:style-name="T1593">Lietuvos Respublika</text:span><text:s/>prisideda prie sėkmingo šių operacijų<text:s/>įgyvendinimo. Prioritetinėmis NATO veiklos sritimis Lietuv<text:span text:style-name="T1594">os Respublika</text:span><text:s/>mato priemones<text:span text:style-name="T1595">,</text:span><text:s/>nukreiptas į kovą prieš terorizmą ir taikos at<text:span text:style-name="T1596">kūrimą</text:span><text:s/>karo nuniokotuose regionuose: Pietryčių Europoje ir Afganistane.<text:s/></text:p>
      <text:p text:style-name="P1597">6.1.1.4.<text:s/><text:span text:style-name="T1598">Transatlantinio bendradarbiavimo s</text:span><text:span text:style-name="T1599">tiprinimas.<text:s/></text:span><text:span text:style-name="T1600">NATO, kaip svarbiausio</text:span><text:s/>saugumo ir stabilumo garanto euroatlantinėje erdvėje, pagrindas yra glaudus Europos ir Šiaurės Amerikos transatlantinis bendradarbiavimas. Aktyviai bendradarbiaudama su Jungtinėmis Amerikos Valstijomis<text:span text:style-name="T1601">,</text:span><text:s/>Lietuv<text:span text:style-name="T1602">os Respublik</text:span><text:span text:style-name="T1603">a</text:span><text:s/>siekia stiprinti transatlantinį bendradarbiavimą. Svarbus transatlantinio bendradarbiavimo aspektas yra ir sėkminga NATO ir Europos Sąjungos santykių raida.<text:s/><text:span text:style-name="T1604">Lietuvos Respublika</text:span><text:s/>remia tolesnį NATO ir Europos Sąjungos dialogą saugumo politikos srityje.<text:s/></text:p>
      <text:p text:style-name="P1605">6.1.2.<text:s/><text:span text:style-name="T1606">Integracija į</text:span><text:span text:style-name="T1607"><text:s/></text:span><text:span text:style-name="T1608">Narystė</text:span><text:span text:style-name="T1609"><text:s text:c="2"/>Europos<text:s/></text:span><text:span text:style-name="T1610">Sąjungą</text:span><text:span text:style-name="T1611"><text:s/></text:span><text:span text:style-name="T1612">Sąjungoje</text:span><text:span text:style-name="T1613">.</text:span><text:s/><text:span text:style-name="T1614">Svarbaus šiuo metu vykstančio su ES naryste susijusio darbo dalis Lietuvos Respublikai yra iki 2002 m. pabaigos baigti stojimo į šią sąjungą derybas ir prisiimti narystės įsipareigojimus nuo 2004 m. sausio 1 d. Šiuo tikslu Lietuvos Respublika vykdydama adm</text:span><text:span text:style-name="T1615">inistracines ir ekonomines reformas derina savo šalies teisinę sistemą ir praktiką su ES teisynu<text:s/></text:span><text:span text:style-name="T1616">(acquis communautaire)</text:span><text:span text:style-name="T1617">.<text:s/></text:span>Būdama Europos Sąjungos nare<text:span text:style-name="T1618">,</text:span><text:s/><text:span text:style-name="T1619">Lietuvos Respublika</text:span><text:s/>šią politinę sąjungą vertina kaip svarbų savo saugumo ir viso Europos žemyno stabilumo garantą, taip pat vadovaujasi Europos Sąjungos sutartyse numatytais bendro veikimo, tarpusavio lygybės, solidarumo, teisės viršenybės ir kitais principais.<text:s/><text:span text:style-name="T1620">Lietuvos Respublika siekia daryti apčiuopiamą įtaką Europos Sąjungos kaimynystės politikai ir remi</text:span><text:span text:style-name="T1621">a Kopenhagos kriterijais pagrįstą Europos Sąjungos „atvirų durų“ politiką valstybėms, kurios pareikš ketinimą stoti į Europos Sąjungą. Lietuvos Respublika taip pat sieks kuo greičiau tapti vientisos Europos Sąjungos struktūros dalimi, pritraukiant Europos<text:s/></text:span><text:span text:style-name="T1622">Sąjungos paramą infrastruktūros projektams įgyvendinti.</text:span><text:s/>Lietuvos Respublikos Vyriausybė informuoja visuomenę apie<text:s/><text:span text:style-name="T1623">ES uždavinius, laimėjimus, atskiras kryptis bei būsimos</text:span><text:s/>Lietuvos<text:s/><text:span text:style-name="T1624">Respublikos</text:span><text:s/>narystės<text:s/><text:span text:style-name="T1625">ES</text:span><text:s/><text:span text:style-name="T1626">Europos S</text:span>ąjungoje<text:s/><text:span text:style-name="T1627">pasekmes ir</text:span><text:s/>įsipareigojimus<text:s/><text:span text:style-name="T1628">ir pasi</text:span><text:span text:style-name="T1629">ekimus</text:span>. Kitos Lietuvos Respublikai svarbios veiklos kryptys yra:</text:p>
      <text:p text:style-name="P1630">6.1.2.1.<text:s/><text:span text:style-name="T1631"><text:s/>ES bendrąja užsienio<text:s/></text:span><text:s/><text:span text:style-name="T1632">Aktyvus dalyvavimas Europos Sąjungos Bendrojoje užsienio ir saugumo politikoje bei indėlis plėtojant Europos saugumo ir gynybos politiką.</text:span><text:span text:style-name="T1633"><text:s/>Lietuvos Respublika</text:span><text:span text:style-name="T1634"><text:s/>remia europinių civilinių ir karinių pajėgumų plėtojimą, kuris prisidėtų prie transatlantinės partnerystės stiprinimo ir sąlygotų efektyvesnį Europos Sąjungos dalyvavimą užtikrinant saugumą ir stabilumą pasaulyje;<text:s/></text:span></text:p>
      <text:p text:style-name="P1635">6.1.2.2.<text:s/><text:span text:style-name="T1636">bendradarbiavimas su ES val</text:span><text:span text:style-name="T1637">stybėmis ir institucijomis, veiksmingas ES ir jos atskirų valstybių Lietuvos Respublikai teikiamos paramos panaudojimas</text:span><text:s/><text:span text:style-name="T1638">bendradarbiavimas su Europos Sąjungos institucijomis ir atskiromis valstybėmis, veiksmingas Europos Sąjungos Lietuvos Respublikai teikia</text:span><text:span text:style-name="T1639">mos paramos panaudojimas</text:span>;</text:p>
      <text:p text:style-name="P1640">6.1.2.3.<text:s/><text:span text:style-name="T1641">administracinis prisitaikymas valstybės viduje</text:span>;</text:p>
      <text:p text:style-name="P1642">6.1.2.4.<text:s/><text:span text:style-name="T1643">Lietuvos Respublikos diplomatinio ir atskirų žinybų atstovavimo<text:s/></text:span><text:span text:style-name="T1644">ES</text:span><text:span text:style-name="T1645"><text:s/></text:span><text:span text:style-name="T1646">E</text:span><text:span text:style-name="T1647">uropos<text:s/></text:span><text:span text:style-name="T1648">S</text:span><text:span text:style-name="T1649">ąjungos institucijose ir specializuotose agentūrose stiprinimas</text:span>.<text:s/></text:p>
      <text:p text:style-name="P1650"><text:span text:style-name="T1651">6.1.3</text:span><text:span text:style-name="T1652">.<text:s/></text:span><text:span text:style-name="T1653">T</text:span><text:span text:style-name="T1654">arptautinio bendradarbiavimo ir geros kaimynystės santykių stiprinimas.</text:span><text:span text:style-name="T1655"><text:s/>Lietuvos Respublika dalyvauja veiksmuose ir priemonėse, orientuotose į strateginės aplinkos kaimyniniuose regionuose gerinimą. Svarbiausi veiksmai šioje srityje yra:</text:span></text:p>
      <text:p text:style-name="P1656">6.1.3.1.<text:s/><text:span text:style-name="T1657">Bendradarbiavimas Baltijos jūros regione.</text:span><text:s/>Lietuvos Respublika<text:s/><text:span text:style-name="T1658">skatina</text:span><text:s/>stabilumą ir gerovę Baltijos jūros regione.<text:s/><text:span text:style-name="T1659">Tokio bendradarbiavimo</text:span><text:s/><text:span text:style-name="T1660">kryptys yra:</text:span><text:s/><text:span text:style-name="T1661">6.1.3.1.1.</text:span><text:s/><text:span text:style-name="T1662">trišalis bendradarbiavimas</text:span><text:s/><text:span text:style-name="T1663">Lietuvos Respublika tęsia</text:span><text:s/><text:span text:style-name="T1664">trišalį</text:span><text:s/><text:span text:style-name="T1665">bendradarbiavimą</text:span><text:s/>saugumo srityje su Estija ir Latvija, įskaitant ir bendrus karinius projektus.<text:s/><text:span text:style-name="T1666">6.1.3.1.2. glaudus daugiašalis ir dvišalis bendradarbiavimas</text:span><text:s/><text:span text:style-name="T1667">Lietuvos Respublika stiprina<text:s/></text:span><text:span text:style-name="T1668">glaud</text:span><text:span text:style-name="T1669">ų</text:span><text:s/><text:span text:style-name="T1670">daugiašal</text:span><text:span text:style-name="T1671">į</text:span><text:span text:style-name="T1672"><text:s/>ir dvišal</text:span><text:span text:style-name="T1673">į</text:span><text:s/><text:span text:style-name="T1674">bendradarbiavim</text:span><text:span text:style-name="T1675">ą</text:span><text:s/>su Šiaurės Europos<text:s/><text:span text:style-name="T1676">šalimis<text:s/></text:span>valstybėmis:<text:s/>Danija, Islandija, Norvegija, Suomija ir Švedija.<text:span text:style-name="T1677"><text:s/>Lietuvos Respublika taip pat siekia plėtoti aktyvesnį bendradarbiavimą tarp Baltijos valstybių ir Šiaurės valstybių saugumo ir gynybos srityse, įskaitant galimus<text:s/></text:span><text:soft-page-break/><text:span text:style-name="T1678">bendrus karinius projektus.</text:span><text:s/>;<text:s/><text:span text:style-name="T1679">kurios teikia<text:s/></text:span><text:span text:style-name="T1680">Lietuvai didelę paramą rengiantis narystei NATO ir ES; 6.1.3.1.3. dalyvavimas<text:s/></text:span><text:s/><text:span text:style-name="T1681">Lietuvos Respublika aktyviai dalyvauja Baltijos jūros valstybių tarybos darbe ir</text:span><text:s/>daugiašalėse iniciatyvose, įtraukiančiose į bendradarbiavimą regione<text:s/><text:span text:style-name="T1682">JAV</text:span><text:s/><text:span text:style-name="T1683">J</text:span><text:span text:style-name="T1684">ungtines<text:s/></text:span><text:span text:style-name="T1685">A</text:span><text:span text:style-name="T1686">merikos<text:s/></text:span><text:span text:style-name="T1687">V</text:span><text:span text:style-name="T1688">als</text:span><text:span text:style-name="T1689">tijas</text:span>, ir skatinančiose įtraukti Rusijos Federaciją į praktinį abipusiškai naudingą bendradarbiavimą su<text:s/><text:span text:style-name="T1690">Vakarais</text:span><text:s/><text:span text:style-name="T1691">euroatlantinėmis saugumo organizacijomis.<text:s/></text:span><text:span text:style-name="T1692">; 6.1.3.1.4. aktyvus dalyvavimas Baltijos jūros valstybių tarybos darbe.</text:span></text:p>
      <text:p text:style-name="P1693">6.1.3.2.<text:s/><text:span text:style-name="T1694">Strateginė part</text:span><text:span text:style-name="T1695">nerystė su<text:s/></text:span><text:span text:style-name="T1696">Lenkija</text:span><text:span text:style-name="T1697"><text:s/>Jungtinėmis Amerikos Valstijomis.</text:span><text:s/>Lietuvos Respublika<text:s/><text:span text:style-name="T1698">plėtoja</text:span><text:s/>tęsia bendradarbiavimą su<text:s/><text:span text:style-name="T1699">Lenkija</text:span><text:s/>Jungtinėmis Amerikos Valstijomis – strategine<text:s/><text:span text:style-name="T1700">šalies</text:span><text:s/>valstybės partnere.<text:s/><text:span text:style-name="T1701">Šis bendradarbiavimas vyksta visais lygiais: tarp abiejų šalių parla</text:span><text:span text:style-name="T1702">mentų, vyriausybių, įvairių institucijų, universitetų, vietos ir savivaldybių valdžios ir kitų nevyriausybinių institucijų, skatinančių visuomeninius santykius. Lietuvos Respublika siekia pasiremti Lenkijos (ir kitų naujųjų NATO narių) stojimo į NATO ir ad</text:span><text:span text:style-name="T1703">aptavimosi prie narystės reikalavimų patirtimi. Dėl savo geografinės padėties Lenkija laikoma būtina grandimi integruojant Lietuvos ūkio, informacinę, ryšių, transporto, energetikos infrastruktūrą į atitinkamas <text:s/>sistemas, o jos gynybinę infrastruktūrą įtra</text:span><text:span text:style-name="T1704">ukiant į NATO integruotą karinę struktūrą.</text:span><text:s/>Lietuvos Respublika laiko Jungtines Amerikos Valstijas pagrindiniu Europos saugumo partneriu. 1998 m. JAV ir Baltijos valstybių Partnerystės chartijos įgyvendinimas tebėra svarbi priemonė plėtojant strateginę partnerystę su JAV. Lietuvos Respublika siekia aktyviai plėtoti JAV iniciatyvą Šiaurės Europoje – “Sustiprinta partnerystė Šiaurės Europoje”, kuria siekiama įtvirtinti saugumo ir stabilumo zoną regione ir panaudoti Šiaurės ir Baltijos valstybių patirtį kaimyninių regionų plėtrai. Lietuvos Respublika palaiko ir plėtoja glaudžius ryšius su Lietuvos išeivija JAV, didžiausia Lietuvos bendruomene užsienyje: tai svarbus strateginės partnerystės su JAV veiksnys. Lietuvos Respublika ir toliau teiks politinę ir praktinę<text:s/>paramą antiteroristinei koalicijai, vadovaujamai Jungtinių Amerikos Valstijų, tapusių teroristinių išpuolių 2001 m. rugsėjo 11 d. taikiniu.</text:p>
      <text:p text:style-name="P1705">6.1.3.3.<text:s/><text:span text:style-name="T1706">Strateginė partnerystė su Lenkijos Respublika</text:span><text:span text:style-name="T1707">.</text:span><text:s/><text:span text:style-name="T1708">Lietuvos Respublika plėtoja bendradarbiavimą su Lenkijo</text:span><text:span text:style-name="T1709">s Respublika – strategine valstybės partnere. Šis bendradarbiavimas vyksta visais lygiais: tarp abiejų valstybių parlamentų, vyriausybių, įvairių institucijų, universitetų, vietos ir savivaldybių valdžios ir kitų nevyriausybinių institucijų, skatinančių vi</text:span><text:span text:style-name="T1710">suomeninius santykius.<text:s/></text:span><text:span text:style-name="T1711">Lietuvos Respublika siekia pasiremti Lenkijos (ir kitų naujųjų NATO narių) stojimo į NATO ir adaptavimosi prie narystės reikalavimų patirtimi.<text:s/></text:span><text:span text:style-name="T1712">Dėl savo geografinės padėties Lenkija laikoma būtina grandimi integruojant Lietuvos Respub</text:span><text:span text:style-name="T1713">likos ūkio, informacinę, ryšių, transporto, energetikos infrastruktūrą į atitinkamas Europos Sąjungos sistemas, o jos gynybinę infrastruktūrą įtraukiant į NATO integruotą karinę struktūrą.</text:span></text:p>
      <text:p text:style-name="P1714">6.1.3.4.<text:s/><text:span text:style-name="T1715">Santykiai su Rusijos Federacija.</text:span><text:s/><text:span text:style-name="T1716"><text:s/>Lietuvos</text:span><text:s/><text:span text:style-name="T1717">Respublika<text:s/></text:span><text:s text:c="2"/><text:span text:style-name="T1718">Lietuvos Respublika</text:span><text:s/>siekia stiprinti tarpusavio pasitikėjimą su Rusijos Federacija tarptautinio saugumo srityje. Lietuvos Respublika naudojasi daugiašalių ginklų kontrolės bei pasitikėjimą ir saugumą skatinančių priemonių teikiamomis galimybėmis; įgyvendina dvišales su Rusija sutartas pasitikėjimą ir saugumą skatinančias priemones; imasi vienašališkų saugumo ir gynybos politikos atvirumo Rusijai ir kitoms kaimynėms veiksmų. Lietuvos Respublika remia daugiašales iniciatyvas, skirtas įtraukti Rusiją į glaudesnį <text:s/>praktinį bendradarbiavimą su NATO, ir pati aktyviai jose dalyvauja. Lietuvos Respublika bendradarbiauja su Rusija užtikrinant jos karinį tranzitą į Kaliningrado sritį ir iš jos per Lietuvos Respublikos teritoriją abipusiškai priimtinais ir teisiškai<text:s/>reglamentuotais būdais. Šis tranzitas vyksta pagal kasmet pratęsiamo dvišalio susitarimo nuostatas ir atitinka Lietuvos Respublikos įstatymų ir kitų norminių teisės aktų reikalavimus.<text:s/><text:soft-page-break/><text:span text:style-name="T1719">Lietuva</text:span><text:s/><text:span text:style-name="T1720">Lietuvos Respublika</text:span><text:s/>iš esmės patenkinta esamo karinio tranzito režimo funkcionavimu.<text:s/><text:span text:style-name="T1721">Artėjanti<text:s/></text:span>Lietuvos<text:s/><text:span text:style-name="T1722">Respublikos</text:span><text:s/>narystė NATO ir<text:s/><text:span text:style-name="T1723">ES</text:span><text:s/><text:span text:style-name="T1724">E</text:span>uropos<text:s/><text:span text:style-name="T1725">S</text:span>ąjungoje nekeičia Lietuvos<text:s/><text:span text:style-name="T1726">Respublikos</text:span><text:s/>požiūrio bendradarbiauti su Rusija ir užtikrinti Rusijos civilinio, komercinio ir karinio tranzitų per Lietuvos teritoriją sąlygomis, neprieštaraujančiomis Šengeno<text:s/><text:span text:style-name="T1727">acquis.<text:s/></text:span></text:p>
      <text:p text:style-name="P1728">6.1.3.5. Lietuvos Respublika ypač suinteresuota politiniu, socialiniu, ekonominiu ir ekologiniu stabilumu Kaliningrado srityje, nes nestabilumas gali sukelti gretimoms valstybėms, tarp jų<text:s/><text:span text:style-name="T1729">Lietuvai</text:span><text:s/><text:span text:style-name="T1730">Lietuvos Respublika</text:span><text:span text:style-name="T1731">i</text:span>, rimtų problemų, susijusių su kontrabanda, organizuoto nusikalstamumo plitimu, nekontroliuojamais migracijos srautais ir aplinkos tarša. Kiti Lietuvos Respublikos interesai Kaliningrado srityje – geros kaimynystės ir ekonominės, prekybinės bei kultūrinės<text:s/>partnerystės santykių palaikymas, ekonominės ir socialinės pažangos šioje srityje skatinimas, Kaliningrado srities<text:s/><text:span text:style-name="T1732">ekonominio išsivystymo atsilikimo ir gyvenimo lygio atsilikimo nuo kaimyninių valstybių, ypač šioms stojant į ES, mažinimas</text:span>, o per ją – ir visos Rusijos įsitraukimas į europinius bendradarbiavimo procesus. 6.1.3.6.<text:s/><text:span text:style-name="T1733">Santykiai su<text:s/></text:span><text:span text:style-name="T1734">Baltarusija<text:s/></text:span><text:span text:style-name="T1735">Baltarusijos Respublika</text:span><text:span text:style-name="T1736">.</text:span><text:s text:c="2"/>Būdama demokratinė valstybė ir Baltarusijos kaimynė, Lietuvos Respublika suinteresuota pilietinės visuomenės formavimusi<text:s/><text:span text:style-name="T1737">demokrati</text:span><text:span text:style-name="T1738">niu</text:span><text:s/>ir<text:s/><text:span text:style-name="T1739">demokratinių</text:span><text:s/>normų ir principų diegimu šioje šalyje, jos gyventojų gerove ir vidaus padėties stabilumu. Lietuvos Respublika vykdo pragmatiško selektyvaus bendradarbiavimo praktiniu lygiu taktiką. Ši taktika, be kitų sričių, apima valstybės<text:span text:style-name="T1740"><text:s/></text:span>sienos apsaugos ir pasienio kontrolės tarnybų bendradarbiavimą, pasitikėjimą ir saugumą skatinančių priemonių taikymą, bendradarbiavimą su Baltarusijos nevyriausybinėmis organizacijomis,<text:s/><text:span text:style-name="T1741">žiniasklaidos</text:span><text:s/><text:span text:style-name="T1742">visuomenės informavimo priemonių</text:span><text:s/>atstovais ir pan. Stiprėjant demokratinėms tendencijoms Baltarusijoje, Lietuvos Respublika plės bendradarbiavimo sričių mastą.<text:s/></text:p>
      <text:p text:style-name="P1743">6.1.3.7.<text:s/><text:span text:style-name="T1744">Tarpregioninis bendradarbiavimas.</text:span><text:s/>Lietuvos Respublika aktyviai dalijasi bendradarbiavimo saugumo srityje Baltijos jūros regione patirtimi su kitų<text:s/>suinteresuotų regionų, ypač <text:s/>Balkanų, Pietų Kaukazo ir Vidurio Azijos, valstybėmis.<text:s/></text:p>
      <text:p text:style-name="P1745">6.1.3.8.<text:s/><text:span text:style-name="T1746">Dalyvavimas<text:s/></text:span><text:span text:style-name="T1747">tarptautinėse</text:span><text:span text:style-name="T1748"><text:s/></text:span><text:span text:style-name="T1749">taikos</text:span><text:span text:style-name="T1750"><text:s/>operacijose, krizių valdyme ir prevencijoje.</text:span><text:s/>Lietuvos Respublika teikia prioritetą Jungtinių Tautų Saugumo<text:s/><text:span text:style-name="T1751">t</text:span><text:span text:style-name="T1752">T</text:span>arybos mandatą turinčių organizacijų<text:s/><text:span text:style-name="T1753">vadovaujamose operacijose</text:span><text:s/><text:span text:style-name="T1754">vadovaujamoms tarptautinėms karinėms ir civilinėms krizių valdymo operacijoms.</text:span><text:s/>Lietuvos Respublika plėtoja savo<text:s/><text:span text:style-name="T1755">šalies</text:span><text:s/><text:span text:style-name="T1756">karines ir civilines</text:span><text:s/><text:span text:style-name="T1757">karinius ir civilinius</text:span><text:s/>policijos pajėgumus,<text:s/><text:span text:style-name="T1758">įtrauktus į NATO, Europos</text:span><text:span text:style-name="T1759"><text:s/>Sąjungos ir Jungtinių Tautų greitojo reagavimo</text:span><text:s/>pajėgas,<text:span text:style-name="T1760"><text:s/>įtrauktas į JTO <text:s/></text:span><text:s/>skirtas tarptautiniam krizių valdymui. Pagal savo išgales Lietuvos Respublika ir toliau prisidės prie konfliktų prevencijos, taikdarystės, taikos kūrimo iniciatyvų ir kitų diplomatinių, civilinės policijos bei stebėjimo<text:s/><text:span text:style-name="T1761">JTO</text:span>,<text:s/><text:span text:style-name="T1762">NATO,</text:span><text:s/><text:span text:style-name="T1763">E</text:span>uropos<text:s/><text:span text:style-name="T1764">S</text:span>ąjungos,<text:s/><text:span text:style-name="T1765">J</text:span>ungtinių<text:s/><text:span text:style-name="T1766">T</text:span>autų,<text:s/><text:span text:style-name="T1767">Europos Saugumo ir Bendradarbiavimo Organizacijos (toliau vadinama</text:span><text:s/>ESBO<text:span text:style-name="T1768">)</text:span><text:s/><text:span text:style-name="T1769">misijų</text:span><text:s/><text:span text:style-name="T1770">ir kitų tarptautinių organizacijų</text:span><text:s/>bei<text:s/><text:span text:style-name="T1771">šių organizacijų tikslus įgyvendinančių<text:s/></text:span><text:s/><text:span text:style-name="T1772">ad hoc</text:span><text:span text:style-name="T1773"><text:s/>koalicijų<text:s/></text:span>vadovaujamų<text:s/><text:span text:style-name="T1774">misijų<text:s/></text:span><text:span text:style-name="T1775">tarptautinių operacijų</text:span>.</text:p>
      <text:p text:style-name="P1776">6.1.3.9.<text:s/><text:span text:style-name="T1777">Masinio naikinimo ginklai.</text:span><text:s/>Lietuvos Respublika bendradarbiauja su užsienio<text:s/><text:span text:style-name="T1778">partneriais</text:span><text:s/><text:span text:style-name="T1779">partnerėmis</text:span><text:s/>ir tarptautinėmis organizacijomis ir pareigingai taiko visas tarptautinių susitarimų<text:s/><text:span text:style-name="T1780">ir</text:span><text:s/>konvencijų nuostatas, numatančias masinio naikinimo ginklo, jo komponentų ir gamybos technologijų, taip pat branduolinių, cheminių ir biologinių medžiagų platinimo apribojimą ar uždraudimą.</text:p>
      <text:p text:style-name="P1781">6.1.3.10.<text:s/><text:span text:style-name="T1782">Tarptautinė ginklų kontrolė.</text:span><text:s/>Lietuvos Respublika tarptautinius ginklų kontrolės ir pasitikėjimą ir saugumą<text:s/><text:span text:style-name="T1783">skatinančių priemonių režimus</text:span><text:s/><text:span text:style-name="T1784">skatinančias</text:span><text:s/><text:span text:style-name="T1785">priemones</text:span><text:s/>laiko svarbiu pasaulio ir ypač Europos saugumo elementu. Lietuvos Respublika aktyviai dalyvauja<text:s/><text:span text:style-name="T1786">JTO<text:s/></text:span><text:span text:style-name="T1787">Jungtinių Tautų</text:span><text:s/>ir ESBO ginklų kontrolės režimuose. Dalyvaudama daugiašaliuose režimuose,<text:s/><text:soft-page-break/>Lietuvos Respublika tariasi su atskiromis kaimyninėmis valstybėmis dėl dvišalių saugumą ir pasitikėjimą skatinančių priemonių taikymo<text:s/><text:span text:style-name="T1788"><text:s/></text:span><text:s/><text:span text:style-name="T1789">ir</text:span><text:s/>rengiasi galimam prisijungimui prie<text:s/><text:span text:style-name="T1790">adaptuot</text:span><text:s/><text:span text:style-name="T1791">adaptuotos</text:span><text:s/>1990 m. Konvencinių pajėgų Europoje<text:s/><text:span text:style-name="T1792">sutartis</text:span><text:s/><text:span text:style-name="T1793">sutarties</text:span>, kai ši sutartis <text:s/>įsigalios.<text:s/><text:span text:style-name="T1794">Lietuvos Respublika yra pasirengusi prisijungti prie 1992 m. Helsinkyje pasirašytos Atviro dangaus sutarties.</text:span><text:s/><text:span text:style-name="T1795">Lietuvos Respublika pirmoji tarp Baltijos valstybių prisijungė prie Otavos konvenci</text:span><text:span text:style-name="T1796">jos dėl priešpėstinių minų naudojimo, kaupimo, gamybos ir perdavimo uždraudimo ir dėl jų sunaikinimo ir aktyviai siekia jos tikslų įgyvendinimo regione bei remia Otavos konvencijos principų plėtrą. Lietuvos Respublika aktyviai siekia Jungtinių tautų 1980 m</text:span><text:span text:style-name="T1797">etų konvencijos dėl tam tikrų įprastinių ginklų, kurie gali būti laikomi pernelyg žalojančiais arba veikia nesirinktinai, naudojimo uždraudimo arba apribojimo protokolo dėl likusių nuo karo sprogmenų (V-ojo Protokolo) įgyvendinimo. Efektyvi šaulių ginklų v</text:span><text:span text:style-name="T1798">isų rūšių platinimo kontrolė bei tarptautinio bendradarbiavimo šioje srityje skatinimas yra svarbus Lietuvos Respublikos nacionalinio saugumo politikos prioritetas.</text:span></text:p>
      <text:p text:style-name="P1799"><text:span text:style-name="T1800">6.1.4</text:span><text:span text:style-name="T1801">.<text:s/></text:span><text:span text:style-name="T1802">Kova su iššūkiais ir pavojais tarptautiniam saugumui.</text:span><text:span text:style-name="T1803"><text:s/>Lietuvos Respublika teik</text:span><text:span text:style-name="T1804">ia pirmenybę konkretiems veiksmams kovoje su terorizmu, korupcija, tarptautiniu organizuotu nusikalstamumu, prekyba žmonėmis, nelegalia prekyba narkotikais, nelegalia migracija, kontrabanda ir reagavimui į kitus šiuolaikinius saugumo iššūkius, tokius kaip<text:s/></text:span><text:span text:style-name="T1805">nusikalstamumas informacinių technologijų ir telekomunikacijų srityje. Lietuvos Respublika kartu su kitais užsienio partneriais ir tarptautinėmis organizacijomis rengia,<text:s/></text:span><text:span text:style-name="T1806">ratifikuoja</text:span><text:span text:style-name="T1807"><text:s/></text:span><text:span text:style-name="T1808">priima</text:span><text:span text:style-name="T1809"><text:s/>ir įgyvendina tarptautinės teisės<text:s/></text:span><text:span text:style-name="T1810">dokumentus</text:span><text:span text:style-name="T1811"><text:s/></text:span><text:span text:style-name="T1812">aktus</text:span><text:span text:style-name="T1813">, kreipdama ypatingą dėmesį į Jungtinių Tautų Saugumo<text:s/></text:span><text:span text:style-name="T1814">t</text:span><text:span text:style-name="T1815">T</text:span><text:span text:style-name="T1816">arybos rezoliucijas ir<text:s/></text:span><text:span text:style-name="T1817">Jungtinių Tautų<text:s/></text:span><text:span text:style-name="T1818">konvencijas, skatina tarpžinybinį policijos pajėgų, pasienio kontrolės tarnybų, muitinių ir specialiosios paskirties tarnybų bendradarbiavimą dvišalių susitarimų</text:span><text:span text:style-name="T1819"><text:s/>pagrindu bei per tokias tarptautines organizacijas, kaip Interpolas ir Europolas.</text:span></text:p>
      <text:p text:style-name="P1820">6.1.5.<text:s/><text:span text:style-name="T1821">Terorizmo prevencija.</text:span><text:s/>Kovos su terorizmu programa apima:</text:p>
      <text:p text:style-name="P1822">6.1.5.1. dalyvavimą tarptautinės bendruomenės kovoje su terorizmu ir veiklą atitinkamuose NATO ir Europos Sąjungos mechanizmuose;</text:p>
      <text:p text:style-name="P1823">6.1.5.2. bendrosios antiteroristinės teisinės bazės plėtrą;</text:p>
      <text:p text:style-name="P1824">6.1.5.3. potencialių terorizmo taikinių, iš jų svarbios infrastruktūros, apsaugą;</text:p>
      <text:p text:style-name="P1825">6.1.5.4. galimų teroro aktų užsakovų ir vykdytojų nustatymą;</text:p>
      <text:p text:style-name="P1826">6.1.5.5. teroristinių grupuočių finansinių šaltinių ir finansavimo būdų nustatymą ir nutraukimą;</text:p>
      <text:p text:style-name="P1827">6.1.5.6. aiškiai apibrėžtų teroro aktų tyrimo procedūrų sukūrimą;</text:p>
      <text:p text:style-name="P1828">6.1.5.7. nuolatinį pasirengimą likviduoti teroro aktų sukeltas krizines situacijas;</text:p>
      <text:p text:style-name="P1829">6.1.5.8. antiteroristinės žvalgybos ir kontržvalgybos stiprinimą.</text:p>
      <text:p text:style-name="P1830">6.2.<text:s/><text:span text:style-name="T1831">Vidinio</text:span>,<text:s/><text:span text:style-name="T1832">Viešojo</text:span><text:s/>ekonominio ir socialinio saugumo stiprinimas:</text:p>
      <text:p text:style-name="P1833">6.2.1.<text:s/><text:span text:style-name="T1834">Nusikaltimų kontrolė ir prevencija.</text:span><text:s/>Yra kuriamas naujas nusikaltimų kontrolės ir prevencijos sistemos modelis, kurį taikant būtų galima nuosekliai ir kompleksiškai šalinti esmines nusikaltimų priežastis ir sąlygas ir racionaliai naudoti tam skiriamus išteklius. Didinamas savivaldybių institucijų vaidmuo kuriant saugią gyvenamąją aplinką. Stiprinama ikiteisminio tyrimo institucijų veikla atskleidžiant ir tiriant nusikaltimus bei užtikrinamas veiksmingas jų tarpusavio bendradarbiavimas ir sąveika su prokuratūra.<text:s/><text:span text:style-name="T1835">Siekiama sklandžiai įgyvendinti naujuosius Baudžiamąjį ir Baudžiamojo proceso kodeksus.</text:span><text:s/>Pirmenybė nusikaltimų kontrolės srityje yra teikiama kovai su organizuotu nusikalstamumu ir korupcija. Siekiant pažaboti organizuotą nusikalstamumą, imamasi priemonių griauti organizuotų nusikalstamų struktūrų neteisėtai sukauptą ekonominį potencialą.<text:s/><text:span text:style-name="T1836">Vykdoma tarptautinius st</text:span><text:span text:style-name="T1837">andartus atitinkanti pinigų plovimo prevencija, stiprinama liudytojų ir nukentėjusiųjų apsauga.</text:span><text:s/>Kova su korupcija<text:s/><text:soft-page-break/>vykdoma įgyvendinant korupcijos prevencijos priemones, kompleksiškai šalinant šio reiškinio priežastis.<text:s/><text:span text:style-name="T1838">: tobulinama nacionalinė teisinė bazė<text:s/></text:span><text:span text:style-name="T1839">(priimta Nacionalinė kovos su korupcija programa) atliekant teisės aktų suderinimo su ES teisės aktais procedūras, įtraukiant tarptautinės teisės normas.</text:span><text:s/><text:span text:style-name="T1840">Vykdoma finansinių nusikaltimų, ypač pažeidimų, susijusių su Europos Sąjungos ir užsienio valstybių fi</text:span><text:span text:style-name="T1841">nansinės paramos lėšų gavimu ir panaudojimu, prevencija ir kontrolė. Stiprinama liudytojų ir nukentėjusiųjų apsauga.<text:s/></text:span>Nelegaliai migracijai ir nusikalstamumo plitimui per valstybės sieną užkardyti tęsiama valstybės sienos apsaugos sistemos plėtra, įgyvendinami Europos Sąjungos reikalavimai valstybės sienos kontrolei,<text:s/><text:span text:style-name="T1842">diegiamas tarptautinius reikalavimus atitinkantis per</text:span><text:s/><text:span text:style-name="T1843">užtikrinamas nuolatinis pasirengimas neutralizuoti prie<text:s/></text:span>valstybės<text:span text:style-name="T1844"><text:s/>sieną vykstančių asmenų ir transporto priemonių patikrinimas, kuriama prof</text:span><text:span text:style-name="T1845">esionali Valstybės sienos apsaugos tarnyba. Be to, kuriama nacionalinė Šengeno informacinė sistema.</text:span><text:span text:style-name="T1846"><text:s/>sienos galimus pavojus, keliančius grėsmę Lietuvos Respublikos nacionaliniam saugumui.<text:s/></text:span></text:p>
      <text:p text:style-name="P1847"><text:span text:style-name="T1848">6.2.2</text:span><text:span text:style-name="T1849">.<text:s/></text:span><text:span text:style-name="T1850">Informacijos apsauga.</text:span><text:span text:style-name="T1851"><text:s/>Atsižvelgiant į tarptautinius standartus, tobulinamas informacijos technologijų saugos teisinis reglamentavimas, stiprinama svarbiausių valstybės informacinių sistemų sauga, užtikrinama tinkama informacijos technologijų ir duomenų saugos priemonių įgyvend</text:span><text:span text:style-name="T1852">inimo kontrolė.<text:s/></text:span></text:p>
      <text:p text:style-name="P1853">6.2.3.<text:s/><text:span text:style-name="T1854">Aplinkos apsauga.</text:span><text:s text:c="3"/>Aplinkos apsaugos tikslas pagal aplinkos taršos rodiklius neviršyti<text:s/><text:span text:style-name="T1855">Europos Sąjungos</text:span><text:s/>leistinų normatyvų ir įgyvendinti tarptautinių konvencijų reikalavimus. Gerinant aplinkos kokybę spartėjančio ūkio vystymosi sąlygomis, pertvarkomas vandens išteklių apsaugos ir vandentvarkos sektorius, formuojama nauja institucinė sistema, atsakinga už upių baseinų administravimą vandensaugos tikslams pasiekti. Siekiant apsaugoti žmonių sveikatą ir aplinką nuo kenksmingo cheminių medžiagų ir preparatų poveikio, vykdomi tarptautiniai reikalavimai, reglamentuojantys šių medžiagų tvarkymą.<text:s/></text:p>
      <text:p text:style-name="P1856">Apsauga nuo radiacinio pavojaus Lietuvos Respublikoje yra <text:s/><text:span text:style-name="T1857">svarbi</text:span><text:s/>nacionalinio saugumo sritis, kadangi šalyje yra potencialus radioaktyviosios taršos šaltinis – Ignalinos AE. Vadovaujantis Lietuvos Respublikos įstatymais ir kitais teisės aktais, vykdoma radioaktyviųjų medžiagų išmetimo į aplinką kontrolė bei branduolinės energetikos objektų aplinkos stebėsena (monitoringas). Radioaktyviųjų atliekų ir panaudoto branduolinio kuro saugojimas ir laidojimas yra prioritetinė kryptis užtikrinant saugią aplinką. Daug rimtų aplinkosauginio ir nacionalinio saugumo pobūdžio problemų kelia kaimyninių<text:s/><text:span text:style-name="T1858">valstybių</text:span><text:s/>naftos paieška ir gavyba Baltijos jūroje.</text:p>
      <text:p text:style-name="P1859">Aplinkos apsaugos plėtojimo svarbiausi veiksmai yra šie:</text:p>
      <text:p text:style-name="P1860">6.2.3.1. ekologinio saugumo užtikrinimas Lietuvos<text:s/><text:span text:style-name="T1861">Respublikos</text:span><text:s/>gyventojams;6.2.3.2. tarptautinių konvencijų, ribojančių aplinkos teršimą ir indėlį į globalinę klimato kaitą reikalavimų įgyvendinimas;</text:p>
      <text:p text:style-name="P1862">6.2.3.3. gaisrų, gaivalinių nelaimių, katastrofų, technologinių avarijų prevencija;</text:p>
      <text:p text:style-name="P1863">6.2.3.4. kraštovaizdžio ir biologinės šalies įvairovės, gamtos ir kultūros paveldo vertybių išsaugojimas;</text:p>
      <text:p text:style-name="P1864">6.2.3.5. aplinkos kokybės stebėsenos plėtojimas ir<text:s/>informacijos apie jos neigiamus pokyčius perdavimo visuomenei tobulinimas;</text:p>
      <text:p text:style-name="P1865">6.2.3.6. greitas reagavimas į ypatingąsias ekologines situacijas ir jų pasekmių aplinkai mažinimo ir šalinimo užtikrinimas.<text:s/></text:p>
      <text:p text:style-name="P1866"><text:span text:style-name="T1867">6.2.4</text:span><text:span text:style-name="T1868">.<text:s/></text:span><text:span text:style-name="T1869">Socialinis saugumas.</text:span><text:span text:style-name="T1870"><text:s text:c="2"/>Siekiant užtikrin</text:span><text:span text:style-name="T1871">ti visuomenės socialinį saugumą ir socialinę sanglaudą ir sukurti kokybiško užimtumo galimybes, įgyvendinama efektyvi darbo ir socialinės apsaugos politika.</text:span></text:p>
      <text:p text:style-name="P1872">6.2.4.1. Užimtumo<text:s/><text:span text:style-name="T1873"><text:s/>didinimo priemonių įgyvendinimas leidžia mažinti nedarbą ir švelninti neigiama</text:span><text:span text:style-name="T1874">s pokyčių darbo rinkoje, kuriuos lemia struktūrinės ūkio reformos ir išorės poveikis</text:span>, socialines pasekmes<text:s/><text:span text:style-name="T1875">ir</text:span><text:s/>balansuoti darbo pasiūlą<text:s/><text:span text:style-name="T1876">bei</text:span><text:s/>paklausą. Įvairių valstybės institucijų veiklos koordinavimo stiprinimas, įgyvendinant bendras Europos Sąjungos valstybėms narėms užimtumo didinimo gaires, leidžia sutelkti ir stiprinti institucijų pastangas užimtumui didinti, socialinei atskirčiai mažinti bei ūkio konkurencingumui didinti.</text:p>
      <text:p text:style-name="P1877">6.2.4.2.<text:s/><text:span text:style-name="T1878">Taikant Darbo kodeksą, Valstybinę programą bei <text:s/>priemones, siekiama u</text:span><text:span text:style-name="T1879">žtikrinti būtinų darbo santykių, darbo apmokėjimo, darbų saugos ir kitų reikalavimų įgyvendinimą iš esmės pagerinant darbo vietų kokybę.</text:span><text:s/><text:span text:style-name="T1880">Siekiant pagerinti darbo vietų kokybę, užtikrinamas būtinų darbo santykių, darbo apmokėjimo, darbų saugos ir kitų priem</text:span><text:span text:style-name="T1881">onių įgyvendinimas.</text:span></text:p>
      <text:p text:style-name="P1882">6.2.4.3. <text:s/>Socialinio draudimo ir socialinės paramos priemonių derinimas užtikrina, kad visi gyventojai būtų socialiai saugūs, kad būtų garantuotos socialinės paramos priemonės asmenims, kuriems jų labiausiai reikia.<text:s/></text:p>
      <text:p text:style-name="P1883">6.2.4.4. Pensijų sistemos reforma siekiama sudaryti Lietuvos Respublikos gyventojams galimybę užsitikrinti didesnes socialines garantijas. 6.2.4.5.<text:s/><text:span text:style-name="T1884">Lietuvos Respublikos</text:span><text:s/>skurdo mažinimo<text:s/><text:span text:style-name="T1885">Lietuvoje</text:span><text:s/>strategijos<text:s/><text:span text:style-name="T1886">įgyvendinimo programa</text:span><text:s text:c="2"/><text:span text:style-name="T1887">įgyvendinimu</text:span><text:s/>siekiama sumažinti skurdą ir socialinę atskirtį, įveikti didžiausią skurdą.<text:s/><text:span text:style-name="T1888">Piniginės socialinės paramos <text:s/>siekiama</text:span><text:s/><text:span text:style-name="T1889">mo principu teikiamos piniginės socialinės paramos sistemą.</text:span><text:s/><text:span text:style-name="T1890">Piniginės socialinės paramos sistema siekiama</text:span><text:s/>nepasiturinčioms šeimoms garantuoti minimalias lėšas pragyventi ir būtiniausioms būsto išlaikymo išlaidoms padengti.<text:s/><text:span text:style-name="T1891">Ši sistema mažintų skurdą ir derintų paramos tikslingumą skatindama remiamas šeimas sugrįžti į darbo rinką ir plėsti ekonominį aktyvumą</text:span>.<text:s/><text:span text:style-name="T1892">Siekiant užtikrinti</text:span><text:s/><text:span text:style-name="T1893"><text:s/>Siekiant užtikrinti</text:span><text:s/>efektyvios<text:s/><text:span text:style-name="T1894">socia</text:span><text:span text:style-name="T1895">linės paramos<text:s/></text:span>įgyvendinimą, vykdoma institucinė plėtra.</text:p>
      <text:p text:style-name="P1896"><text:span text:style-name="T1897">6.2.5</text:span><text:span text:style-name="T1898">.<text:s/></text:span><text:span text:style-name="T1899">Ekonominis saugumas.</text:span><text:span text:style-name="T1900"><text:s/>Užtikrinant Lietuvos Respublikos nacionalinį saugumą strateginiuose ūkio sektoriuose, nustatoma, kurie strateginiai objektai privalo būti valstybės nuosavybė, o kuriu</text:span><text:span text:style-name="T1901">ose leidžiama dalyvauti privačiam Lietuvos Respublikos ir užsienio kapitalui, paliekant sprendžiamąją galią valstybei. Taip pat neleidžiama vienam Lietuvos Respublikos ar užsienio valstybės investuotojui dominuoti viename ar keliuose strategiškai svarbiuos</text:span><text:span text:style-name="T1902">e ūkio sektoriuose ir užkertamas kelias neaiškios kilmės kapitalo skverbimuisi į<text:s/></text:span><text:span text:style-name="T1903">šalies</text:span><text:span text:style-name="T1904"><text:s/></text:span><text:span text:style-name="T1905">valstybės</text:span><text:span text:style-name="T1906"><text:s/>ūkio objektus. Didelis valstybės prioritetas teikiamas veiksmams, kuriais numatyta stiprinti<text:s/></text:span><text:span text:style-name="T1907">šalies</text:span><text:span text:style-name="T1908"><text:s/></text:span><text:span text:style-name="T1909">valstybės</text:span><text:span text:style-name="T1910"><text:s/>ekonomiką. Tokiais veiksmais siekiama sukurti są</text:span><text:span text:style-name="T1911">lygas stabiliam<text:s/></text:span><text:span text:style-name="T1912">šalies</text:span><text:span text:style-name="T1913"><text:s/></text:span><text:span text:style-name="T1914">valstybės</text:span><text:span text:style-name="T1915"><text:s/>ekonominiam augimui, užtikrinti aukštesnį Lietuvos piliečių gyvenimo lygį ir didinti ekonomikos konkurencingumą. Lietuvos Respublikos ekonominės plėtros stabilumui užtikrinti<text:s/></text:span><text:span text:style-name="T1916">šalyje</text:span><text:span text:style-name="T1917"><text:s/></text:span><text:span text:style-name="T1918">valstybėje</text:span><text:span text:style-name="T1919"><text:s/>vykdomi veiksmai siejami su sk</text:span><text:span text:style-name="T1920">landžia integracija į bendrą<text:s/></text:span><text:span text:style-name="T1921">ES</text:span><text:span text:style-name="T1922"><text:s/></text:span><text:span text:style-name="T1923">Europos Sąjungos</text:span><text:span text:style-name="T1924"><text:s/>rinką. Šios srities svarbiausi veiksmai:</text:span></text:p>
      <text:p text:style-name="P1925">6.2.5.1. tolesnis struktūrinių reformų įgyvendinimas;</text:p>
      <text:p text:style-name="P1926">6.2.5.2. makroekonominio stabilumo sąlygų užtikrinimas;</text:p>
      <text:p text:style-name="P1927">6.2.5.3. investicijoms ir verslui palankios aplinkos, naudingos ekonominei plėtrai, sudarymas;</text:p>
      <text:p text:style-name="P1928">6.2.5.4. <text:s/>smulkaus ir vidutinio verslo plėtra, siekiant sukurti daugiau darbo vietų;</text:p>
      <text:p text:style-name="P1929">6.2.5.5. regioninės politikos įgyvendinimas siekiant mažinti socialinius ir ekonominius skirtumus tarp<text:s/><text:span text:style-name="T1930">valstybės</text:span><text:s/>regionų;</text:p>
      <text:p text:style-name="P1931">6.2.5. 6. eksporto skatinimas;</text:p>
      <text:p text:style-name="P1932">6.2.5. 7. energijos išteklių privalomųjų atsargų sudarymas;</text:p>
      <text:p text:style-name="P1933">6.2.5.8. stabilios fiskalinės ir monetarinės politikos užtikrinimas;</text:p>
      <text:p text:style-name="P1934">6.2.5.9. energijos išteklių tiekimo įvairinimas;</text:p>
      <text:p text:style-name="P1935">6.2.5.10.<text:s/>ekonomikos infrastruktūros ir transporto parengimas veikti ekstremaliomis ir kritinėmis sąlygomis.</text:p>
      <text:p text:style-name="P1936">6.2.6.<text:s/><text:span text:style-name="T1937">Kultūros paveldo apsauga.</text:span><text:s/><text:span text:style-name="T1938">Lietuvos Respublika vadovaujasi UNESCO Pasaulinio kultūros ir gamtos paveldo globos konvencijos nuostatomis, kad didėj</text:span><text:span text:style-name="T1939">a kultūros paveldo ir gamtos paveldo sunaikinimo grėsmė ne tik dėl tradicinių irimo priežasčių, bet ir dėl socialinių bei ekonominių sąlygų pokyčių. Lietuvos Respublikai svarbu prisijungti prie tarptautinių susitarimų ir kitų pasaulio bendruomenės pastangų</text:span><text:span text:style-name="T1940"><text:s/>išsaugant kultūros paveldą, taip pat skiriant reikalingą dėmesį paveldo apsaugai galimų konfliktų metu.<text:s/></text:span><text:span text:style-name="T1941">Kultūros tapatumo išsaugojimas ir tęstinumas.<text:s/></text:span><text:span text:style-name="T1942">Lietuvos Respublika siekia išsaugoti savitą valstybės tapatumą, praturtinantį pasaulio kultūrą bei užtikr</text:span><text:span text:style-name="T1943">inti visuomenės kūrybiškumą, leidžiantį saugoti ir kurti Lietuvos Respublikos meno ir kultūros vertybes. Lietuvos Respublika sudaro sąlygas lietuvių kalbos, Lietuvos etninės kultūros, materialaus ir nematerialaus kultūros paveldo išsaugojimui.<text:s/></text:span>Lietuvos Respublika vadovaujasi UNESCO Pasaulinio kultūros ir gamtos paveldo globos konvencijos nuostatomis, kad didėja kultūros paveldo ir gamtos paveldo sunaikinimo grėsmė ne tik dėl tradicinių irimo priežasčių, bet ir dėl socialinių bei ekonominių sąlygų pokyčių. Lietuvos Respublikai svarbu prisijungti prie tarptautinių susitarimų ir kitų pasaulio bendruomenės pastangų<text:span text:style-name="T1944"><text:s/></text:span><text:span text:style-name="T1945">išsaugant</text:span><text:span text:style-name="T1946"><text:s text:c="2"/>išsaugoti<text:s/></text:span>kultūros paveldą<text:span text:style-name="T1947"><text:s/>bei puoselėti kultūrų įvairovę,<text:s/></text:span>taip pat<text:s/><text:span text:style-name="T1948">skiriant</text:span><text:s/><text:span text:style-name="T1949">skirti<text:s/></text:span>reikalingą dėmesį paveldo apsaugai galimų konfliktų metu.<text:span text:style-name="T1950"><text:s/></text:span><text:span text:style-name="T1951">Lietuvos Respublika siekia sudaryti ekonomines, technologines, informacines, teisines, kultūrines ir edukacines sąlygas užtikrinant visuomenės kūrybiškumą, leidžiantį perkelti bendras Europos ir pasaulio kultūros vertybes į Lietuvos kultūrinį kontekstą</text:span><text:span text:style-name="T1952"><text:s/>ir išsaugantį savitą valstybės tapatumą, praturtinantį pasaulio kultūrą.<text:s/></text:span><text:span text:style-name="T1953">Lietuvos Respublika sudaro sąlygas visuomenės kūrybiškumą ir konkurencingumą skatinančio profesionalaus ir mėgėjų meno plėtrai ir sklaidai bei užtikrina joms būtiną autorių teisių ir</text:span><text:span text:style-name="T1954"><text:s/>gretutinių teisių apsaugą. Siekiant apsaugoti kultūros raidą nuo griaunančio antihumanistinio poveikio, Lietuvos Respublika siekia įgyvendinti visuomenės informavimo politiką, užtikrinančią nepilnamečių apsaugą nuo neigiamo viešosios informacijos poveikio</text:span><text:span text:style-name="T1955">. Lietuvos Respublika saugo ir puoselėja valstybinę kalbą, siekia ją įtvirtinti kaip lygiavertę bendravimo priemonę Europos Sąjungos institucijose.</text:span></text:p>
      <text:p text:style-name="P1956"><text:span text:style-name="T1957">6.3</text:span><text:span text:style-name="T1958">.<text:s/></text:span><text:span text:style-name="T1959">Atsako į grėsmes pajėgumų stiprinimas:</text:span></text:p>
      <text:p text:style-name="P1960"><text:span text:style-name="T1961">6.3.1</text:span><text:span text:style-name="T1962">.<text:s/></text:span><text:span text:style-name="T1963">Karinių pajėgumų stiprinimas.</text:span><text:span text:style-name="T1964"><text:s/>Dėl Lietuvos Respublikos strateginėje aplinkoje vykstančių teigiamų pokyčių, besitęsiančios ekonominės plėtros, NATO narystės reikalavimų, Lietuvos Respublika pertvarko savo<text:s/></text:span><text:span text:style-name="T1965">šalies</text:span><text:span text:style-name="T1966"><text:s/>gynybines struktūras ir pajėgumus.Vykdant reformą daugiausia dėmesio yra s</text:span><text:span text:style-name="T1967">kiriama:</text:span></text:p>
      <text:p text:style-name="P1968">6.3.1.1. modernios, gerai apginkluotos, galinčios veikti kartu su NATO sąjunginink<text:span text:style-name="T1969">ėmis</text:span><text:s/>kariuomenės kūrimui.<text:s/><text:span text:style-name="T1970">Lietuvos Respublika,</text:span><text:s/>kaip NATO narė, gynybos planavime prioritetą teikia tiems pajėgumams, kurie stiprina viso Aljanso kolektyvinę gynybą<text:s/>ir pasirengimą įveikti bet kokio tipo grėsmes;<text:s/></text:p>
      <text:p text:style-name="P1971">6.3.1.2. aukštos kvalifikacijos, gerai vadovaujamoms ir gerai paruoštoms karinėms pajėgoms ir reguliariam jų mokymui. . Lietuvos<text:s/><text:span text:style-name="T1972">Respublikos</text:span><text:s/>kariai yra rengiami sėkmingai vykdyti sudėtingas šiuolaikinei<text:s/>kariuomenei keliamas užduotis ir ugdomi taip, kad pateisintų tiek visuomenės pasitikėjimą kariuomene, tiek sąjunginink<text:span text:style-name="T1973">ių</text:span><text:s/>pasitikėjimą Lietuvos valstybe;<text:s/></text:p>
      <text:p text:style-name="P1974">6.3.1.3. <text:s/>kariuomenės modernizavimui,<text:s/><text:span text:style-name="T1975">leidžiant</text:span><text:s text:c="2"/><text:span text:style-name="T1976">Lietuvos Respublikai</text:span><text:s/>vykdyti prisiimtus<text:s/><text:span text:style-name="T1977">tarptauti</text:span><text:span text:style-name="T1978">nius</text:span><text:s/>įsipareigojimus.</text:p>
      <text:p text:style-name="P1979"><text:span text:style-name="T1980">6.3.2</text:span><text:span text:style-name="T1981">.<text:s/></text:span><text:span text:style-name="T1982">Žvalgybos, kontržvalgybos pajėgumų bei įslaptintos informacijos apsaugos stiprinimas.</text:span><text:span text:style-name="T1983"><text:s/>Žvalgybą ir kontržvalgybą vykdo nacionalinį saugumą užtikrinančios institucijos,<text:s/></text:span><text:soft-page-break/><text:span text:style-name="T1984">kurioms įstatymu pavesta ši veikla.<text:s/></text:span><text:span text:style-name="T1985">Lietuvos<text:s/></text:span><text:span text:style-name="T1986">Respublika</text:span><text:span text:style-name="T1987"><text:s/>ir toliau plėtos žvalgybinius ir kontržvalgybinius pajėgumus, siekiant užkirsti užsienio žvalgybos tarnybų priešiškos veiklos keliamą pavojų. Lietuvos Respublika taiko ir tobulina valstybės ir karinių paslapčių apsaugos priemones. Ypatingas dėme</text:span><text:span text:style-name="T1988">sys kreipiamas į NATO reikalavimus atitinkančią asmenų, dirbančių su įslaptinta informacija, patikimumo patikrinimo sistemą ir naujų technologijų bei kitas sritis, susijusias su ryšių ir informacinių sistemų saugumu.<text:s/></text:span></text:p>
      <text:p text:style-name="P1989">6.3.3.<text:span text:style-name="T1990"><text:s/>Krizių valdymo ir reagavimo</text:span><text:span text:style-name="T1991"><text:s/>į jas pajėgumų stiprinimas.</text:span><text:s/>Siekiant užtikrinti nacionalinį saugumą ne tik krizių valdymo, bet ir jų nustatymo bei prevencijos srityse,<text:s/><text:span text:style-name="T1992">Lietuvoje</text:span><text:s text:c="2"/><text:span text:style-name="T1993">Lietuvos Respublikoje</text:span><text:s/>plėtojama krizių valdymo sistema. Krizių valdymo sistema rengiama efektyviai dirbti jau prieškrizinėse situacijose, užtikrinant kompleksinį pavojų keliančių situacijų ir grėsmių stebėjimą, krizės nustatymą bei prevencinių priemonių parengimą ir vykdymą. Svarbiausi krizių valdymo ir reagavimo į jas pajėgumų didinimo būdai ir priemonės:</text:p>
      <text:p text:style-name="P1994">6.3.3.1. siekiant nustatyti pavojingas situacijas ir grėsmes bei neutralizuoti jų atsiradimo ir plėtros galimybes, teikti pirmenybę krizių valdymo sistemos prevenciniam vaidmeniui didinti;</text:p>
      <text:p text:style-name="P1995">6.3.3.2. sukurti tarptautinius standartus atitinkančią civilinės saugos ir gelbėjimo instituciją, galinčią veiksmingai organizuoti ekstremalių situacijų valdymą bei patenkinti visuomenės poreikius šioje srityje – užtikrinti reikiamą skubią pagalbą<text:s/><text:span text:style-name="T1996">žmogui gaisro, pramoninės avarijos</text:span><text:s/><text:span text:style-name="T1997">žmonėms gaisrų, pramoninių avarijų</text:span><text:s/>ar<text:s/><text:span text:style-name="T1998">k</text:span><text:span text:style-name="T1999">itos</text:span><text:s/><text:span text:style-name="T2000">nelaimės atveju<text:s/></text:span><text:span text:style-name="T2001">kitų nelaimių atvejais</text:span>.</text:p>
      <text:p text:style-name="P2002">6.3.4.<text:s/><text:span text:style-name="T2003">Pilietinio</text:span><text:span text:style-name="T2004"><text:s/>.</text:span><text:s text:c="3"/><text:span text:style-name="T2005">Pilietinis ugdymas.</text:span><text:s/>Aktyviai prisidėdama diegiant ir įtvirtinant demokratines ir pilietines vertybes, valstybė stiprina pilietinę visuomenę. Piliečių sąmoningumo, aktyvumo ir visuomeniškumo skatinimas padeda pasirengti pilietiniam pasipriešinimui. Jį lemia tautos pasiryžimas kovoti už savo laisvę ir kiekvieno piliečio pasiryžimas ginti Tėvynę. Pilietiškumo, tautinio sąmoningumo ugdymas išlieka svarbia nacionalinio saugumo užtikrinimo dalimi. <text:s/></text:p>
      <text:p text:style-name="P2006"><text:span text:style-name="T2007">6.3.5</text:span><text:span text:style-name="T2008">.<text:s/></text:span><text:span text:style-name="T2009">Grėsmių analizė ir monitoringas</text:span><text:span text:style-name="T2010">. Lietuvos Respublika stiprina strateginės grėsmių analizės ir monitoringo pajėgumus, skiria išteklių strateginiam planavimui visuose valstybės valdymo lygmenyse stiprinti.</text:span></text:p>
      <text:p text:style-name="P2011"><text:span text:style-name="T2012">7</text:span><text:span text:style-name="T2013">. BAIGIAMOSIOS NUOSTATO</text:span><text:span text:style-name="T2014">S</text:span></text:p>
      <text:p text:style-name="P2015"/>
      <text:p text:style-name="P2016"><text:span text:style-name="T2017">7.1</text:span><text:span text:style-name="T2018">. Lietuvos Respublika jau<text:s/></text:span><text:span text:style-name="T2019">yra pasirengusi prisiimti</text:span><text:span text:style-name="T2020"><text:s/></text:span><text:span text:style-name="T2021">prisiėmė</text:span><text:span text:style-name="T2022"><text:s/>narystės NATO įsipareigojimus. Narystė šioje organizacijoje <text:s/></text:span><text:span text:style-name="T2023">užtikrins</text:span><text:span text:style-name="T2024"><text:s/></text:span><text:span text:style-name="T2025">užtikrina</text:span><text:span text:style-name="T2026"><text:s/>Lietuvai</text:span><text:span text:style-name="T2027"><text:s/></text:span><text:span text:style-name="T2028">Lietuvos Respublikai</text:span><text:span text:style-name="T2029"><text:s/>precedento neturintį karinio, politinio ir ekonominio saugumo lygį.<text:s/></text:span></text:p>
      <text:p text:style-name="P2030">7.2. Narystė<text:s/><text:span text:style-name="T2031">ES sudarys</text:span><text:s/><text:span text:style-name="T2032">Europos Sąjungoje</text:span><text:s/><text:span text:style-name="T2033">sudaro</text:span><text:s/>Lietuvos Respublikai sąlygas kelti ekonominės gerovės lygį ir<text:span text:style-name="T2034"><text:s/>suteiks<text:s/></text:span><text:span text:style-name="T2035">suteikia<text:s/></text:span>nekarines saugumo garantijas. Įsiliejimas į demokratinių Vakarų<text:s/><text:span text:style-name="T2036">šalių</text:span><text:s/><text:span text:style-name="T2037">valstybių</text:span><text:s/>visuomenę skatina<text:s/><text:span text:style-name="T2038">šalies</text:span><text:s/><text:span text:style-name="T2039">valstybės</text:span><text:s/>ekonominę plėtrą<text:s/>ir vidaus stabilumą ir atveria naujas bendradarbiavimo galimybes kovojant su organizuotu nusikalstamumu ir reaguojant į gamtines ar technologines nelaimes.</text:p>
      <text:p text:style-name="P2040"><text:span text:style-name="T2041">7.3</text:span><text:span text:style-name="T2042">. Tikėtina, kad sąlygos, galinčios turėti įtakos Lietuvos Respublikos gyvybiniams interesams</text:span><text:span text:style-name="T2043">,<text:s/></text:span><text:span text:style-name="T2044">ir</text:span><text:span text:style-name="T2045"><text:s/>ateityje</text:span><text:span text:style-name="T2046"><text:s/></text:span><text:span text:style-name="T2047">neturėtų keistis. Tačiau <text:s/>Lietuvos Respublika turi būti pasiruošusi <text:s text:c="2"/></text:span><text:span text:style-name="T2048">tinkamai atsakyti į naujus dinamiškos saugumo aplinkos keliamus išš</text:span><text:span text:style-name="T2049">ū</text:span><text:span text:style-name="T2050">kius ir grėsmes.<text:s/></text:span></text:p>
      <text:p text:style-name="P2051"><text:span text:style-name="T2052">7.4</text:span><text:span text:style-name="T2053">. Nacionalinio saugumo strategija yra<text:s/></text:span><text:span text:style-name="T2054">lankstus ir atviras dokumentas</text:span><text:span text:style-name="T2055">, reguliari</text:span><text:span text:style-name="T2056">ai<text:s/></text:span><text:span text:style-name="T2057">derinamas prie esminių išorinės ir vidinės saugumo aplinkos pokyčių</text:span><text:span text:style-name="T2058"><text:s/></text:span><text:span text:style-name="T2059">atnaujinama keičiantis išorės ir vidaus saugumo aplinkai</text:span><text:span text:style-name="T2060">.<text:s/></text:span></text:p>
      <text:p text:style-name="P2061"><text:span text:style-name="T2062">7.5</text:span><text:span text:style-name="T2063">. Nacionalinio saugumo strategijos rengimo, patvirtinimo, įgyvendinimo ir peržiūros tvarką bei procedūras nustato Lietu</text:span><text:span text:style-name="T2064">vos Respublikos nacionalinio saugumo pagrindų įstatymas.<text:s/></text:span></text:p>
      <text:p text:style-name="P2065"/>
      <text:p text:style-name="Normal"/>
      <text:p text:style-name="Normal"/>
      <text:p text:style-name="P20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istvas</meta:initial-creator>
    <dc:creator>adlibuser</dc:creator>
    <meta:creation-date>2017-04-12T08:37:00Z</meta:creation-date>
    <dc:date>2017-04-12T08:37:00Z</dc:date>
    <meta:print-date>2004-10-19T10:55:00Z</meta:print-date>
    <meta:template xlink:href="Normal.dotm" xlink:type="simple"/>
    <meta:editing-cycles>2</meta:editing-cycles>
    <meta:editing-duration>PT0S</meta:editing-duration>
    <meta:user-defined meta:name="_EmailSubject">vyrnutprojektas</meta:user-defined>
    <meta:user-defined meta:name="_AuthorEmail">Ingas@pastas.kam.lt</meta:user-defined>
    <meta:user-defined meta:name="_AuthorEmailDisplayName">Inga Silinyte</meta:user-defined>
    <meta:user-defined meta:name="_ReviewingToolsShownOnce"/>
    <meta:document-statistic meta:page-count="32" meta:paragraph-count="1755" meta:word-count="14308" meta:character-count="108850" meta:row-count="6018" meta:non-whitespace-character-count="96297"/>
  </office:meta>
</office:document-meta>
</file>