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2.5in" fo:margin-right="0.2312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right="0.2312in" fo:text-indent="2.543in"/>
      <style:text-properties fo:font-weight="bold" style:font-weight-asian="bold"/>
    </style:style>
    <style:style style:name="P4" style:parent-style-name="Normal" style:family="paragraph">
      <style:paragraph-properties fo:keep-with-next="always" fo:text-align="center" fo:margin-right="0.2312in"/>
      <style:text-properties fo:font-weight="bold" style:font-weight-asian="bold" fo:font-size="14pt" style:font-size-asian="14pt"/>
    </style:style>
    <style:style style:name="P5" style:parent-style-name="Normal" style:family="paragraph">
      <style:paragraph-properties fo:text-align="center" fo:margin-right="0.2312in"/>
      <style:text-properties fo:font-weight="bold" style:font-weight-asian="bold" fo:font-size="14pt" style:font-size-asian="14pt"/>
    </style:style>
    <style:style style:name="P6" style:parent-style-name="Normal" style:family="paragraph">
      <style:paragraph-properties fo:text-align="center" fo:margin-right="0.2312in"/>
      <style:text-properties fo:font-weight="bold" style:font-weight-asian="bold" fo:font-size="14pt" style:font-size-asian="14pt"/>
    </style:style>
    <style:style style:name="P7" style:parent-style-name="Normal" style:family="paragraph">
      <style:paragraph-properties fo:text-align="center" fo:margin-right="0.2312in"/>
    </style:style>
    <style:style style:name="P8" style:parent-style-name="Normal" style:family="paragraph">
      <style:paragraph-properties fo:text-align="center" fo:margin-right="0.2312in"/>
    </style:style>
    <style:style style:name="P9" style:parent-style-name="Normal" style:family="paragraph">
      <style:paragraph-properties fo:text-align="center" fo:margin-right="0.2312in"/>
    </style:style>
    <style:style style:name="P10" style:parent-style-name="Normal" style:family="paragraph">
      <style:paragraph-properties fo:text-align="center" fo:margin-right="0.2312in"/>
    </style:style>
    <style:style style:name="P11" style:parent-style-name="Normal" style:family="paragraph">
      <style:paragraph-properties fo:text-align="center" fo:margin-right="0.2312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margin-right="0.2312in" fo:text-indent="0.5in"/>
      <style:text-properties fo:font-weight="bold" style:font-weight-asian="bold"/>
    </style:style>
    <style:style style:name="P15" style:parent-style-name="Normal" style:family="paragraph">
      <style:paragraph-properties fo:text-align="justify" fo:margin-right="0.2312in"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margin-right="0.2312in" fo:text-indent="0.5in"/>
    </style:style>
    <style:style style:name="P20" style:parent-style-name="Normal" style:family="paragraph">
      <style:paragraph-properties fo:text-align="justify" fo:margin-right="0.2312in"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2312in" fo:text-indent="0.5in"/>
    </style:style>
    <style:style style:name="P23" style:parent-style-name="Normal" style:family="paragraph">
      <style:paragraph-properties fo:text-align="center" fo:margin-right="0.2312in"/>
    </style:style>
    <style:style style:name="P24" style:parent-style-name="Normal" style:family="paragraph">
      <style:paragraph-properties fo:text-align="justify" fo:margin-right="0.2312in"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right="0.2312in" fo:text-indent="0.5in"/>
    </style:style>
    <style:style style:name="P29" style:parent-style-name="Normal" style:family="paragraph">
      <style:paragraph-properties fo:text-align="justify" fo:margin-right="0.2312in" fo:text-indent="0.5in"/>
    </style:style>
    <style:style style:name="P30" style:parent-style-name="Normal" style:family="paragraph">
      <style:paragraph-properties fo:text-align="justify" fo:margin-right="0.2312in"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right="0.2312in"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right="0.2312in" fo:text-indent="0.5in"/>
    </style:style>
    <style:style style:name="P35" style:parent-style-name="Normal" style:family="paragraph">
      <style:paragraph-properties fo:text-align="justify" fo:margin-right="0.2312in" fo:text-indent="0.5in"/>
    </style:style>
    <style:style style:name="P36" style:parent-style-name="Normal" style:family="paragraph">
      <style:paragraph-properties fo:text-align="justify" fo:margin-right="0.2312in" fo:text-indent="0.5in"/>
    </style:style>
    <style:style style:name="P37" style:parent-style-name="Normal" style:family="paragraph">
      <style:paragraph-properties fo:text-align="justify" fo:margin-right="0.2312in"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2312in"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right="0.2312in" fo:text-indent="0.5in"/>
    </style:style>
    <style:style style:name="P44" style:parent-style-name="Normal" style:family="paragraph">
      <style:paragraph-properties fo:text-align="justify" fo:margin-right="0.2312in"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right="0.2312in"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2312in"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right="0.2312in" fo:text-indent="0.5in"/>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5in"/>
      <style:text-properties fo:font-style="italic" style:font-style-asian="italic"/>
    </style:style>
  </office:automatic-styles>
  <office:body>
    <office:text text:use-soft-page-breaks="true">
      <text:p text:style-name="P1"><text:span text:style-name="T2">Komiteto patobulintas projektas</text:span></text:p>
      <text:p text:style-name="P3"/>
      <text:p text:style-name="P4">LIETUVOS RESPUBLIKOS</text:p>
      <text:p text:style-name="P5">ALKOHOLIO KONTROLĖS ĮSTATYMO 2, 17 IR 18 STRAIPSNIŲ PAPILDYMO IR PAKEITIMO</text:p>
      <text:p text:style-name="P6">ĮSTATYMAS</text:p>
      <text:p text:style-name="P7"/>
      <text:p text:style-name="P8">2004 m. <text:s text:c="17"/>d. Nr.</text:p>
      <text:p text:style-name="P9">Vilnius</text:p>
      <text:p text:style-name="P10"/>
      <text:p text:style-name="P11">(Žin., 1995, Nr.<text:a xlink:href="https://www.e-tar.lt/portal/legalAct.html?documentId=TAIS.17752" office:target-frame-name="_blank" xlink:show="new"><text:span text:style-name="T12">44-1073</text:span></text:a>; 2004, Nr.<text:a xlink:href="https://www.e-tar.lt/portal/legalAct.html?documentId=TAIS.229451" office:target-frame-name="_blank" xlink:show="new"><text:span text:style-name="T13">47-1548</text:span></text:a>)</text:p>
      <text:p text:style-name="P14"/>
      <text:p text:style-name="P15"><text:span text:style-name="T16">1</text:span><text:span text:style-name="T17"><text:s/>straipsnis.<text:s/></text:span><text:span text:style-name="T18">2 straipsnio papildymas ir pakeitimas</text:span></text:p>
      <text:p text:style-name="P19">1. Papildyti 2 straipsnį nauja 14 dalimi:</text:p>
      <text:p text:style-name="P20">“14.<text:s/><text:span text:style-name="T21">Orlaivių ir laivų atsargos<text:s/></text:span>– alkoholiniai gėrimai, skirti keleiviams naudoti (vartoti) orlaiviuose ir (arba) laivuose.”</text:p>
      <text:p text:style-name="P22">2. Buvusias 2 straipsnio 14, 15, 16, 17 dalis laikyti 15, 16, 17, 18 dalimis.</text:p>
      <text:p text:style-name="P23"/>
      <text:p text:style-name="P24"><text:span text:style-name="T25">2</text:span><text:span text:style-name="T26"><text:s/>straipsnis.<text:s/></text:span><text:span text:style-name="T27">17 straipsnio 3, 6 ir 8 dalių papildymas ir pakeitimas</text:span></text:p>
      <text:p text:style-name="P28">1. Papildyti 17 straipsnio 3 dalį 6 punktu:</text:p>
      <text:p text:style-name="P29">“6) alkoholiniams gėrimams, kuriuos laiko ir gabena laivų valdytojai ir orlaivių savininkai (ar naudotojai), tiekiantys alkoholinius gėrimus kaip atsargas savo laivams ar orlaiviams, vežantiems keleivius tarptautiniais maršrutais.”</text:p>
      <text:p text:style-name="P30">2. 17 straipsnio 6 dalyje po žodžio “reikmėms” įrašyti žodžius “laivų valdytojams ir orlaivių savininkams (ar naudotojams), tiekiantiems alkoholinius gėrimus kaip atsargas savo laivams ar orlaiviams, vežantiems keleivius tarptautiniais maršrutais”<text:span text:style-name="T31"><text:s/></text:span>ir šią dalį išdėstyti taip:</text:p>
      <text:p text:style-name="P3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text:s/>naudotojams), tiekiantiems alkoholinius gėrimus kaip atsargas savo laivams ar orlaiviams, vežantiems keleivius tarptautiniais maršrutais,<text:span text:style-name="T33"><text:s/></text:span>kitų Europos ekonominei erdvei priklausančių valstybių ūkio subjektams ir užsienio valstybių diplomatinėms atstovybėms, konsulinėms įstaigoms bei tarptautinių organizacijų atstovybėms, akredituotoms Lietuvos Respublikos užsienio reikalų ministerijoje.”</text:p>
      <text:p text:style-name="P34">3. Papildyti 17 straipsnio 8 dalį 5 punktu:</text:p>
      <text:p text:style-name="P35">“5) laivų valdytojams ir orlaivių savininkams (ar naudotojams),<text:s/>tiekiantiems alkoholinius gėrimus kaip atsargas savo laivams ar orlaiviams, vežantiems keleivius tarptautiniais maršrutais.”</text:p>
      <text:p text:style-name="P36"/>
      <text:p text:style-name="P37"><text:span text:style-name="T38">3</text:span><text:span text:style-name="T39"><text:s/>straipsnis.<text:s/></text:span><text:span text:style-name="T40">18 straipsnio 1, 3 ir 4 dalių pakeitimas</text:span></text:p>
      <text:p text:style-name="P41">1. 18 straipsnio 1 dalies 1 punkte po žodžio “vietos” įrašyti<text:s/>žodžius “orlaiviuose, vežančiuose keleivius tarptautiniais maršrutais”<text:span text:style-name="T42"><text:s/></text:span>ir šį punktą išdėstyti taip:</text:p>
      <text:p text:style-name="P43">“1) alkoholiniais gėrimais – stacionariose specializuotose alkoholinių gėrimų prekybos įmonėse, stacionarių prekybos įmonių specializuotuose alkoholinių<text:s/>gėrimų prekybos skyriuose, stacionariose viešojo maitinimo įmonėse, stacionarių degalinių ir kaimo gyvenamosiose vietovėse esančių stacionarių prekybos įmonių nespecializuotuose skyriuose, tarptautinio susisiekimo<text:s/><text:soft-page-break/>traukiniuose, siaurojo geležinkelio traukiniuose ir laivuose, kuriuose yra atskirai įrengtos viešojo maitinimo vietos, orlaiviuose, vežančiuose keleivius tarptautiniais maršrutais, parodose bei mugėse, vykstančiose stacionariuose pastatuose;”.</text:p>
      <text:p text:style-name="P44">2. 18 straipsnio 3 dalies 6 punkte po žodžio “vietos” įrašyti žodžius “orlaiviuose, vežančiuose keleivius tarptautiniais maršrutais”<text:span text:style-name="T45"><text:s/></text:span>ir šį punktą išdėstyti taip:</text:p>
      <text:p text:style-name="P46">“6) nestacionariose mažmeninės prekybos ir viešojo maitinimo įmonėse. Šis draudimas netaikomas<text:span text:style-name="T47"><text:s/></text:span>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taip pat šio straipsnio 1 dalies 2–4 punktuose<text:span text:style-name="T48"><text:s/></text:span>nurodytais atvejais;”.</text:p>
      <text:p text:style-name="P49">3. 18 straipsnio 4 dalies 1 punkte po žodžio “vietos” įrašyti žodžius “orlaiviuose, vežančiuose keleivius tarptautiniais maršrutais”<text:span text:style-name="T50"><text:s/></text:span>ir šį punktą išdėstyti taip:</text:p>
      <text:p text:style-name="P51"><text:span text:style-name="T52">“</text:span><text:span text:style-name="T53">1</text:span><text:span text:style-name="T54">) pils</text:span><text:span text:style-name="T55">tomus alkoholinius gėrimus. Šis draudimas netaikomas alkoholiniams gėrimams, parduodamiems stacionariose viešojo maitinimo įmonėse, stacionariuose pastatuose vykstančiose parodose bei mugėse, tarptautinio susisiekimo traukiniuose, siaurojo geležinkelio tra</text:span><text:span text:style-name="T56">ukiniuose ir laivuose, kuriuose yra atskirai įrengtos viešojo maitinimo vietos, orlaiviuose, vežančiuose keleivius tarptautiniais maršrutais, alkoholiniams gėrimams (kurių tūrinė etilo alkoholio koncentracija<text:s/></text:span>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57"/>
      <text:p text:style-name="P58"><text:span text:style-name="T59">Skelbiu šį Lietuvos Respublikos Seimo priimtą įstatymą.</text:span></text:p>
      <text:p text:style-name="P60"/>
      <text:p text:style-name="Normal">RESPUBLIKOS PREZIDENTA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projektas</dc:title>
    <meta:initial-creator>dosimk</meta:initial-creator>
    <dc:creator>adlibuser</dc:creator>
    <meta:creation-date>2017-04-12T08:55:00Z</meta:creation-date>
    <dc:date>2017-04-12T08:55:00Z</dc:date>
    <meta:template xlink:href="Normal.dotm" xlink:type="simple"/>
    <meta:editing-cycles>2</meta:editing-cycles>
    <meta:editing-duration>PT0S</meta:editing-duration>
    <meta:document-statistic meta:page-count="2" meta:paragraph-count="147" meta:word-count="661" meta:character-count="5166" meta:row-count="581" meta:non-whitespace-character-count="4652"/>
  </office:meta>
</office:document-meta>
</file>