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3937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5659in"/>
      <style:text-properties fo:font-weight="bold" style:font-weight-asian="bold"/>
    </style:style>
    <style:style style:name="P8" style:parent-style-name="Normal" style:family="paragraph">
      <style:paragraph-properties fo:text-align="center" fo:text-indent="0.4368in"/>
      <style:text-properties fo:font-weight="bold" style:font-weight-asian="bold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paragraph-properties fo:text-align="center" fo:text-indent="0.3937in"/>
    </style:style>
    <style:style style:name="P13" style:parent-style-name="Normal" style:family="paragraph">
      <style:paragraph-properties fo:keep-with-next="always" fo:text-align="center" fo:text-indent="0.3937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3937in"/>
    </style:style>
    <style:style style:name="P21" style:parent-style-name="Normal" style:family="paragraph">
      <style:paragraph-properties fo:text-align="center" fo:text-indent="0.3937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tyle="italic" style:font-style-asian="italic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o IXP-3874 (2)</text:span></text:p>
      <text:p text:style-name="P3"/>
      <text:p text:style-name="P4"/>
      <text:p text:style-name="P5">LIETUVOS RESPUBLIKOS</text:p>
      <text:p text:style-name="P6">KILNOJAMŲJŲ KULTŪROS VERTYBIŲ APSAUGOS ĮSTATYMO<text:s/></text:p>
      <text:p text:style-name="P7">7, 9, 14, 15, 18, 23 IR 24 STRAIPSNIŲ PAKEITIMO<text:s/></text:p>
      <text:p text:style-name="P8">IR 8 STRAIPSNIO PRIPAŽINIMO NETEKUSIU GALIOS<text:s/></text:p>
      <text:p text:style-name="P9"><text:span text:style-name="T10">ĮSTATYMAS</text:span></text:p>
      <text:p text:style-name="P11"/>
      <text:p text:style-name="P12">2004 <text:s/>m. <text:s text:c="19"/>d. Nr.</text:p>
      <text:p text:style-name="P13">Vilnius</text:p>
      <text:p text:style-name="P14">(Žin., 1996, Nr.<text:s/><text:a xlink:href="https://www.e-tar.lt/portal/legalAct.html?documentId=TAIS.24349" office:target-frame-name="_blank" xlink:show="new"><text:span text:style-name="T15">14-352</text:span></text:a>; 1997, Nr.<text:s/><text:a xlink:href="https://www.e-tar.lt/portal/legalAct.html?documentId=TAIS.41494" office:target-frame-name="_blank" xlink:show="new"><text:span text:style-name="T16">65-1550</text:span></text:a>; 1997, Nr.<text:a xlink:href="https://www.e-tar.lt/portal/legalAct.html?documentId=TAIS.45117" office:target-frame-name="_blank" xlink:show="new"><text:span text:style-name="T17">97-2442</text:span></text:a>; 2000, Nr.<text:a xlink:href="https://www.e-tar.lt/portal/legalAct.html?documentId=TAIS.111016" office:target-frame-name="_blank" xlink:show="new"><text:span text:style-name="T18">87-2655</text:span></text:a>;</text:p>
      <text:p text:style-name="P19">2002, Nr. 123-5559; 2004, Nr. 73-2513 )</text:p>
      <text:p text:style-name="P20"/>
      <text:p text:style-name="P21"/>
      <text:p text:style-name="Normal"><text:span text:style-name="T22">1</text:span><text:span text:style-name="T23"><text:s/>straipsnis.<text:s/></text:span><text:span text:style-name="T24">7 straipsnio 1 dalies 1 punkt</text:span><text:span text:style-name="T25">o pakeitimas</text:span></text:p>
      <text:p text:style-name="P26">7 straipsnio 1 dalies 1 punkte vietoj žodžio „paminklosaugos“ įrašyti žodžius „kultūros paveldo“ ir šį punktą išdėstyti taip:</text:p>
      <text:p text:style-name="Normal">„1) Valstybinė kultūros paveldo komisija;“.</text:p>
      <text:p text:style-name="Normal"/>
      <text:p text:style-name="Normal"><text:span text:style-name="T27">2</text:span><text:span text:style-name="T28"><text:s/>straipsnis.<text:s/></text:span><text:span text:style-name="T29">8 straipsnio pripažinimas netekusiu galios</text:span></text:p>
      <text:p text:style-name="Normal">8 straipsnį pripažinti netekusiu galios.</text:p>
      <text:p text:style-name="P30"/>
      <text:p text:style-name="P31"><text:span text:style-name="T32">3</text:span><text:span text:style-name="T33"><text:s/>straipsnis.<text:s/></text:span><text:span text:style-name="T34">9 straipsnio 1 dalies 1 ir 4 punktų pakeitimai</text:span></text:p>
      <text:p text:style-name="P35">1. 9 straipsnio 1 dalies 1 punkte vietoj žodžio „paminklosaugos“ įrašyti žodžius „kultūros paveldo“ ir šį punktą išdėstyti taip:</text:p>
      <text:p text:style-name="P36">„1) kartu<text:s/>su Valstybine kultūros paveldo komisija nustato kilnojamųjų kultūros vertybių apsaugos strategiją, jos įgyvendinimo politiką;“.</text:p>
      <text:p text:style-name="P37">2. 9 straipsnio 1 dalies 4 punkte vietoj žodžio „paminklosaugos“ įrašyti žodžius „kultūros paveldo“ ir šį punktą išdėstyti taip:</text:p>
      <text:p text:style-name="P38">„4) nustato ir, aprobavus Valstybinei kultūros paveldo komisijai, tvirtina kilnojamųjų kultūros vertybių įrašymo į Registrą ir kilnojamųjų kultūros vertybių skelbimo Lietuvos kultūros paminklais kriterijus ir tvarką, skiria kilnojamųjų kultūros<text:s/>vertybių vertinimo ekspertų komisiją;“.</text:p>
      <text:p text:style-name="Normal"/>
      <text:p text:style-name="P39"><text:span text:style-name="T40">4</text:span><text:span text:style-name="T41"><text:s/>straipsnis.<text:s/></text:span><text:span text:style-name="T42">14 straipsnio 2 dalies pakeitimas</text:span></text:p>
      <text:p text:style-name="P43">14 straipsnio 2 dalyje vietoj žodžių „ir suderinęs su Valstybine paminklosaugos komisija“ įrašyti žodžius „aprobavus Valstybinei kultūros paveldo komisijai“ ir šią dalį išdėstyti taip:</text:p>
      <text:p text:style-name="P44">„2. Kilnojamąsias kultūros vertybes, remdamasis kilnojamųjų kultūros vertybių vertinimo ekspertų komisijos išvada, aprobavus Valstybinei kultūros paveldo komisijai, į Registrą įrašo ir iš Registro išbraukia kultūros ministras.“</text:p>
      <text:p text:style-name="P45"/>
      <text:p text:style-name="P46"><text:span text:style-name="T47">5</text:span><text:span text:style-name="T48"><text:s/>straipsnis.<text:s/></text:span><text:span text:style-name="T49">15 straipsnio 1 dalies pakeitimas</text:span></text:p>
      <text:p text:style-name="Normal">15 straipsnio 1 dalyje vietoj žodžių „pritarus Valstybinei paminklosaugos komisijai“ įrašyti žodžius „aprobavus Valstybinei kultūros paveldo komisijai“ ir šią dalį išdėstyti taip:</text:p>
      <text:p text:style-name="P50">„1. Reikšmingiausias kilnojamąsias kultūros vertybes, įtrauktas į valstybinę apskaitą, kultūros ministro siūlymu, pateiktu remiantis kilnojamųjų kultūros vertybių vertinimo ekspertų komisijos išvadomis, aprobavus Valstybinei kultūros paveldo komisijai, Vyriausybė skelbia Lietuvos kultūros paminklais.“</text:p>
      <text:p text:style-name="Normal"/>
      <text:p text:style-name="P51"/>
      <text:p text:style-name="P52"><text:span text:style-name="T53">6</text:span><text:span text:style-name="T54"><text:s/>straipsnis.<text:s/></text:span><text:span text:style-name="T55">18 straipsnio 4 dalies pakeitimas</text:span></text:p>
      <text:p text:style-name="P56">18 straipsnio 4 dalyje išbraukti sakinį „Patikrinti, kaip laikomasi reglamento reikalavimų, turi teisę ir Valstybinė paminklosaugos komisija.“ ir šią dalį išdėstyti taip:</text:p>
      <text:p text:style-name="P57">„4. Kaip laikomasi į Registrą įrašytų kilnojamųjų kultūros vertybių apsaugos reglamentų reikalavimų, kontroliuoja Kultūros vertybių apsaugos departamentas.“</text:p>
      <text:p text:style-name="Normal"/>
      <text:p text:style-name="P58"><text:span text:style-name="T59">7</text:span><text:span text:style-name="T60"><text:s/>straipsnis.<text:s/></text:span><text:span text:style-name="T61">23 straipsnio 3 dalies pakeitimas</text:span></text:p>
      <text:p text:style-name="P62">23 straipsnio 3 dalyje išbraukti sakinį „Patikrinti, kaip laikomasi prekybos antikvariniais daiktais taisyklių, taip pat turi teisę Valstybinė paminklosaugos komisija.“ ir šią dalį išdėstyti taip:</text:p>
      <text:p text:style-name="P63">„3. Prekybą antikvariniais daiktais kontroliuoja Kultūros vertybių apsaugos departamentas ir savivaldybė.“</text:p>
      <text:p text:style-name="Normal"/>
      <text:p text:style-name="Normal"><text:span text:style-name="T64">8</text:span><text:span text:style-name="T65"><text:s/>straipsnis.</text:span><text:s/><text:span text:style-name="T66">24 straipsnio 6 dalies pakeitimas</text:span></text:p>
      <text:p text:style-name="P67">24 straipsnio 6 dalyje vietoj žodžio „paminklosaugos“ įrašyti žodžius „kultūros paveldo“ ir šią dalį išdėstyti taip:</text:p>
      <text:p text:style-name="P68">„6. Į Registrą įrašytą arba valstybiniame muziejuje ar bibliotekoje saugomą kilnojamąją kultūros vertybę iš Lietuvos Respublikos visam laikui išvežti draudžiama. Ji gali būti išvežta tik laikinai (iki 3 metų), turint Kultūros vertybių apsaugos departamento išduotą leidimą. Tokia kilnojamoji kultūros vertybė, Valstybinei kultūros paveldo<text:span text:style-name="T69"><text:s/></text:span>komisijai sutikus, iš Lietuvos Respublikos negrąžinamai gali būti išvežta tik pagal tarpvalstybinius susitarimus:“.</text:p>
      <text:p text:style-name="P70"/>
      <text:p text:style-name="P71"/>
      <text:p text:style-name="P72"/>
      <text:p text:style-name="P73"><text:span text:style-name="T74">Skelbiu šį Lietuvos Respublikos Seimo priimtą įstatymą</text:span>.</text:p>
      <text:p text:style-name="P75"/>
      <text:p text:style-name="P76"/>
      <text:p text:style-name="P77"/>
      <text:p text:style-name="P78"/>
      <text:p text:style-name="P79"/>
      <text:p text:style-name="P80">RESPUBLIKOS PREZIDENTAS<text:s/></text:p>
      <text:p text:style-name="P81"/>
      <text:p text:style-name="P82"/>
      <text:p text:style-name="P83"/>
      <text:p text:style-name="P84"/>
      <text:p text:style-name="P85"/>
      <text:p text:style-name="P86">Teikia Seimo Švietimo, mokslo ir kultūros komitetas</text:p>
      <text:p text:style-name="P87"/>
      <text:p text:style-name="P88"/>
      <text:p text:style-name="P89"/>
      <text:p text:style-name="P90">Komiteto pirmininkas<text:tab/><text:tab/><text:tab/><text:tab/><text:tab/><text:tab/>Valerijus Simul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IXP-</dc:title>
    <meta:initial-creator>rukack</meta:initial-creator>
    <dc:creator>adlibuser</dc:creator>
    <meta:creation-date>2017-04-12T08:54:00Z</meta:creation-date>
    <dc:date>2017-04-12T08:54:00Z</dc:date>
    <meta:print-date>2004-10-19T07:55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80" meta:character-count="4374" meta:row-count="203" meta:non-whitespace-character-count="3861"/>
  </office:meta>
</office:document-meta>
</file>