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>DĖL SUSITARIMO DĖL TREČIŲJŲ VALSTYBIŲ ATSTOVYBIŲ IR ATSTOVŲ ŠIAURĖS ATLANTO SUTARTIES ORGANIZACIJOJE STATUSO RATIFIKAVIMO</text:p>
      <text:p text:style-name="P12"/>
      <text:p text:style-name="P13"/>
      <text:p text:style-name="P14">2004 m. <text:s text:c="33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</text:span><text:span text:style-name="T22"><text:s/>ratifikavimas</text:span></text:p>
      <text:p text:style-name="P23"><text:span text:style-name="T24">Lietuvos Respublikos Seimas, vadovaudamasis Lietuvos Respublikos Konstitucijos 67 straipsnio 16 punktu ir 138 straipsnio 1 dalies 6 punktu bei atsižvelgdamas į Respublikos Prezidento 2004 m. rugsėjo 9 d. dekretą Nr. 64, ratifikuoja 1994 m.</text:span><text:span text:style-name="T25"><text:s/>rugsėjo 14 d. Briuselyje priimtą Susitarimą dėl trečiųjų valstybių atstovybių ir atstovų Šiaurės Atlanto Sutarties Organizacijoje statuso.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:</text:p>
      <text:p text:style-name="P44"/>
      <text:p text:style-name="P45"/>
      <text:p text:style-name="P46">URK<text:s/>pirmininkas G.Kirkilas</text:p>
      <text:p text:style-name="P47"><text:span text:style-name="T48">2004-10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2T08:52:00Z</meta:creation-date>
    <dc:date>2017-04-12T08:52:00Z</dc:date>
    <meta:print-date>2004-09-07T13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96" meta:row-count="21" meta:non-whitespace-character-count="702"/>
  </office:meta>
</office:document-meta>
</file>