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4"><text:span text:style-name="T2">Projektas</text:span></text:h>
      <text:p text:style-name="P3"/>
      <text:p text:style-name="P4"/>
      <text:p text:style-name="P5"/>
      <text:p text:style-name="P6">LIETUVOS RESPUBLIKOS SEIMAS</text:p>
      <text:p text:style-name="P7"/>
      <text:h text:style-name="P8" text:outline-level="2">NUTARIMAS</text:h>
      <text:p text:style-name="P9"/>
      <text:p text:style-name="P10"/>
      <text:h text:style-name="P11" text:outline-level="3">DĖL PRITARIMO P.MALAKAUSKO SKYRIMUI</text:h>
      <text:p text:style-name="P12">LIETUVOS RESPUBLIKOS SPECIALIŲJŲ TYRIMŲ TARNYBOS DIREKTORIUMI</text:p>
      <text:p text:style-name="P13"/>
      <text:p text:style-name="P14"/>
      <text:p text:style-name="P15">2004 m. <text:s text:c="23"/>d. Nr.</text:p>
      <text:p text:style-name="P16">Vilnius</text:p>
      <text:p text:style-name="P17"/>
      <text:p text:style-name="P18"/>
      <text:p text:style-name="P19"><text:span text:style-name="T20">Lietuvos Respublikos Seimas, vadovaudamasis Specialiųjų tyrimų tarnybos įstatymo 11 straipsniu ir atsižvelgdamas į Respublikos Prezidento 2004 m. spalio 8 <text:s text:c="4"/>d. dekretą Nr. 84 “Dėl teikimo Lietuvos Respublikos Seimui pritarti P.Malakausko skyrimui Lietuvo</text:span><text:span text:style-name="T21">s Respublikos specialiųjų tyrimų tarnybos direktoriumi”, <text:s text:c="17"/>n u t a r i a: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Pritarti Povilo Malakausko skyrimui Lietuvos Respublikos specialiųjų tyrimų tarnybos direktoriumi.</text:span></text:p>
      <text:p text:style-name="P29"/>
      <text:p text:style-name="P30"><text:span text:style-name="T31">2</text:span><text:span text:style-name="T32"><text:s/>straipsnis</text:span><text:span text:style-name="T33">.</text:span></text:p>
      <text:p text:style-name="P34"><text:span text:style-name="T35">Nutarimas įsigalioja nuo<text:s/></text:span><text:span text:style-name="T36">priėmim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7-07T18:00:00Z</meta:creation-date>
    <dc:date>2023-07-07T18:00:00Z</dc:date>
    <meta:print-date>2004-10-05T07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2" meta:character-count="736" meta:row-count="30" meta:non-whitespace-character-count="645"/>
  </office:meta>
</office:document-meta>
</file>