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338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1291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justify" fo:line-height="150%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font-style="italic" style:font-style-asian="italic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 fo:text-align="justify"/>
      <style:text-properties fo:text-transform="uppercase" style:font-size-complex="12pt"/>
    </style:style>
    <style:style style:name="P44" style:parent-style-name="Normal" style:family="paragraph">
      <style:paragraph-properties fo:text-align="justify"/>
      <style:text-properties fo:text-transform="uppercase" style:font-size-complex="12p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oterų ir vyrų lygių galimybių įstatymo</text:p>
      <text:p text:style-name="P7"><text:span text:style-name="T8">PAPILDYMO 24</text:span><text:span text:style-name="T9">1<text:s/></text:span><text:span text:style-name="T10">straipsniu</text:span></text:p>
      <text:p text:style-name="P11">įstatymas</text:p>
      <text:p text:style-name="P12"><text:span text:style-name="T13">(</text:span>Žin., 1998, Nr.<text:a xlink:href="https://www.e-tar.lt/portal/legalAct.html?documentId=TAIS.69453" office:target-frame-name="_blank" xlink:show="new"><text:span text:style-name="T14">112-3100</text:span></text:a>)</text:p>
      <text:p text:style-name="P15"/>
      <text:p text:style-name="P16"/>
      <text:p text:style-name="P17"><text:span text:style-name="T18">1</text:span><text:span text:style-name="T19"><text:s/></text:span><text:span text:style-name="T20">straipsnis.<text:s/></text:span><text:span text:style-name="T21">Įstatymo<text:s/></text:span><text:span text:style-name="T22">papildymas 24</text:span><text:span text:style-name="T23">1</text:span><text:span text:style-name="T24"><text:s/>straipsniu</text:span></text:p>
      <text:p text:style-name="P25">Papildyti Įstatymą 24<text:span text:style-name="T26">1</text:span><text:s/>straipsniu:</text:p>
      <text:p text:style-name="P27"><text:span text:style-name="T28">“</text:span><text:span text:style-name="T29">24</text:span><text:span text:style-name="T30">1</text:span><text:span text:style-name="T31"><text:s/>straipsnis.<text:s/></text:span><text:span text:style-name="T32">Žalos atlyginimas</text:span></text:p>
      <text:p text:style-name="P33">Asmuo, patyręs diskriminaciją dėl lyties ar seksualinį priekabiavimą, turi teisę reikalauti iš kaltų asmenų atlyginti turtinę ir neturtinę žalą Lietuvos Respublikos civilinio kodekso nustatyta tvarka.”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LIETUVOS<text:s/></text:span><text:span text:style-name="T42">Respublikos Prezidentas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 Vaiciuniene</meta:initial-creator>
    <dc:creator>adlibuser</dc:creator>
    <meta:creation-date>2017-04-12T13:30:00Z</meta:creation-date>
    <dc:date>2017-04-12T13:30:00Z</dc:date>
    <meta:print-date>2004-09-21T11:0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1" meta:character-count="645" meta:row-count="52" meta:non-whitespace-character-count="580"/>
  </office:meta>
</office:document-meta>
</file>