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right="0.2048in"/>
      <style:text-properties fo:font-weight="bold" style:font-weight-asian="bold" fo:font-size="11pt" style:font-size-asian="11pt" fo:language="en" fo:country="US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en" fo:country="US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text-align="justify" fo:text-indent="5.9416in"/>
    </style:style>
    <style:style style:name="P17" style:parent-style-name="Normal" style:family="paragraph">
      <style:paragraph-properties fo:text-align="justify" fo:text-indent="0.6458in"/>
    </style:style>
    <style:style style:name="P18" style:parent-style-name="Normal" style:family="paragraph">
      <style:paragraph-properties fo:text-align="justify" fo:text-indent="5.5111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32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33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  <style:text-properties style:font-name="Arial" style:font-name-asian="HelveticaLT"/>
    </style:style>
    <style:style style:name="P39" style:parent-style-name="Normal" style:family="paragraph">
      <style:paragraph-properties fo:text-align="center" fo:text-indent="0.043in"/>
      <style:text-properties fo:language="en" fo:country="US"/>
    </style:style>
    <style:style style:name="P40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margin-right="-0.0347in" fo:text-indent="0.5in"/>
      <style:text-properties fo:language="en" fo:country="US"/>
    </style:style>
    <style:style style:name="P47" style:parent-style-name="Normal" style:family="paragraph">
      <style:paragraph-properties fo:text-align="justify" fo:line-height="150%" fo:text-indent="0.043in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 fo:margin-left="0.0416in">
        <style:tab-stops/>
      </style:paragraph-properties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/>
      <text:p text:style-name="P6">SVEIKATOS REIKALŲ KOMITETAS</text:p>
      <text:p text:style-name="P7"/>
      <text:p text:style-name="P8"><text:span text:style-name="T9">Kodas 8860529 <text:s text:c="4"/>Gedimino pr. 53, LT-2002 Vilnius <text:s text:c="4"/>Tel. (8</text:span><text:span text:style-name="T10"></text:span><text:span text:style-name="T11">5) 239 67 86 <text:s text:c="4"/>Faksas (8</text:span><text:span text:style-name="T12"></text:span><text:span text:style-name="T13">5)239 64 49 El.p. sveikrkt@lrs.lt</text:span></text:p>
      <text:p text:style-name="P14"><text:span text:style-name="T15">_________________________________________________________________________________________________________</text:span><text:s text:c="108"/><text:tab/><text:tab/><text:s text:c="41"/><text:s text:c="71"/></text:p>
      <text:p text:style-name="P16">2004-09-06</text:p>
      <text:p text:style-name="P17">Seimo posėdžių sekretoriatui <text:s text:c="42"/><text:tab/><text:tab/><text:tab/></text:p>
      <text:p text:style-name="P18"><text:span text:style-name="T19">Projektas <text:s text:c="84"/></text:span><text:span text:style-name="T20"><text:s text:c="28"/></text:span></text:p>
      <text:p text:style-name="P21"/>
      <text:p text:style-name="P22"/>
      <text:p text:style-name="P23"><text:span text:style-name="T24">LIETUVOS RESPUBLIKOS</text:span></text:p>
      <text:p text:style-name="P25"><text:span text:style-name="T26">SVEIKATOS DRAUDIMO ĮSTATYMO 6<text:s/></text:span><text:span text:style-name="T27">STRAIPSNIO pakeitimo</text:span></text:p>
      <text:p text:style-name="P28"><text:span text:style-name="T29">Į S T A T Y M A S</text:span></text:p>
      <text:p text:style-name="P30"/>
      <text:p text:style-name="P31">2004 m. <text:s text:c="8"/>d.</text:p>
      <text:p text:style-name="P32">Vilnius</text:p>
      <text:p text:style-name="P33"/>
      <text:p text:style-name="P34">(Žin., 1996, Nr.<text:s/><text:a xlink:href="https://www.e-tar.lt/portal/legalAct.html?documentId=TAIS.28356" office:target-frame-name="_blank" xlink:show="new"><text:span text:style-name="T35">55-1287</text:span></text:a>; 2002, Nr.<text:s/><text:a xlink:href="https://www.e-tar.lt/portal/legalAct.html?documentId=TAIS.197457" office:target-frame-name="_blank" xlink:show="new"><text:span text:style-name="T36">123-5512</text:span></text:a>; 2004, Nr.<text:s/><text:a xlink:href="https://www.e-tar.lt/portal/legalAct.html?documentId=TAIS.232049" office:target-frame-name="_blank" xlink:show="new"><text:span text:style-name="T37">68-2370</text:span></text:a>)</text:p>
      <text:p text:style-name="P38"/>
      <text:p text:style-name="P39"/>
      <text:p text:style-name="P40"/>
      <text:p text:style-name="P41"><text:span text:style-name="T42">1</text:span><text:span text:style-name="T43"><text:s/>straipsnis.<text:s/></text:span><text:span text:style-name="T44">6 straipsnio <text:s text:c="2"/>4 dalies 7 punkto pakeitimas</text:span></text:p>
      <text:p text:style-name="P45">6 straipsnio <text:s text:c="2"/>4 dalies 7 punkte po žodžio “studentai” įrašyti žodžius “taip pat Lietuvos Respublikos piliečiai, studijuojantys <text:s/>Europos Sąjungos šalių aukštųjų mokyklų dieniniuose skyriuose”<text:s/>ir šį punktą <text:s/>išdėstyti taip:</text:p>
      <text:p text:style-name="P46"/>
      <text:p text:style-name="P47">“7) Lietuvos Respublikos bendrojo lavinimo, profesinių, aukštesniųjų ir aukštųjų mokyklų dieninių skyrių moksleiviai ir studentai, taip pat Lietuvos Respublikos piliečiai,<text:s/>studijuojantys <text:s/>Europos Sąjungos šalių aukštųjų mokyklų dieniniuose skyriuose;”</text:p>
      <text:p text:style-name="P48"/>
      <text:p text:style-name="Normal"><text:span text:style-name="T49">Skelbiu šį Lietuvos Respublikos Seimo priimtą įstatymą.</text:span></text:p>
      <text:p text:style-name="Normal"/>
      <text:p text:style-name="Normal"/>
      <text:p text:style-name="Normal"><text:span text:style-name="T50">RESPUBLIKOS PREZIDENTAS</text:span><text:s text:c="61"/></text:p>
      <text:p text:style-name="P51"/>
      <text:p text:style-name="P52">Projektą teikia:</text:p>
      <text:p text:style-name="P53">Seimo narė<text:s/><text:tab/><text:tab/><text:tab/><text:tab/></text:p>
      <text:p text:style-name="P54"><text:span text:style-name="T55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anbern</meta:initial-creator>
    <dc:creator>adlibuser</dc:creator>
    <meta:creation-date>2017-04-12T13:16:00Z</meta:creation-date>
    <dc:date>2017-04-12T13:16:00Z</dc:date>
    <meta:print-date>2004-08-17T09:5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5" meta:character-count="1903" meta:row-count="76" meta:non-whitespace-character-count="1684"/>
  </office:meta>
</office:document-meta>
</file>