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margin-left="2in" fo:text-indent="0.5in">
        <style:tab-stops/>
      </style:paragraph-properties>
    </style:style>
    <style:style style:name="T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7" style:parent-style-name="Normal" style:family="paragraph">
      <style:paragraph-properties fo:text-align="end" fo:margin-left="2in" fo:text-indent="0.5in">
        <style:tab-stops/>
      </style:paragraph-properties>
      <style:text-properties fo:font-size="11pt" style:font-size-asian="11pt" style:language-asian="lt" style:country-asian="LT"/>
    </style:style>
    <style:style style:name="P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fo:font-size="16pt" style:font-size-asian="16pt" style:language-asian="lt" style:country-asian="LT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 fo:line-height="150%"/>
      <style:text-properties style:language-asian="lt" style:country-asian="L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0.5in"/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76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6">Projektas-2</text:span></text:p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LAIKINOSIOS TYRIMO KOMISIJOS GALIMAM KAI KURIŲ TEISĖSAUGOS INSTITUCIJŲ PAREIGŪNŲ DALYVAVIMUI POLITINĖJE VEIKLOJE BEI GALIMIEMS<text:s/>PIKTNAUDŽIAVIMAMS VYKDANT OPERATYVINĘ VEIKLĄ IR SKELBIANT OPERATYVINĖS VEIKLOS METU SURINKTĄ INFORMACIJĄ IŠTIRTI SUDARYMO</text:p>
      <text:p text:style-name="P13"/>
      <text:p text:style-name="P14">2004 m. <text:s text:c="9"/>d. Nr.<text:s/><text:line-break/>Vilnius</text:p>
      <text:p text:style-name="P15"/>
      <text:p text:style-name="P16"><text:span text:style-name="T17">Vadovaujantis Seimo statuto 71 ir 73 straipsniais Lietuvos Respublikos Seimas <text:s/></text:span></text:p>
      <text:p text:style-name="P18"><text:span text:style-name="T19">n u t a r i a:</text:span></text:p>
      <text:p text:style-name="P20">1 straipsnis.</text:p>
      <text:p text:style-name="P21">Sudaryti Seimo laikinąją tyrimo komisiją Galimam kai kurių teisėsaugos institucijų pareigūnų dalyvavimui politinėje veikloje bei galimiems piktnaudžiavimams vykdant operatyvinę veiklą ir skelbiant operatyvinės veiklos metu surinktą informaciją ištirti.</text:p>
      <text:p text:style-name="P22"/>
      <text:p text:style-name="P23"><text:span text:style-name="T24">2</text:span><text:span text:style-name="T25"><text:s/>straipsnis.</text:span></text:p>
      <text:p text:style-name="P26"><text:span text:style-name="T27">Sudaryti Komisiją iš 8 Seimo narių:</text:span></text:p>
      <text:p text:style-name="P28"/>
      <text:p text:style-name="P29"><text:span text:style-name="T30">1</text:span><text:span text:style-name="T31">) Juozas BERNATONIS;</text:span></text:p>
      <text:p text:style-name="P32"><text:span text:style-name="T33">2</text:span><text:span text:style-name="T34">) Algimantas Valentinas INDRIŪNAS;</text:span></text:p>
      <text:p text:style-name="P35"><text:span text:style-name="T36">3</text:span><text:span text:style-name="T37">) Kęstutis KRIŠČIŪNAS;</text:span></text:p>
      <text:p text:style-name="P38"><text:span text:style-name="T39">4</text:span><text:span text:style-name="T40">) Artūras MELIANAS;</text:span></text:p>
      <text:p text:style-name="P41"><text:span text:style-name="T42">5</text:span><text:span text:style-name="T43">) Julius SABATAUSKAS;</text:span></text:p>
      <text:p text:style-name="P44"><text:span text:style-name="T45">6</text:span><text:span text:style-name="T46">) Raimondas ŠUKYS;</text:span></text:p>
      <text:p text:style-name="P47"><text:span text:style-name="T48">7</text:span><text:span text:style-name="T49">) Rimas VALČIUKAS;</text:span></text:p>
      <text:p text:style-name="P50"><text:span text:style-name="T51">8</text:span><text:span text:style-name="T52">) Egidijus VAREIKIS.</text:span></text:p>
      <text:p text:style-name="Normal"/>
      <text:p text:style-name="P53"><text:span text:style-name="T54">3</text:span><text:span text:style-name="T55"><text:s/>straipsnis.</text:span></text:p>
      <text:p text:style-name="P56"/>
      <text:p text:style-name="P57"><text:span text:style-name="T58">Paskirti Komisijos pirmininku ……………………, pavaduotoju – ………………..</text:span></text:p>
      <text:p text:style-name="P59"/>
      <text:p text:style-name="P60"/>
      <text:p text:style-name="P61"><text:span text:style-name="T62">4</text:span><text:span text:style-name="T63"><text:s/>straipsnis.</text:span></text:p>
      <text:p text:style-name="P64"/>
      <text:p text:style-name="P65"><text:span text:style-name="T66">Laikinoji tyrimo komisija, ne vėliau kaip per 30 dienų nuo šio nutarimo įsigaliojimo, pateikia Seimui išvadas ir pasiūl</text:span><text:span text:style-name="T67">ymus.</text:span></text:p>
      <text:p text:style-name="P68"/>
      <text:p text:style-name="P69"><text:span text:style-name="T70">5</text:span><text:span text:style-name="T71"><text:s/>straipsnis.</text:span></text:p>
      <text:p text:style-name="P72"/>
      <text:p text:style-name="P73"><text:span text:style-name="T74">Nutarimas įsigalioja nuo priėmimo.</text:span></text:p>
      <text:p text:style-name="P75"/>
      <text:p text:style-name="P76"/>
      <text:p text:style-name="P77"><text:span text:style-name="T78">LIETUVOS RESPUBLIKOS<text:s/></text:span></text:p>
      <text:p text:style-name="P79">SEIMO PIRMININKAS</text:p>
      <text:p text:style-name="P80"/>
      <text:p text:style-name="P81"/>
      <text:p text:style-name="P82">Teikia:<text:s/></text:p>
      <text:p text:style-name="P83">Seimo narys Raimondas Šuky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language-asian="lt" style:country-asian="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klim</meta:initial-creator>
    <dc:creator>adlibuser</dc:creator>
    <meta:creation-date>2017-04-14T08:55:00Z</meta:creation-date>
    <dc:date>2017-04-14T08:55:00Z</dc:date>
    <meta:print-date>2004-08-16T04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9" meta:character-count="1351" meta:row-count="53" meta:non-whitespace-character-count="1184"/>
  </office:meta>
</office:document-meta>
</file>