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end"/>
      <style:text-properties style:font-size-complex="8pt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size="16pt" style:font-size-asian="16pt" style:font-size-complex="8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8pt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fo:font-size="16pt" style:font-size-asian="16pt" style:font-size-complex="11.5pt"/>
    </style:style>
    <style:style style:name="P8" style:parent-style-name="Normal" style:family="paragraph">
      <style:text-properties fo:font-size="21pt" style:font-size-asian="21pt" style:font-size-complex="2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8.5pt"/>
    </style:style>
    <style:style style:name="P10" style:parent-style-name="Normal" style:family="paragraph">
      <style:text-properties fo:font-size="21pt" style:font-size-asian="21pt" style:font-size-complex="2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8pt"/>
    </style:style>
    <style:style style:name="T13" style:parent-style-name="DefaultParagraphFont" style:family="text">
      <style:text-properties fo:font-size="11pt" style:font-size-asian="11pt" style:font-size-complex="8pt"/>
    </style:style>
    <style:style style:name="T14" style:parent-style-name="DefaultParagraphFont" style:family="text">
      <style:text-properties style:font-size-complex="8pt"/>
    </style:style>
    <style:style style:name="P15" style:parent-style-name="Normal" style:family="paragraph">
      <style:text-properties fo:font-size="26pt" style:font-size-asian="26pt" style:font-size-complex="26pt"/>
    </style:style>
    <style:style style:name="P16" style:parent-style-name="Normal" style:family="paragraph">
      <style:paragraph-properties fo:text-align="center" fo:line-height="150%" fo:text-indent="0.5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 fo:line-height="150%"/>
      <style:text-properties style:font-size-complex="8.5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8.5pt"/>
    </style:style>
    <style:style style:name="T22" style:parent-style-name="DefaultParagraphFont" style:family="text">
      <style:text-properties style:font-size-complex="8.5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8.5pt"/>
    </style:style>
    <style:style style:name="T25" style:parent-style-name="DefaultParagraphFont" style:family="text">
      <style:text-properties fo:font-weight="bold" style:font-weight-asian="bold" style:font-size-complex="8.5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8.5pt"/>
    </style:style>
    <style:style style:name="P28" style:parent-style-name="Normal" style:family="paragraph">
      <style:paragraph-properties fo:text-align="justify" fo:line-height="150%" fo:text-indent="0.5in"/>
      <style:text-properties style:font-size-complex="8.5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8.5pt"/>
    </style:style>
    <style:style style:name="T31" style:parent-style-name="DefaultParagraphFont" style:family="text">
      <style:text-properties fo:font-weight="bold" style:font-weight-asian="bold" style:font-size-complex="8.5pt"/>
    </style:style>
    <style:style style:name="T32" style:parent-style-name="DefaultParagraphFont" style:family="text">
      <style:text-properties fo:font-weight="bold" style:font-weight-asian="bold" style:font-size-complex="8.5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8.5pt"/>
    </style:style>
    <style:style style:name="T35" style:parent-style-name="DefaultParagraphFont" style:family="text">
      <style:text-properties style:font-size-complex="8.5pt"/>
    </style:style>
    <style:style style:name="P36" style:parent-style-name="Normal" style:family="paragraph">
      <style:paragraph-properties fo:text-align="justify" fo:line-height="150%" fo:text-indent="0.5in"/>
      <style:text-properties style:font-size-complex="8.5pt"/>
    </style:style>
    <style:style style:name="P37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8.5pt"/>
    </style:style>
    <style:style style:name="T39" style:parent-style-name="DefaultParagraphFont" style:family="text">
      <style:text-properties style:font-size-complex="8.5pt"/>
    </style:style>
    <style:style style:name="T40" style:parent-style-name="DefaultParagraphFont" style:family="text">
      <style:text-properties style:font-size-complex="8.5pt"/>
    </style:style>
    <style:style style:name="P41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ize-complex="8.5pt"/>
    </style:style>
    <style:style style:name="T43" style:parent-style-name="DefaultParagraphFont" style:family="text">
      <style:text-properties style:font-size-complex="8.5pt"/>
    </style:style>
    <style:style style:name="T44" style:parent-style-name="DefaultParagraphFont" style:family="text">
      <style:text-properties style:font-size-complex="8.5pt"/>
    </style:style>
    <style:style style:name="P45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8.5pt"/>
    </style:style>
    <style:style style:name="T47" style:parent-style-name="DefaultParagraphFont" style:family="text">
      <style:text-properties style:font-size-complex="8.5pt"/>
    </style:style>
    <style:style style:name="T48" style:parent-style-name="DefaultParagraphFont" style:family="text">
      <style:text-properties style:font-size-complex="8.5pt"/>
    </style:style>
    <style:style style:name="P49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8.5pt"/>
    </style:style>
    <style:style style:name="T51" style:parent-style-name="DefaultParagraphFont" style:family="text">
      <style:text-properties style:font-size-complex="8.5pt"/>
    </style:style>
    <style:style style:name="T52" style:parent-style-name="DefaultParagraphFont" style:family="text">
      <style:text-properties style:font-size-complex="8.5pt"/>
    </style:style>
    <style:style style:name="P53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8.5pt"/>
    </style:style>
    <style:style style:name="T55" style:parent-style-name="DefaultParagraphFont" style:family="text">
      <style:text-properties style:font-size-complex="8.5pt"/>
    </style:style>
    <style:style style:name="T56" style:parent-style-name="DefaultParagraphFont" style:family="text">
      <style:text-properties style:font-size-complex="8.5pt"/>
    </style:style>
    <style:style style:name="P57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8.5pt"/>
    </style:style>
    <style:style style:name="T59" style:parent-style-name="DefaultParagraphFont" style:family="text">
      <style:text-properties style:font-size-complex="8.5pt"/>
    </style:style>
    <style:style style:name="T60" style:parent-style-name="DefaultParagraphFont" style:family="text">
      <style:text-properties style:font-size-complex="8.5pt"/>
    </style:style>
    <style:style style:name="P61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size-complex="8.5pt"/>
    </style:style>
    <style:style style:name="T63" style:parent-style-name="DefaultParagraphFont" style:family="text">
      <style:text-properties style:font-size-complex="8.5pt"/>
    </style:style>
    <style:style style:name="T64" style:parent-style-name="DefaultParagraphFont" style:family="text">
      <style:text-properties style:font-size-complex="8.5pt"/>
    </style:style>
    <style:style style:name="P65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style:font-size-complex="8.5pt"/>
    </style:style>
    <style:style style:name="T67" style:parent-style-name="DefaultParagraphFont" style:family="text">
      <style:text-properties style:font-size-complex="8.5pt"/>
    </style:style>
    <style:style style:name="T68" style:parent-style-name="DefaultParagraphFont" style:family="text">
      <style:text-properties style:font-size-complex="8.5pt"/>
    </style:style>
    <style:style style:name="T69" style:parent-style-name="DefaultParagraphFont" style:family="text">
      <style:text-properties style:font-size-complex="8.5pt"/>
    </style:style>
    <style:style style:name="P70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size-complex="8.5pt"/>
    </style:style>
    <style:style style:name="T72" style:parent-style-name="DefaultParagraphFont" style:family="text">
      <style:text-properties style:font-size-complex="8.5pt"/>
    </style:style>
    <style:style style:name="T73" style:parent-style-name="DefaultParagraphFont" style:family="text">
      <style:text-properties style:font-size-complex="8.5pt"/>
    </style:style>
    <style:style style:name="P74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style:font-size-complex="8.5pt"/>
    </style:style>
    <style:style style:name="T76" style:parent-style-name="DefaultParagraphFont" style:family="text">
      <style:text-properties style:font-size-complex="8.5pt"/>
    </style:style>
    <style:style style:name="T77" style:parent-style-name="DefaultParagraphFont" style:family="text">
      <style:text-properties style:font-size-complex="8.5pt"/>
    </style:style>
    <style:style style:name="P78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style:font-size-complex="8.5pt"/>
    </style:style>
    <style:style style:name="T80" style:parent-style-name="DefaultParagraphFont" style:family="text">
      <style:text-properties style:font-size-complex="8.5pt"/>
    </style:style>
    <style:style style:name="T81" style:parent-style-name="DefaultParagraphFont" style:family="text">
      <style:text-properties style:font-size-complex="8.5pt"/>
    </style:style>
    <style:style style:name="P82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style:font-size-complex="8.5pt"/>
    </style:style>
    <style:style style:name="T84" style:parent-style-name="DefaultParagraphFont" style:family="text">
      <style:text-properties style:font-size-complex="8.5pt"/>
    </style:style>
    <style:style style:name="T85" style:parent-style-name="DefaultParagraphFont" style:family="text">
      <style:text-properties style:font-size-complex="8.5pt"/>
    </style:style>
    <style:style style:name="P86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87" style:parent-style-name="DefaultParagraphFont" style:family="text">
      <style:text-properties style:font-size-complex="8.5pt"/>
    </style:style>
    <style:style style:name="T88" style:parent-style-name="DefaultParagraphFont" style:family="text">
      <style:text-properties style:font-size-complex="8.5pt"/>
    </style:style>
    <style:style style:name="T89" style:parent-style-name="DefaultParagraphFont" style:family="text">
      <style:text-properties style:font-size-complex="8.5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8.5pt"/>
    </style:style>
    <style:style style:name="T92" style:parent-style-name="DefaultParagraphFont" style:family="text">
      <style:text-properties style:font-size-complex="8.5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8.5pt"/>
    </style:style>
    <style:style style:name="T95" style:parent-style-name="DefaultParagraphFont" style:family="text">
      <style:text-properties style:font-size-complex="8.5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8.5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8.5pt"/>
    </style:style>
    <style:style style:name="T100" style:parent-style-name="DefaultParagraphFont" style:family="text">
      <style:text-properties style:font-size-complex="8.5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8.5pt"/>
    </style:style>
    <style:style style:name="T103" style:parent-style-name="DefaultParagraphFont" style:family="text">
      <style:text-properties style:font-size-complex="8.5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8.5pt"/>
    </style:style>
    <style:style style:name="T106" style:parent-style-name="DefaultParagraphFont" style:family="text">
      <style:text-properties style:font-size-complex="8.5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8.5pt"/>
    </style:style>
    <style:style style:name="T109" style:parent-style-name="DefaultParagraphFont" style:family="text">
      <style:text-properties style:font-size-complex="8.5pt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 style:font-size-complex="8.5pt"/>
    </style:style>
    <style:style style:name="T113" style:parent-style-name="DefaultParagraphFont" style:family="text">
      <style:text-properties fo:font-weight="bold" style:font-weight-asian="bold" style:font-size-complex="8.5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8.5pt"/>
    </style:style>
    <style:style style:name="P116" style:parent-style-name="Normal" style:family="paragraph">
      <style:paragraph-properties fo:text-align="justify" fo:line-height="150%" fo:text-indent="0.5in"/>
      <style:text-properties style:font-size-complex="8.5pt"/>
    </style:style>
    <style:style style:name="P117" style:parent-style-name="Normal" style:family="paragraph">
      <style:paragraph-properties fo:text-align="justify" fo:line-height="150%" fo:text-indent="0.5in"/>
      <style:text-properties style:font-size-complex="8.5pt"/>
    </style:style>
    <style:style style:name="P11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0" style:parent-style-name="DefaultParagraphFont" style:family="text">
      <style:text-properties style:font-size-complex="8.5pt"/>
    </style:style>
    <style:style style:name="P12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8.5pt"/>
    </style:style>
    <style:style style:name="P122" style:parent-style-name="Normal" style:family="paragraph">
      <style:paragraph-properties fo:text-indent="0.043in">
        <style:tab-stops>
          <style:tab-stop style:type="right" style:position="6.0625in"/>
        </style:tab-stops>
      </style:paragraph-properties>
      <style:text-properties style:font-size-complex="8.5pt"/>
    </style:style>
    <style:style style:name="P123" style:parent-style-name="Normal" style:family="paragraph">
      <style:paragraph-properties fo:keep-with-next="always"/>
      <style:text-properties fo:font-style="italic" style:font-style-asian="italic" style:font-style-complex="italic" style:font-size-complex="8.5pt" fo:language="en" fo:country="GB"/>
    </style:style>
    <style:style style:name="P124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8.5pt"/>
    </style:style>
    <style:style style:name="P125" style:parent-style-name="Normal" style:family="paragraph">
      <style:text-properties fo:font-size="8.5pt" style:font-size-asian="8.5pt" style:font-size-complex="8.5pt" fo:language="en" fo:country="US"/>
    </style:style>
    <style:style style:name="P126" style:parent-style-name="Normal" style:family="paragraph">
      <style:text-properties fo:font-size="8.5pt" style:font-size-asian="8.5pt" style:font-size-complex="8.5pt" fo:language="en" fo:country="GB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 SEIMAS</text:p>
      <text:p text:style-name="P6"/>
      <text:p text:style-name="P7">NUTARIMAS</text:p>
      <text:p text:style-name="P8"/>
      <text:p text:style-name="P9">DĖL SEIMO NUTARIMO „DĖL LIETUVOS RESPUBLIKOS SEIMO DELEGACIJOS LIETUVOS RESPUBLIKOS SEIMO IR LENKIJOS RESPUBLIKOS SEIMO NARIŲ ASAMBLĖJOJE SUDARYMO“ 1 STRAIPSNIO PAKEITIMO</text:p>
      <text:p text:style-name="P10"/>
      <text:p text:style-name="P11"><text:span text:style-name="T12">2004 m. rugpjūčio <text:s/>d. Nr.<text:s/></text:span><text:span text:style-name="T13"><text:line-break/></text:span><text:span text:style-name="T14">Vilnius</text:span></text:p>
      <text:p text:style-name="P15"/>
      <text:p text:style-name="P16">“Žin., 2000, Nr.<text:s/><text:a xlink:href="https://www.e-tar.lt/portal/legalAct.html?documentId=TAIS.115306" office:target-frame-name="_blank" xlink:show="new"><text:span text:style-name="T17">106-3344</text:span></text:a>; 2003, Nr.<text:s/><text:a xlink:href="https://www.e-tar.lt/portal/legalAct.html?documentId=TAIS.213260" office:target-frame-name="_blank" xlink:show="new"><text:span text:style-name="T18">59-2647</text:span></text:a>”.</text:p>
      <text:p text:style-name="P19"/>
      <text:p text:style-name="P20"><text:span text:style-name="T21">Lietuvos Respublikos Seim</text:span><text:span text:style-name="T22">as <text:s/>n u t a r i a :</text:span></text:p>
      <text:p text:style-name="P23"><text:span text:style-name="T24">1</text:span><text:span text:style-name="T25"><text:s/>straipsnis.</text:span></text:p>
      <text:p text:style-name="P26"><text:span text:style-name="T27">Pakeisti 1 straipsnį – išbraukti <text:s/>Arvydą VIDŽIŪNĄ, įrašyti Viliją ALEKNAITĘ ABRAMIKIENĘ ir šį straipsnį išdėstyti taip:</text:span></text:p>
      <text:p text:style-name="P28"/>
      <text:p text:style-name="P29"><text:span text:style-name="T30">„</text:span><text:span text:style-name="T31">1</text:span><text:span text:style-name="T32"><text:s/>straipsnis.</text:span></text:p>
      <text:p text:style-name="P33"><text:span text:style-name="T34">Sudaryti šią Lietuvos Respublikos Seimo delegaciją Lietuvos Respublikos Seimo ir</text:span><text:span text:style-name="T35"><text:s/>Lenkijos Respublikos Seimo narių asamblėjoje:</text:span></text:p>
      <text:p text:style-name="P36"/>
      <text:p text:style-name="P37"><text:span text:style-name="T38">1</text:span><text:span text:style-name="T39">)</text:span><text:span text:style-name="T40"><text:tab/>Vilija ALEKNAITĖ ABRAMIKIENĖ;</text:span></text:p>
      <text:p text:style-name="P41"><text:span text:style-name="T42">2</text:span><text:span text:style-name="T43">)</text:span><text:span text:style-name="T44"><text:tab/>Ona BABONIENĖ;</text:span></text:p>
      <text:p text:style-name="P45"><text:span text:style-name="T46">3</text:span><text:span text:style-name="T47">)</text:span><text:span text:style-name="T48"><text:tab/>Bronius BRADAUSKAS;</text:span></text:p>
      <text:p text:style-name="P49"><text:span text:style-name="T50">4</text:span><text:span text:style-name="T51">)</text:span><text:span text:style-name="T52"><text:tab/>Česlovas JURŠĖNAS;</text:span></text:p>
      <text:p text:style-name="P53"><text:span text:style-name="T54">5</text:span><text:span text:style-name="T55">)</text:span><text:span text:style-name="T56"><text:tab/>Saulius LAPĖNAS;</text:span></text:p>
      <text:p text:style-name="P57"><text:span text:style-name="T58">6</text:span><text:span text:style-name="T59">)</text:span><text:span text:style-name="T60"><text:tab/>Algimantas MATULEVIČIUS;</text:span></text:p>
      <text:p text:style-name="P61"><text:span text:style-name="T62">7</text:span><text:span text:style-name="T63">)</text:span><text:span text:style-name="T64"><text:tab/>Artūras MELIANAS;</text:span></text:p>
      <text:p text:style-name="P65"><text:span text:style-name="T66">8</text:span><text:span text:style-name="T67">)</text:span><text:span text:style-name="T68"><text:tab/>Gabriel<text:s/></text:span><text:span text:style-name="T69">Jan MINCEVIČ;</text:span></text:p>
      <text:p text:style-name="P70"><text:span text:style-name="T71">9</text:span><text:span text:style-name="T72">)</text:span><text:span text:style-name="T73"><text:tab/>Artur PLOKŠTO;</text:span></text:p>
      <text:p text:style-name="P74"><text:span text:style-name="T75">10</text:span><text:span text:style-name="T76">)</text:span><text:span text:style-name="T77"><text:tab/>Aleksander POPLAVSKI;</text:span></text:p>
      <text:p text:style-name="P78"><text:span text:style-name="T79">11</text:span><text:span text:style-name="T80">)</text:span><text:span text:style-name="T81"><text:tab/>Vasilijus POPOVAS;</text:span></text:p>
      <text:p text:style-name="P82"><text:span text:style-name="T83">12</text:span><text:span text:style-name="T84">)</text:span><text:span text:style-name="T85"><text:tab/>Viktoras RINKEVIČIUS;</text:span></text:p>
      <text:p text:style-name="P86"><text:span text:style-name="T87">13</text:span><text:span text:style-name="T88">)</text:span><text:span text:style-name="T89"><text:tab/>Algirdas SYSAS;</text:span></text:p>
      <text:p text:style-name="P90"><text:span text:style-name="T91">14</text:span><text:span text:style-name="T92">) Artūras SKARDŽIUS;</text:span></text:p>
      <text:p text:style-name="P93"><text:span text:style-name="T94">15</text:span><text:span text:style-name="T95">) Nijolė STEIBLIENĖ;</text:span></text:p>
      <text:p text:style-name="P96"><text:span text:style-name="T97">16 Eduardas ŠABLINSKAS;</text:span></text:p>
      <text:p text:style-name="P98"><text:span text:style-name="T99">17</text:span><text:span text:style-name="T100">) Valdemar TOMAŠEVSKI;</text:span></text:p>
      <text:p text:style-name="P101"><text:span text:style-name="T102">18</text:span><text:span text:style-name="T103">) Jurgis UTOVKA;</text:span></text:p>
      <text:p text:style-name="P104"><text:span text:style-name="T105">19</text:span><text:span text:style-name="T106">) Pranas VILKAS;</text:span></text:p>
      <text:p text:style-name="P107"><text:span text:style-name="T108">20</text:span><text:span text:style-name="T109">) Henrikas ŽUKAUSKAS.“</text:span></text:p>
      <text:p text:style-name="P110"/>
      <text:p text:style-name="P111"><text:span text:style-name="T112">2</text:span><text:span text:style-name="T113"><text:s/>straipsnis.</text:span></text:p>
      <text:p text:style-name="P114"><text:span text:style-name="T115">Nutarimas įsigalioja nuo priėmimo.</text:span></text:p>
      <text:p text:style-name="P116"/>
      <text:p text:style-name="P117"/>
      <text:p text:style-name="P118"/>
      <text:p text:style-name="P119"><text:span text:style-name="T120">SEIMO PIRMININKAS</text:span></text:p>
      <text:p text:style-name="P121"><text:tab/></text:p>
      <text:p text:style-name="P122"/>
      <text:p text:style-name="P123">Teikia: Č.Juršėnas</text:p>
      <text:p text:style-name="P124"/>
      <text:p text:style-name="P125"/>
      <text:p text:style-name="P1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gure</meta:initial-creator>
    <dc:creator>adlibuser</dc:creator>
    <meta:creation-date>2017-04-14T08:18:00Z</meta:creation-date>
    <dc:date>2017-04-14T08:18:00Z</dc:date>
    <meta:template xlink:href="Normal.dotm" xlink:type="simple"/>
    <meta:editing-cycles>2</meta:editing-cycles>
    <meta:editing-duration>PT0S</meta:editing-duration>
    <meta:document-statistic meta:page-count="2" meta:paragraph-count="15" meta:word-count="184" meta:character-count="1451" meta:row-count="51" meta:non-whitespace-character-count="1282"/>
  </office:meta>
</office:document-meta>
</file>