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6" style:parent-style-name="Normal" style:family="paragraph">
      <style:paragraph-properties fo:text-align="end"/>
      <style:text-properties fo:font-size="11pt" style:font-size-asian="11pt"/>
    </style:style>
    <style:style style:name="P7" style:parent-style-name="Normal" style:family="paragraph">
      <style:paragraph-properties fo:text-align="end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fo:font-size="11pt" style:font-size-asian="11p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G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justify" fo:text-indent="2.5791in"/>
      <style:text-properties fo:font-size="11pt" style:font-size-asian="11pt"/>
    </style:style>
    <style:style style:name="P52" style:parent-style-name="Normal" style:family="paragraph">
      <style:paragraph-properties fo:text-align="justify" fo:text-indent="0.5in"/>
      <style:text-properties fo:font-size="11pt" style:font-size-asian="11pt"/>
    </style:style>
    <style:style style:name="P53" style:parent-style-name="Normal" style:family="paragraph">
      <style:paragraph-properties fo:text-align="justify" fo:text-indent="0.5in"/>
      <style:text-properties fo:font-size="11pt" style:font-size-asian="11pt"/>
    </style:style>
    <style:style style:name="P54" style:parent-style-name="Normal" style:family="paragraph">
      <style:paragraph-properties fo:text-align="justify" fo:text-indent="2.5791in"/>
      <style:text-properties fo:font-size="11pt" style:font-size-asian="11pt"/>
    </style:style>
    <style:style style:name="P55" style:parent-style-name="Normal" style:family="paragraph">
      <style:paragraph-properties fo:text-align="justify" fo:text-indent="0.5in"/>
      <style:text-properties fo:font-size="11pt" style:font-size-asian="11pt"/>
    </style:style>
    <style:style style:name="P56" style:parent-style-name="Normal" style:family="paragraph">
      <style:paragraph-properties fo:text-align="justify" fo:text-indent="0.5in"/>
      <style:text-properties fo:font-size="11pt" style:font-size-asian="11pt"/>
    </style:style>
    <style:style style:name="P57" style:parent-style-name="Normal" style:family="paragraph">
      <style:paragraph-properties fo:text-align="justify" fo:text-indent="2.5791in"/>
      <style:text-properties fo:font-size="11pt" style:font-size-asian="11pt"/>
    </style:style>
    <style:style style:name="P58" style:parent-style-name="Normal" style:family="paragraph">
      <style:paragraph-properties fo:text-align="justify" fo:text-indent="2.5791in"/>
      <style:text-properties fo:font-size="11pt" style:font-size-asian="11pt"/>
    </style:style>
    <style:style style:name="P59" style:parent-style-name="Normal" style:family="paragraph">
      <style:paragraph-properties fo:text-indent="0.5in"/>
      <style:text-properties fo:font-size="11pt" style:font-size-asian="11pt"/>
    </style:style>
    <style:style style:name="P60" style:parent-style-name="Normal" style:family="paragraph">
      <style:paragraph-properties fo:text-indent="0.5in"/>
      <style:text-properties fo:font-size="11pt" style:font-size-asian="11pt"/>
    </style:style>
    <style:style style:name="P61" style:parent-style-name="Normal" style:family="paragraph">
      <style:paragraph-properties fo:text-indent="0.5in"/>
      <style:text-properties fo:font-size="11pt" style:font-size-asian="11pt"/>
    </style:style>
    <style:style style:name="P62" style:parent-style-name="Normal" style:family="paragraph">
      <style:paragraph-properties fo:text-indent="0.5in"/>
      <style:text-properties fo:font-size="11pt" style:font-size-asian="11pt"/>
    </style:style>
    <style:style style:name="P63" style:parent-style-name="Normal" style:family="paragraph">
      <style:paragraph-properties fo:text-indent="0.5in"/>
      <style:text-properties fo:font-size="11pt" style:font-size-asian="11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 fo:language="en" fo:country="GB"/>
    </style:style>
    <style:style style:name="P71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72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73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justify" fo:text-indent="0.5in"/>
      <style:text-properties fo:font-size="11pt" style:font-size-asian="11pt"/>
    </style:style>
    <style:style style:name="P79" style:parent-style-name="Normal" style:family="paragraph">
      <style:paragraph-properties fo:margin-left="2.5in">
        <style:tab-stops/>
      </style:paragraph-properties>
      <style:text-properties fo:font-size="11pt" style:font-size-asian="11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margin-left="2.5in" fo:text-indent="-2in">
        <style:tab-stops/>
      </style:paragraph-properties>
      <style:text-properties fo:font-size="11pt" style:font-size-asian="11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indent="0.5in">
        <style:tab-stops>
          <style:tab-stop style:type="left" style:position="0.5in"/>
          <style:tab-stop style:type="right" style:position="6.3in"/>
        </style:tab-stops>
      </style:paragraph-properties>
      <style:text-properties fo:font-size="11pt" style:font-size-asian="11pt"/>
    </style:style>
    <style:style style:name="P97" style:parent-style-name="Normal" style:family="paragraph">
      <style:paragraph-properties fo:text-align="justify" fo:text-indent="2.5791in"/>
      <style:text-properties fo:font-size="11pt" style:font-size-asian="11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line-height="150%" fo:text-indent="0.5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P102" style:parent-style-name="Normal" style:family="paragraph">
      <style:paragraph-properties fo:line-height="150%" fo:text-indent="0.5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line-height="150%" fo:text-indent="0.5in"/>
      <style:text-properties fo:font-size="11pt" style:font-size-asian="11pt"/>
    </style:style>
    <style:style style:name="P106" style:parent-style-name="Normal" style:family="paragraph">
      <style:paragraph-properties fo:line-height="150%" fo:text-indent="0.5in"/>
    </style:style>
    <style:style style:name="P10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8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11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11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11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11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118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P6">Projektas IXP-3698 (3)</text:p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LIETUVOS NACIONALINIO RADIJO IR TELEVIZIJOS TARYBOS SUDĖTIES</text:p>
      <text:p text:style-name="P13"/>
      <text:p text:style-name="P14">2004 m. liepos <text:s text:c="3"/>d. Nr. IX-<text:line-break/>Vilnius</text:p>
      <text:p text:style-name="P15"/>
      <text:p text:style-name="P16"><text:span text:style-name="T17">Lietuvos Respublikos Seimas, vadovaudamasis Lietuvos nacionalinio radijo ir televizijos įstatymo 9 straipsniu (Žin., 1996, Nr.<text:s/></text:span><text:a xlink:href="https://www.e-tar.lt/portal/legalAct.html?documentId=TAIS.31934" office:target-frame-name="_blank" xlink:show="new"><text:span text:style-name="T18">102-2319</text:span></text:a><text:span text:style-name="T19">, 2000, Nr. 58-1712, Nr. 78-2362) <text:s/></text:span><text:span text:style-name="T20"><text:s/>n u t a r i a:</text:span></text:p>
      <text:p text:style-name="P21"><text:span text:style-name="T22">1</text:span><text:span text:style-name="T23"><text:s/>straipsnis.</text:span></text:p>
      <text:p text:style-name="P24"><text:span text:style-name="T25">Paskirti šešeriems metams šiuos Lietuvos nacionalinio radijo ir televizijos tarybos narius:</text:span></text:p>
      <text:p text:style-name="P26"><text:span text:style-name="T27">Petrą DIRGĖLĄ</text:span><text:span text:style-name="T28"><text:tab/><text:s text:c="3"/>– rašytoją; (ŠMKK:<text:s/></text:span><text:span text:style-name="T29">„už” – 1, „prieš“ – 3, „susilaikė” – 5)</text:span></text:p>
      <text:p text:style-name="P30"><text:span text:style-name="T31">Gediminą ILGŪNĄ</text:span><text:span text:style-name="T32"><text:tab/><text:s text:c="3"/>– istoriką, žurnalistą; (ŠMKK:<text:s/></text:span><text:span text:style-name="T33">pritarta bendru sutarimu)</text:span></text:p>
      <text:p text:style-name="P34"><text:span text:style-name="T35">Jurgą IVANAUSKAITĘ <text:s text:c="2"/>– rašytoją; (ŠMKK: pritarta bendru sutarimu)</text:span></text:p>
      <text:p text:style-name="P36"><text:span text:style-name="T37">Saulių VOSYLIŲ</text:span><text:span text:style-name="T38"><text:tab/><text:s text:c="3"/>– televizijos ir kino režisierių. (ŠMKK: pritarta bendru sutarimu)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šios sudėties Lietuvos nacionalinio radijo</text:span><text:span text:style-name="T45"><text:s/>ir televizijos tarybą:</text:span></text:p>
      <text:p text:style-name="P46"><text:span text:style-name="T47">1</text:span><text:span text:style-name="T48">) Respublikos Prezidento teikimu:</text:span></text:p>
      <text:p text:style-name="P49"><text:span text:style-name="T50">Marcelijus MARTINAITIS – Vilnius universiteto Filologijos fakulteto Lietuvių</text:span></text:p>
      <text:p text:style-name="P51">literatūros katedros docentas;</text:p>
      <text:p text:style-name="P52"/>
      <text:p text:style-name="P53">Rimvydas VALATKA<text:tab/>– dienraščio „Lietuvos rytas“ vyriausiojo redaktoriaus</text:p>
      <text:p text:style-name="P54">pirmasis<text:s/>pavaduotojas;</text:p>
      <text:p text:style-name="P55"/>
      <text:p text:style-name="P56">Stanislav VIDTMANN<text:s/><text:tab/>– Tautinių mažumų ir išeivijos departamento prie</text:p>
      <text:p text:style-name="P57">Lietuvos Respublikos Vyriausybės generalinio</text:p>
      <text:p text:style-name="P58">direktoriaus pavaduotojas;</text:p>
      <text:p text:style-name="P59"/>
      <text:p text:style-name="P60">Diana VILYTĖ<text:s/><text:tab/><text:tab/>– Atviros Lietuvos fondo direktorė;<text:s/></text:p>
      <text:p text:style-name="P61"/>
      <text:p text:style-name="P62"/>
      <text:p text:style-name="P63"/>
      <text:p text:style-name="P64"><text:span text:style-name="T65">2</text:span><text:span text:style-name="T66">) Lietuvos Respublikos Seimo teikimu:</text:span></text:p>
      <text:p text:style-name="P67"><text:span text:style-name="T68">Petras DIRGĖLA</text:span><text:span text:style-name="T69"><text:tab/><text:s text:c="3"/>– rašytojas; (ŠMKK:<text:s/></text:span><text:span text:style-name="T70">„už” – 1, „prieš“ – 3, „susilaikė” – 5)</text:span></text:p>
      <text:p text:style-name="P71">Gediminas ILGŪNAS<text:tab/><text:s text:c="3"/>– istorikas, žurnalistas; (ŠMKK: pritarta bendru sutarimu)</text:p>
      <text:soft-page-break/>
      <text:p text:style-name="P72">Jurga IVANAUSKAITĖ <text:s text:c="2"/>– rašytoja; (ŠMKK: pritarta bendru sutarimu)</text:p>
      <text:p text:style-name="P73">Saulius VOSYLIUS<text:tab/>– televizijos ir kino režisierius. (ŠMKK: pritarta bendru sutarimu)</text:p>
      <text:p text:style-name="P74"/>
      <text:p text:style-name="P75"><text:span text:style-name="T76">3</text:span><text:span text:style-name="T77">) Lietuvos mokslo tarybos teikimu:</text:span></text:p>
      <text:p text:style-name="P78">Adolfas Laimutis TELKSNYS – Matematikos ir informatikos instituto sektoriaus</text:p>
      <text:p text:style-name="P79">vadovas, Kauno Vytauto Didžiojo universiteto profesorius;</text:p>
      <text:p text:style-name="P80"/>
      <text:p text:style-name="P81"><text:span text:style-name="T82">4</text:span><text:span text:style-name="T83">) Lietuvos švietimo<text:s/></text:span><text:span text:style-name="T84">tarybos teikimu:</text:span></text:p>
      <text:p text:style-name="P85">Romas PAKALNIS<text:s/><text:tab/>– mokslų daktaras, Botanikos instituto Kraštovaizdžio ekologijos laboratorijos vadovas;</text:p>
      <text:p text:style-name="P86"/>
      <text:p text:style-name="P87"><text:span text:style-name="T88">5</text:span><text:span text:style-name="T89">) Lietuvos meno kūrėjų asociacijos teikimu:</text:span></text:p>
      <text:p text:style-name="P90">Gytis LUKŠAS<text:s/><text:tab/><text:tab/>– Lietuvos kinematografininkų sąjungos pirmininkas;</text:p>
      <text:p text:style-name="P91"/>
      <text:p text:style-name="P92"><text:span text:style-name="T93">6</text:span><text:span text:style-name="T94">) Lietuvos v</text:span><text:span text:style-name="T95">yskupų konferencijos teikimu:</text:span></text:p>
      <text:p text:style-name="P96">Vytautas ALIŠAUSKAS <text:s text:c="7"/>– „Naujojo židinio-Aidų“ vyriausiojo redaktoriaus</text:p>
      <text:p text:style-name="P97">pavaduotojas.</text:p>
      <text:p text:style-name="P98"/>
      <text:p text:style-name="P99"><text:span text:style-name="T100">3</text:span><text:span text:style-name="T101"><text:s/>straipsnis.</text:span></text:p>
      <text:p text:style-name="P102"><text:span text:style-name="T103">Pripažinti netekusiu galios Seimo 2000 m. gegužės 18 d. nutarimą Nr. VIII-1694 “Dėl Lietuvos nacionalinio radijo</text:span><text:span text:style-name="T104"><text:s/>ir televizijos sudėties” (Žin., 2000, 43-1229).</text:span></text:p>
      <text:p text:style-name="P105"/>
      <text:p text:style-name="P106"/>
      <text:p text:style-name="P107"><text:span text:style-name="T108">LIETUVOS RESPUBLIKOS SEIMO PIRMININKAS</text:span><text:span text:style-name="T109"><text:tab/></text:span></text:p>
      <text:p text:style-name="P110"/>
      <text:p text:style-name="P111"/>
      <text:p text:style-name="P112"/>
      <text:p text:style-name="P113"/>
      <text:p text:style-name="P114"><text:span text:style-name="T115">teikia:<text:s/></text:span></text:p>
      <text:p text:style-name="P116"/>
      <text:p text:style-name="P117">Švietimo, mokslo ir kultūros komiteto pirmininkas <text:s text:c="35"/>Valerijus Simulik<text:tab/><text:tab/><text:tab/><text:tab/><text:tab/><text:tab/><text:tab/><text:tab/></text:p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IXP-3698 (3)</dc:title>
    <meta:initial-creator>rukack</meta:initial-creator>
    <dc:creator>adlibuser</dc:creator>
    <meta:creation-date>2017-04-14T08:17:00Z</meta:creation-date>
    <dc:date>2017-04-14T08:17:00Z</dc:date>
    <meta:print-date>2004-08-17T13:57:00Z</meta:print-date>
    <meta:template xlink:href="Normal.dotm" xlink:type="simple"/>
    <meta:editing-cycles>2</meta:editing-cycles>
    <meta:editing-duration>PT60S</meta:editing-duration>
    <meta:document-statistic meta:page-count="2" meta:paragraph-count="47" meta:word-count="365" meta:character-count="2651" meta:row-count="179" meta:non-whitespace-character-count="2333"/>
  </office:meta>
</office:document-meta>
</file>