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text-position="super 62.5%"/>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2.5%"/>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position="super 62.5%"/>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2.5%"/>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style:text-position="super 62.5%"/>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5in"/>
    </style:style>
    <style:style style:name="T55" style:parent-style-name="DefaultParagraphFont" style:family="text">
      <style:text-properties style:text-position="super 62.5%"/>
    </style:style>
    <style:style style:name="T56" style:parent-style-name="DefaultParagraphFont" style:family="text">
      <style:text-properties fo:font-weight="bold" style:font-weight-asian="bold"/>
    </style:style>
    <style:style style:name="T57" style:parent-style-name="DefaultParagraphFont" style:family="text">
      <style:text-properties style:text-position="super 62.5%"/>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T60" style:parent-style-name="DefaultParagraphFont" style:family="text">
      <style:text-properties style:text-position="super 62.5%"/>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5in"/>
    </style:style>
    <style:style style:name="P65" style:parent-style-name="Normal" style:family="paragraph">
      <style:paragraph-properties fo:text-align="justify" fo:margin-left="1.5in" fo:text-indent="-1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text-position="super 62.5%"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T85" style:parent-style-name="DefaultParagraphFont" style:family="text">
      <style:text-properties style:font-name-asian="Arial Unicode MS"/>
    </style:style>
    <style:style style:name="T86" style:parent-style-name="DefaultParagraphFont" style:family="text">
      <style:text-properties style:font-name-asian="Arial Unicode MS"/>
    </style:style>
    <style:style style:name="T87" style:parent-style-name="DefaultParagraphFont" style:family="text">
      <style:text-properties style:font-name-asian="Arial Unicode MS"/>
    </style:style>
    <style:style style:name="T88" style:parent-style-name="DefaultParagraphFont" style:family="text">
      <style:text-properties style:font-name-asian="Arial Unicode MS"/>
    </style:style>
    <style:style style:name="T89" style:parent-style-name="DefaultParagraphFont" style:family="text">
      <style:text-properties style:font-name-asian="Arial Unicode MS"/>
    </style:style>
    <style:style style:name="T90" style:parent-style-name="DefaultParagraphFont" style:family="text">
      <style:text-properties style:font-name-asian="Arial Unicode MS"/>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style:text-position="super 62.5%"/>
    </style:style>
    <style:style style:name="T105" style:parent-style-name="DefaultParagraphFont" style:family="text">
      <style:text-properties style:text-position="super 62.5%"/>
    </style:style>
    <style:style style:name="P106" style:parent-style-name="Normal" style:family="paragraph">
      <style:paragraph-properties fo:text-align="justify" fo:text-indent="0.5in"/>
    </style:style>
    <style:style style:name="T107" style:parent-style-name="DefaultParagraphFont" style:family="text">
      <style:text-properties style:text-position="super 62.5%"/>
    </style:style>
    <style:style style:name="T108" style:parent-style-name="DefaultParagraphFont" style:family="text">
      <style:text-properties style:text-position="super 62.5%"/>
    </style:style>
    <style:style style:name="T109" style:parent-style-name="DefaultParagraphFont" style:family="text">
      <style:text-properties style:text-position="super 62.5%"/>
    </style:style>
    <style:style style:name="T110" style:parent-style-name="DefaultParagraphFont" style:family="text">
      <style:text-properties style:text-position="super 62.5%"/>
    </style:style>
    <style:style style:name="P111" style:parent-style-name="Normal" style:family="paragraph">
      <style:paragraph-properties fo:text-align="justify" fo:text-indent="0.5in"/>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5in"/>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5in"/>
    </style:style>
    <style:style style:name="T116" style:parent-style-name="DefaultParagraphFont" style:family="text">
      <style:text-properties style:text-position="super 62.5%"/>
    </style:style>
    <style:style style:name="T117" style:parent-style-name="DefaultParagraphFont" style:family="text">
      <style:text-properties style:text-position="super 62.5%"/>
    </style:style>
    <style:style style:name="T118" style:parent-style-name="DefaultParagraphFont" style:family="text">
      <style:text-properties style:text-position="super 62.5%"/>
    </style:style>
    <style:style style:name="T119" style:parent-style-name="DefaultParagraphFont" style:family="text">
      <style:text-properties style:text-position="super 62.5%"/>
    </style:style>
    <style:style style:name="P120" style:parent-style-name="Normal" style:family="paragraph">
      <style:paragraph-properties fo:text-align="justify" fo:text-indent="0.5in"/>
    </style:style>
    <style:style style:name="T121" style:parent-style-name="DefaultParagraphFont" style:family="text">
      <style:text-properties style:text-position="super 62.5%"/>
    </style:style>
    <style:style style:name="T122" style:parent-style-name="DefaultParagraphFont" style:family="text">
      <style:text-properties style:text-position="super 62.5%"/>
    </style:style>
    <style:style style:name="T123" style:parent-style-name="DefaultParagraphFont" style:family="text">
      <style:text-properties style:text-position="super 62.5%"/>
    </style:style>
    <style:style style:name="T124" style:parent-style-name="DefaultParagraphFont" style:family="text">
      <style:text-properties style:text-position="super 62.5%"/>
    </style:style>
    <style:style style:name="T125" style:parent-style-name="DefaultParagraphFont" style:family="text">
      <style:text-properties style:text-position="super 62.5%"/>
    </style:style>
    <style:style style:name="T126" style:parent-style-name="DefaultParagraphFont" style:family="text">
      <style:text-properties style:text-position="super 62.5%"/>
    </style:style>
    <style:style style:name="T127" style:parent-style-name="DefaultParagraphFont" style:family="text">
      <style:text-properties style:text-position="super 62.5%"/>
    </style:style>
    <style:style style:name="T128" style:parent-style-name="DefaultParagraphFont" style:family="text">
      <style:text-properties style:text-position="super 62.5%"/>
    </style:style>
    <style:style style:name="T129" style:parent-style-name="DefaultParagraphFont" style:family="text">
      <style:text-properties style:text-position="super 62.5%"/>
    </style:style>
    <style:style style:name="T130" style:parent-style-name="DefaultParagraphFont" style:family="text">
      <style:text-properties style:text-position="super 62.5%"/>
    </style:style>
    <style:style style:name="T131" style:parent-style-name="DefaultParagraphFont" style:family="text">
      <style:text-properties style:text-position="super 62.5%"/>
    </style:style>
    <style:style style:name="T132" style:parent-style-name="DefaultParagraphFont" style:family="text">
      <style:text-properties style:text-position="super 62.5%"/>
    </style:style>
    <style:style style:name="T133" style:parent-style-name="DefaultParagraphFont" style:family="text">
      <style:text-properties style:text-position="super 62.5%"/>
    </style:style>
    <style:style style:name="T134" style:parent-style-name="DefaultParagraphFont" style:family="text">
      <style:text-properties style:text-position="super 62.5%"/>
    </style:style>
    <style:style style:name="T135" style:parent-style-name="DefaultParagraphFont" style:family="text">
      <style:text-properties style:text-position="super 62.5%"/>
    </style:style>
    <style:style style:name="P136" style:parent-style-name="Normal" style:family="paragraph">
      <style:paragraph-properties fo:text-align="justify" fo:text-indent="0.5in"/>
    </style:style>
    <style:style style:name="T137" style:parent-style-name="DefaultParagraphFont" style:family="text">
      <style:text-properties style:text-position="super 62.5%"/>
    </style:style>
    <style:style style:name="T138" style:parent-style-name="DefaultParagraphFont" style:family="text">
      <style:text-properties style:text-position="super 62.5%"/>
    </style:style>
    <style:style style:name="T139" style:parent-style-name="DefaultParagraphFont" style:family="text">
      <style:text-properties style:text-position="super 62.5%"/>
    </style:style>
    <style:style style:name="P140" style:parent-style-name="Normal" style:family="paragraph">
      <style:paragraph-properties fo:text-align="justify" fo:text-indent="0.5in"/>
    </style:style>
    <style:style style:name="T141" style:parent-style-name="DefaultParagraphFont" style:family="text">
      <style:text-properties style:text-position="super 62.5%"/>
    </style:style>
    <style:style style:name="P142" style:parent-style-name="Normal" style:family="paragraph">
      <style:paragraph-properties fo:text-align="justify" fo:text-indent="0.5in"/>
    </style:style>
    <style:style style:name="T143" style:parent-style-name="DefaultParagraphFont" style:family="text">
      <style:text-properties style:text-position="super 62.5%"/>
    </style:style>
    <style:style style:name="T144" style:parent-style-name="DefaultParagraphFont" style:family="text">
      <style:text-properties style:text-position="super 62.5%"/>
    </style:style>
    <style:style style:name="T145" style:parent-style-name="DefaultParagraphFont" style:family="text">
      <style:text-properties style:text-position="super 62.5%"/>
    </style:style>
    <style:style style:name="T146" style:parent-style-name="DefaultParagraphFont" style:family="text">
      <style:text-properties style:text-position="super 62.5%"/>
    </style:style>
    <style:style style:name="P147" style:parent-style-name="Normal" style:family="paragraph">
      <style:paragraph-properties fo:text-align="justify" fo:text-indent="0.5in"/>
    </style:style>
    <style:style style:name="T148" style:parent-style-name="DefaultParagraphFont" style:family="text">
      <style:text-properties style:text-position="super 62.5%"/>
    </style:style>
    <style:style style:name="T149" style:parent-style-name="DefaultParagraphFont" style:family="text">
      <style:text-properties style:text-position="super 62.5%"/>
    </style:style>
    <style:style style:name="T150" style:parent-style-name="DefaultParagraphFont" style:family="text">
      <style:text-properties style:text-position="super 62.5%"/>
    </style:style>
    <style:style style:name="T151" style:parent-style-name="DefaultParagraphFont" style:family="text">
      <style:text-properties style:text-position="super 62.5%"/>
    </style:style>
    <style:style style:name="T152" style:parent-style-name="DefaultParagraphFont" style:family="text">
      <style:text-properties style:text-position="super 62.5%"/>
    </style:style>
    <style:style style:name="P153" style:parent-style-name="Normal" style:family="paragraph">
      <style:paragraph-properties fo:text-align="justify" fo:text-indent="0.5in"/>
    </style:style>
    <style:style style:name="T154" style:parent-style-name="DefaultParagraphFont" style:family="text">
      <style:text-properties style:text-position="super 62.5%"/>
    </style:style>
    <style:style style:name="T155" style:parent-style-name="DefaultParagraphFont" style:family="text">
      <style:text-properties style:text-position="super 62.5%"/>
    </style:style>
    <style:style style:name="P156" style:parent-style-name="Normal" style:family="paragraph">
      <style:paragraph-properties fo:text-align="justify" fo:text-indent="0.5in"/>
    </style:style>
    <style:style style:name="T157" style:parent-style-name="DefaultParagraphFont" style:family="text">
      <style:text-properties style:text-position="super 62.5%"/>
    </style:style>
    <style:style style:name="T158" style:parent-style-name="DefaultParagraphFont" style:family="text">
      <style:text-properties style:text-position="super 62.5%"/>
    </style:style>
    <style:style style:name="P159" style:parent-style-name="Normal" style:family="paragraph">
      <style:paragraph-properties fo:text-align="justify" fo:text-indent="0.5in"/>
    </style:style>
    <style:style style:name="T160" style:parent-style-name="DefaultParagraphFont" style:family="text">
      <style:text-properties style:text-position="super 62.5%"/>
    </style:style>
    <style:style style:name="T161" style:parent-style-name="DefaultParagraphFont" style:family="text">
      <style:text-properties style:text-position="super 62.5%"/>
    </style:style>
    <style:style style:name="T162" style:parent-style-name="DefaultParagraphFont" style:family="text">
      <style:text-properties style:text-position="super 62.5%"/>
    </style:style>
    <style:style style:name="T163" style:parent-style-name="DefaultParagraphFont" style:family="text">
      <style:text-properties style:text-position="super 62.5%"/>
    </style:style>
    <style:style style:name="P164" style:parent-style-name="Normal" style:family="paragraph">
      <style:paragraph-properties fo:text-align="justify" fo:text-indent="0.5in"/>
    </style:style>
    <style:style style:name="T165" style:parent-style-name="DefaultParagraphFont" style:family="text">
      <style:text-properties style:text-position="super 62.5%"/>
    </style:style>
    <style:style style:name="T166" style:parent-style-name="DefaultParagraphFont" style:family="text">
      <style:text-properties style:text-position="super 62.5%"/>
    </style:style>
    <style:style style:name="T167" style:parent-style-name="DefaultParagraphFont" style:family="text">
      <style:text-properties style:text-position="super 62.5%"/>
    </style:style>
    <style:style style:name="T168" style:parent-style-name="DefaultParagraphFont" style:family="text">
      <style:text-properties style:text-position="super 62.5%"/>
    </style:style>
    <style:style style:name="T169" style:parent-style-name="DefaultParagraphFont" style:family="text">
      <style:text-properties style:text-position="super 62.5%"/>
    </style:style>
    <style:style style:name="P170" style:parent-style-name="Normal" style:family="paragraph">
      <style:paragraph-properties fo:text-align="justify" fo:text-indent="0.5in"/>
    </style:style>
    <style:style style:name="T171" style:parent-style-name="DefaultParagraphFont" style:family="text">
      <style:text-properties style:text-position="super 62.5%"/>
    </style:style>
    <style:style style:name="T172" style:parent-style-name="DefaultParagraphFont" style:family="text">
      <style:text-properties style:text-position="super 62.5%"/>
    </style:style>
    <style:style style:name="P173" style:parent-style-name="Normal" style:family="paragraph">
      <style:paragraph-properties fo:text-align="justify" fo:text-indent="0.5in"/>
    </style:style>
    <style:style style:name="T174" style:parent-style-name="DefaultParagraphFont" style:family="text">
      <style:text-properties style:text-position="super 62.5%"/>
    </style:style>
    <style:style style:name="T175" style:parent-style-name="DefaultParagraphFont" style:family="text">
      <style:text-properties style:text-position="super 62.5%"/>
    </style:style>
    <style:style style:name="T176" style:parent-style-name="DefaultParagraphFont" style:family="text">
      <style:text-properties style:text-position="super 62.5%"/>
    </style:style>
    <style:style style:name="P177" style:parent-style-name="Normal" style:family="paragraph">
      <style:paragraph-properties fo:text-align="justify" fo:text-indent="0.5in"/>
    </style:style>
    <style:style style:name="T178" style:parent-style-name="DefaultParagraphFont" style:family="text">
      <style:text-properties style:text-position="super 62.5%"/>
    </style:style>
    <style:style style:name="P179" style:parent-style-name="Normal" style:family="paragraph">
      <style:paragraph-properties fo:text-align="justify" fo:text-indent="0.5in"/>
    </style:style>
    <style:style style:name="T180" style:parent-style-name="DefaultParagraphFont" style:family="text">
      <style:text-properties style:text-position="super 62.5%"/>
    </style:style>
    <style:style style:name="T181" style:parent-style-name="DefaultParagraphFont" style:family="text">
      <style:text-properties style:text-position="super 62.5%"/>
    </style:style>
    <style:style style:name="T182" style:parent-style-name="DefaultParagraphFont" style:family="text">
      <style:text-properties style:text-position="super 62.5%"/>
    </style:style>
    <style:style style:name="T183" style:parent-style-name="DefaultParagraphFont" style:family="text">
      <style:text-properties style:text-position="super 62.5%"/>
    </style:style>
    <style:style style:name="T184" style:parent-style-name="DefaultParagraphFont" style:family="text">
      <style:text-properties style:text-position="super 62.5%"/>
    </style:style>
    <style:style style:name="T185" style:parent-style-name="DefaultParagraphFont" style:family="text">
      <style:text-properties style:text-position="super 62.5%"/>
    </style:style>
    <style:style style:name="P186" style:parent-style-name="Normal" style:family="paragraph">
      <style:paragraph-properties fo:text-align="justify" fo:text-indent="0.5in"/>
    </style:style>
    <style:style style:name="T187" style:parent-style-name="DefaultParagraphFont" style:family="text">
      <style:text-properties style:text-position="super 62.5%"/>
    </style:style>
    <style:style style:name="T188" style:parent-style-name="DefaultParagraphFont" style:family="text">
      <style:text-properties style:text-position="super 62.5%"/>
    </style:style>
    <style:style style:name="P189" style:parent-style-name="Normal" style:family="paragraph">
      <style:paragraph-properties fo:text-align="justify" fo:text-indent="0.5in"/>
    </style:style>
    <style:style style:name="T190" style:parent-style-name="DefaultParagraphFont" style:family="text">
      <style:text-properties style:text-position="super 62.5%"/>
    </style:style>
    <style:style style:name="T191" style:parent-style-name="DefaultParagraphFont" style:family="text">
      <style:text-properties style:text-position="super 62.5%"/>
    </style:style>
    <style:style style:name="P192" style:parent-style-name="Normal" style:family="paragraph">
      <style:paragraph-properties fo:text-align="justify" fo:text-indent="0.5in"/>
    </style:style>
    <style:style style:name="T193" style:parent-style-name="DefaultParagraphFont" style:family="text">
      <style:text-properties style:text-position="super 62.5%"/>
    </style:style>
    <style:style style:name="T194" style:parent-style-name="DefaultParagraphFont" style:family="text">
      <style:text-properties style:text-position="super 62.5%"/>
    </style:style>
    <style:style style:name="T195" style:parent-style-name="DefaultParagraphFont" style:family="text">
      <style:text-properties style:text-position="super 62.5%"/>
    </style:style>
    <style:style style:name="T196" style:parent-style-name="DefaultParagraphFont" style:family="text">
      <style:text-properties style:text-position="super 62.5%"/>
    </style:style>
    <style:style style:name="T197" style:parent-style-name="DefaultParagraphFont" style:family="text">
      <style:text-properties style:text-position="super 62.5%"/>
    </style:style>
    <style:style style:name="T198" style:parent-style-name="DefaultParagraphFont" style:family="text">
      <style:text-properties style:text-position="super 62.5%"/>
    </style:style>
    <style:style style:name="T199" style:parent-style-name="DefaultParagraphFont" style:family="text">
      <style:text-properties style:text-position="super 62.5%"/>
    </style:style>
    <style:style style:name="T200" style:parent-style-name="DefaultParagraphFont" style:family="text">
      <style:text-properties style:text-position="super 62.5%"/>
    </style:style>
    <style:style style:name="T201" style:parent-style-name="DefaultParagraphFont" style:family="text">
      <style:text-properties style:text-position="super 62.5%"/>
    </style:style>
    <style:style style:name="T202" style:parent-style-name="DefaultParagraphFont" style:family="text">
      <style:text-properties style:text-position="super 62.5%"/>
    </style:style>
    <style:style style:name="T203" style:parent-style-name="DefaultParagraphFont" style:family="text">
      <style:text-properties style:text-position="super 62.5%"/>
    </style:style>
    <style:style style:name="P204" style:parent-style-name="Normal" style:family="paragraph">
      <style:paragraph-properties fo:text-align="justify" fo:text-indent="0.5in"/>
    </style:style>
    <style:style style:name="T205" style:parent-style-name="DefaultParagraphFont" style:family="text">
      <style:text-properties style:text-position="super 62.5%"/>
    </style:style>
    <style:style style:name="T206" style:parent-style-name="DefaultParagraphFont" style:family="text">
      <style:text-properties style:text-position="super 62.5%"/>
    </style:style>
    <style:style style:name="T207" style:parent-style-name="DefaultParagraphFont" style:family="text">
      <style:text-properties style:text-position="super 62.5%"/>
    </style:style>
    <style:style style:name="T208" style:parent-style-name="DefaultParagraphFont" style:family="text">
      <style:text-properties style:text-position="super 62.5%"/>
    </style:style>
    <style:style style:name="T209" style:parent-style-name="DefaultParagraphFont" style:family="text">
      <style:text-properties style:text-position="super 62.5%"/>
    </style:style>
    <style:style style:name="T210" style:parent-style-name="DefaultParagraphFont" style:family="text">
      <style:text-properties style:text-position="super 62.5%"/>
    </style:style>
    <style:style style:name="T211" style:parent-style-name="DefaultParagraphFont" style:family="text">
      <style:text-properties style:text-position="super 62.5%"/>
    </style:style>
    <style:style style:name="P212" style:parent-style-name="Normal" style:family="paragraph">
      <style:paragraph-properties fo:text-align="justify" fo:text-indent="0.5in"/>
    </style:style>
    <style:style style:name="T213" style:parent-style-name="DefaultParagraphFont" style:family="text">
      <style:text-properties style:text-position="super 62.5%"/>
    </style:style>
    <style:style style:name="P214" style:parent-style-name="Normal" style:family="paragraph">
      <style:paragraph-properties fo:text-align="justify" fo:text-indent="0.5in"/>
    </style:style>
    <style:style style:name="T215" style:parent-style-name="DefaultParagraphFont" style:family="text">
      <style:text-properties style:text-position="super 62.5%"/>
    </style:style>
    <style:style style:name="T216" style:parent-style-name="DefaultParagraphFont" style:family="text">
      <style:text-properties style:text-position="super 62.5%"/>
    </style:style>
    <style:style style:name="T217" style:parent-style-name="DefaultParagraphFont" style:family="text">
      <style:text-properties style:text-position="super 62.5%"/>
    </style:style>
    <style:style style:name="T218" style:parent-style-name="DefaultParagraphFont" style:family="text">
      <style:text-properties style:text-position="super 62.5%"/>
    </style:style>
    <style:style style:name="T219" style:parent-style-name="DefaultParagraphFont" style:family="text">
      <style:text-properties style:text-position="super 62.5%"/>
    </style:style>
    <style:style style:name="P220" style:parent-style-name="Normal" style:family="paragraph">
      <style:paragraph-properties fo:text-align="justify" fo:text-indent="0.5in"/>
    </style:style>
    <style:style style:name="T221" style:parent-style-name="DefaultParagraphFont" style:family="text">
      <style:text-properties style:text-position="super 62.5%"/>
    </style:style>
    <style:style style:name="P222" style:parent-style-name="Normal" style:family="paragraph">
      <style:paragraph-properties fo:text-align="justify" fo:text-indent="0.5in"/>
    </style:style>
    <style:style style:name="T223" style:parent-style-name="DefaultParagraphFont" style:family="text">
      <style:text-properties style:text-position="super 62.5%"/>
    </style:style>
    <style:style style:name="T224" style:parent-style-name="DefaultParagraphFont" style:family="text">
      <style:text-properties style:text-position="super 62.5%"/>
    </style:style>
    <style:style style:name="T225" style:parent-style-name="DefaultParagraphFont" style:family="text">
      <style:text-properties style:text-position="super 62.5%"/>
    </style:style>
    <style:style style:name="T226" style:parent-style-name="DefaultParagraphFont" style:family="text">
      <style:text-properties style:text-position="super 62.5%"/>
    </style:style>
    <style:style style:name="T227" style:parent-style-name="DefaultParagraphFont" style:family="text">
      <style:text-properties style:text-position="super 62.5%"/>
    </style:style>
    <style:style style:name="P228" style:parent-style-name="Normal" style:family="paragraph">
      <style:paragraph-properties fo:text-align="justify" fo:text-indent="0.5in"/>
    </style:style>
    <style:style style:name="T229" style:parent-style-name="DefaultParagraphFont" style:family="text">
      <style:text-properties style:text-position="super 62.5%"/>
    </style:style>
    <style:style style:name="T230" style:parent-style-name="DefaultParagraphFont" style:family="text">
      <style:text-properties style:text-position="super 62.5%"/>
    </style:style>
    <style:style style:name="P231" style:parent-style-name="Normal" style:family="paragraph">
      <style:paragraph-properties fo:text-align="justify" fo:text-indent="0.5in"/>
    </style:style>
    <style:style style:name="T232" style:parent-style-name="DefaultParagraphFont" style:family="text">
      <style:text-properties style:text-position="super 62.5%"/>
    </style:style>
    <style:style style:name="T233" style:parent-style-name="DefaultParagraphFont" style:family="text">
      <style:text-properties style:text-position="super 62.5%"/>
    </style:style>
    <style:style style:name="T234" style:parent-style-name="DefaultParagraphFont" style:family="text">
      <style:text-properties style:text-position="super 62.5%"/>
    </style:style>
    <style:style style:name="T235" style:parent-style-name="DefaultParagraphFont" style:family="text">
      <style:text-properties style:text-position="super 62.5%"/>
    </style:style>
    <style:style style:name="T236" style:parent-style-name="DefaultParagraphFont" style:family="text">
      <style:text-properties style:text-position="super 62.5%"/>
    </style:style>
    <style:style style:name="T237" style:parent-style-name="DefaultParagraphFont" style:family="text">
      <style:text-properties style:text-position="super 62.5%"/>
    </style:style>
    <style:style style:name="T238" style:parent-style-name="DefaultParagraphFont" style:family="text">
      <style:text-properties style:text-position="super 62.5%"/>
    </style:style>
    <style:style style:name="T239" style:parent-style-name="DefaultParagraphFont" style:family="text">
      <style:text-properties style:text-position="super 62.5%"/>
    </style:style>
    <style:style style:name="T240" style:parent-style-name="DefaultParagraphFont" style:family="text">
      <style:text-properties style:text-position="super 62.5%"/>
    </style:style>
    <style:style style:name="T241" style:parent-style-name="DefaultParagraphFont" style:family="text">
      <style:text-properties style:text-position="super 62.5%"/>
    </style:style>
    <style:style style:name="T242" style:parent-style-name="DefaultParagraphFont" style:family="text">
      <style:text-properties style:text-position="super 62.5%"/>
    </style:style>
    <style:style style:name="T243" style:parent-style-name="DefaultParagraphFont" style:family="text">
      <style:text-properties style:text-position="super 62.5%"/>
    </style:style>
    <style:style style:name="T244" style:parent-style-name="DefaultParagraphFont" style:family="text">
      <style:text-properties style:text-position="super 62.5%"/>
    </style:style>
    <style:style style:name="T245" style:parent-style-name="DefaultParagraphFont" style:family="text">
      <style:text-properties style:text-position="super 62.5%"/>
    </style:style>
    <style:style style:name="T246" style:parent-style-name="DefaultParagraphFont" style:family="text">
      <style:text-properties style:text-position="super 62.5%"/>
    </style:style>
    <style:style style:name="T247" style:parent-style-name="DefaultParagraphFont" style:family="text">
      <style:text-properties style:text-position="super 62.5%"/>
    </style:style>
    <style:style style:name="P248" style:parent-style-name="Normal" style:family="paragraph">
      <style:paragraph-properties fo:text-align="justify" fo:text-indent="0.5in"/>
    </style:style>
    <style:style style:name="T249" style:parent-style-name="DefaultParagraphFont" style:family="text">
      <style:text-properties style:text-position="super 62.5%"/>
    </style:style>
    <style:style style:name="T250" style:parent-style-name="DefaultParagraphFont" style:family="text">
      <style:text-properties style:text-position="super 62.5%"/>
    </style:style>
    <style:style style:name="T251" style:parent-style-name="DefaultParagraphFont" style:family="text">
      <style:text-properties style:text-position="super 62.5%"/>
    </style:style>
    <style:style style:name="P252" style:parent-style-name="Normal" style:family="paragraph">
      <style:paragraph-properties fo:text-align="justify" fo:text-indent="0.5in"/>
    </style:style>
    <style:style style:name="T253" style:parent-style-name="DefaultParagraphFont" style:family="text">
      <style:text-properties style:text-position="super 62.5%"/>
    </style:style>
    <style:style style:name="P254" style:parent-style-name="Normal" style:family="paragraph">
      <style:paragraph-properties fo:text-align="justify" fo:text-indent="0.5in"/>
    </style:style>
    <style:style style:name="T255" style:parent-style-name="DefaultParagraphFont" style:family="text">
      <style:text-properties style:text-position="super 62.5%"/>
    </style:style>
    <style:style style:name="P256" style:parent-style-name="Normal" style:family="paragraph">
      <style:paragraph-properties fo:text-align="justify" fo:text-indent="0.5in"/>
    </style:style>
    <style:style style:name="T257" style:parent-style-name="DefaultParagraphFont" style:family="text">
      <style:text-properties style:text-position="super 62.5%"/>
    </style:style>
    <style:style style:name="P258" style:parent-style-name="Normal" style:family="paragraph">
      <style:paragraph-properties fo:text-align="justify" fo:text-indent="0.5in"/>
    </style:style>
    <style:style style:name="T259" style:parent-style-name="DefaultParagraphFont" style:family="text">
      <style:text-properties style:text-position="super 62.5%"/>
    </style:style>
    <style:style style:name="T260" style:parent-style-name="DefaultParagraphFont" style:family="text">
      <style:text-properties style:text-position="super 62.5%"/>
    </style:style>
    <style:style style:name="T261" style:parent-style-name="DefaultParagraphFont" style:family="text">
      <style:text-properties style:text-position="super 62.5%"/>
    </style:style>
    <style:style style:name="T262" style:parent-style-name="DefaultParagraphFont" style:family="text">
      <style:text-properties style:text-position="super 62.5%"/>
    </style:style>
    <style:style style:name="T263" style:parent-style-name="DefaultParagraphFont" style:family="text">
      <style:text-properties style:text-position="super 62.5%"/>
    </style:style>
    <style:style style:name="T264" style:parent-style-name="DefaultParagraphFont" style:family="text">
      <style:text-properties style:text-position="super 62.5%"/>
    </style:style>
    <style:style style:name="P265" style:parent-style-name="Normal" style:family="paragraph">
      <style:paragraph-properties fo:text-align="justify" fo:text-indent="0.5in"/>
    </style:style>
    <style:style style:name="T266" style:parent-style-name="DefaultParagraphFont" style:family="text">
      <style:text-properties style:text-position="super 62.5%"/>
    </style:style>
    <style:style style:name="T267" style:parent-style-name="DefaultParagraphFont" style:family="text">
      <style:text-properties style:text-position="super 62.5%"/>
    </style:style>
    <style:style style:name="T268" style:parent-style-name="DefaultParagraphFont" style:family="text">
      <style:text-properties style:text-position="super 62.5%"/>
    </style:style>
    <style:style style:name="T269" style:parent-style-name="DefaultParagraphFont" style:family="text">
      <style:text-properties style:text-position="super 62.5%"/>
    </style:style>
    <style:style style:name="T270" style:parent-style-name="DefaultParagraphFont" style:family="text">
      <style:text-properties style:text-position="super 62.5%"/>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style:text-position="super 62.5%"/>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style:text-position="super 62.5%"/>
    </style:style>
    <style:style style:name="T279" style:parent-style-name="DefaultParagraphFont" style:family="text">
      <style:text-properties style:text-position="super 62.5%"/>
    </style:style>
    <style:style style:name="P280" style:parent-style-name="Normal" style:family="paragraph">
      <style:paragraph-properties fo:text-align="justify" fo:text-indent="0.5in"/>
    </style:style>
    <style:style style:name="T281" style:parent-style-name="DefaultParagraphFont" style:family="text">
      <style:text-properties style:text-position="super 62.5%"/>
    </style:style>
    <style:style style:name="P282" style:parent-style-name="Normal" style:family="paragraph">
      <style:paragraph-properties fo:text-align="justify" fo:text-indent="0.5in"/>
    </style:style>
    <style:style style:name="T283" style:parent-style-name="DefaultParagraphFont" style:family="text">
      <style:text-properties style:text-position="super 62.5%"/>
    </style:style>
    <style:style style:name="P284" style:parent-style-name="Normal" style:family="paragraph">
      <style:paragraph-properties fo:text-align="justify" fo:text-indent="0.5in"/>
    </style:style>
    <style:style style:name="T285" style:parent-style-name="DefaultParagraphFont" style:family="text">
      <style:text-properties style:text-position="super 62.5%"/>
    </style:style>
    <style:style style:name="T286" style:parent-style-name="DefaultParagraphFont" style:family="text">
      <style:text-properties style:text-position="super 62.5%"/>
    </style:style>
    <style:style style:name="T287" style:parent-style-name="DefaultParagraphFont" style:family="text">
      <style:text-properties style:text-position="super 62.5%"/>
    </style:style>
    <style:style style:name="P288" style:parent-style-name="Normal" style:family="paragraph">
      <style:paragraph-properties fo:text-align="justify" fo:text-indent="0.5in"/>
    </style:style>
    <style:style style:name="T289" style:parent-style-name="DefaultParagraphFont" style:family="text">
      <style:text-properties style:text-position="super 62.5%"/>
    </style:style>
    <style:style style:name="T290" style:parent-style-name="DefaultParagraphFont" style:family="text">
      <style:text-properties style:text-position="super 62.5%"/>
    </style:style>
    <style:style style:name="T291" style:parent-style-name="DefaultParagraphFont" style:family="text">
      <style:text-properties style:text-position="37.5% 100%" fo:font-size="8pt" style:font-size-asian="8pt"/>
    </style:style>
    <style:style style:name="P292" style:parent-style-name="Normal" style:family="paragraph">
      <style:paragraph-properties fo:text-align="justify" fo:text-indent="0.5in"/>
    </style:style>
    <style:style style:name="T293" style:parent-style-name="DefaultParagraphFont" style:family="text">
      <style:text-properties style:text-position="super 62.5%"/>
    </style:style>
    <style:style style:name="P294" style:parent-style-name="Normal" style:family="paragraph">
      <style:paragraph-properties fo:text-align="justify" fo:text-indent="0.5in"/>
    </style:style>
    <style:style style:name="T295" style:parent-style-name="DefaultParagraphFont" style:family="text">
      <style:text-properties style:text-position="super 62.5%"/>
    </style:style>
    <style:style style:name="P296" style:parent-style-name="Normal" style:family="paragraph">
      <style:paragraph-properties fo:text-align="justify" fo:text-indent="0.5in"/>
    </style:style>
    <style:style style:name="T297" style:parent-style-name="DefaultParagraphFont" style:family="text">
      <style:text-properties style:text-position="super 62.5%"/>
    </style:style>
    <style:style style:name="T298" style:parent-style-name="DefaultParagraphFont" style:family="text">
      <style:text-properties style:text-position="super 62.5%"/>
    </style:style>
    <style:style style:name="T299" style:parent-style-name="DefaultParagraphFont" style:family="text">
      <style:text-properties style:text-position="super 62.5%"/>
    </style:style>
    <style:style style:name="T300" style:parent-style-name="DefaultParagraphFont" style:family="text">
      <style:text-properties style:text-position="super 62.5%"/>
    </style:style>
    <style:style style:name="P301" style:parent-style-name="Normal" style:family="paragraph">
      <style:paragraph-properties fo:text-align="justify" fo:text-indent="0.5in"/>
    </style:style>
    <style:style style:name="T302" style:parent-style-name="DefaultParagraphFont" style:family="text">
      <style:text-properties style:text-position="super 62.5%"/>
    </style:style>
    <style:style style:name="T303" style:parent-style-name="DefaultParagraphFont" style:family="text">
      <style:text-properties style:text-position="super 62.5%"/>
    </style:style>
    <style:style style:name="T304" style:parent-style-name="DefaultParagraphFont" style:family="text">
      <style:text-properties style:text-position="super 62.5%"/>
    </style:style>
    <style:style style:name="P305" style:parent-style-name="Normal" style:family="paragraph">
      <style:paragraph-properties fo:text-align="justify" fo:text-indent="0.5in"/>
    </style:style>
    <style:style style:name="T306" style:parent-style-name="DefaultParagraphFont" style:family="text">
      <style:text-properties style:text-position="super 62.5%"/>
    </style:style>
    <style:style style:name="P307" style:parent-style-name="Normal" style:family="paragraph">
      <style:paragraph-properties fo:text-align="justify" fo:text-indent="0.5in"/>
    </style:style>
    <style:style style:name="T308" style:parent-style-name="DefaultParagraphFont" style:family="text">
      <style:text-properties style:text-position="super 62.5%"/>
    </style:style>
    <style:style style:name="P309" style:parent-style-name="Normal" style:family="paragraph">
      <style:paragraph-properties fo:text-align="justify" fo:text-indent="0.5in"/>
    </style:style>
    <style:style style:name="T310" style:parent-style-name="DefaultParagraphFont" style:family="text">
      <style:text-properties style:text-position="super 62.5%"/>
    </style:style>
    <style:style style:name="P311" style:parent-style-name="Normal" style:family="paragraph">
      <style:paragraph-properties fo:text-align="justify" fo:text-indent="0.5in"/>
    </style:style>
    <style:style style:name="T312" style:parent-style-name="DefaultParagraphFont" style:family="text">
      <style:text-properties style:text-position="super 62.5%"/>
    </style:style>
    <style:style style:name="P313" style:parent-style-name="Normal" style:family="paragraph">
      <style:paragraph-properties fo:text-align="justify" fo:text-indent="0.543in"/>
    </style:style>
    <style:style style:name="P314" style:parent-style-name="Normal" style:family="paragraph">
      <style:paragraph-properties fo:text-align="justify"/>
    </style:style>
    <style:style style:name="P315" style:parent-style-name="Normal" style:family="paragraph">
      <style:paragraph-properties fo:text-align="justify" fo:text-indent="0.5in"/>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office:automatic-styles>
  <office:body>
    <office:text text:use-soft-page-breaks="true">
      <text:p text:style-name="P1"/>
      <text:p text:style-name="P9">Projektas</text:p>
      <text:p text:style-name="Normal"/>
      <text:p text:style-name="P10">LIETUVOS RESPUBLIKOS<text:s/></text:p>
      <text:p text:style-name="P11"><text:span text:style-name="T12">ADMINISTRACINIŲ TEISĖS PAŽEIDIMŲ KODEKSO 209</text:span><text:span text:style-name="T13">6</text:span><text:span text:style-name="T14">, 237 IR 259</text:span><text:span text:style-name="T15">1</text:span><text:span text:style-name="T16"><text:s/>STRAIPSNIŲ PAKEITIMO<text:s/></text:span></text:p>
      <text:p text:style-name="P17">ĮSTATYMAS<text:s/></text:p>
      <text:p text:style-name="Normal"/>
      <text:p text:style-name="P18">2004 m. <text:s text:c="25"/>d. Nr.</text:p>
      <text:p text:style-name="P19">Vilnius</text:p>
      <text:p text:style-name="Normal"/>
      <text:p text:style-name="Normal">(Žin.,1985, Nr. 1-1, Nr. 33-370; 1999, Nr.<text:s/><text:a xlink:href="https://www.e-tar.lt/portal/legalAct.html?documentId=TAIS.73909" office:target-frame-name="_blank" xlink:show="new"><text:span text:style-name="T20">18-443</text:span></text:a>; 2002, Nr.<text:s/><text:a xlink:href="https://www.e-tar.lt/portal/legalAct.html?documentId=TAIS.173548" office:target-frame-name="_blank" xlink:show="new"><text:span text:style-name="T21">75-3214</text:span></text:a>, Nr.<text:s/><text:a xlink:href="https://www.e-tar.lt/portal/legalAct.html?documentId=TAIS.197695" office:target-frame-name="_blank" xlink:show="new"><text:span text:style-name="T22">123-5526</text:span></text:a>, Nr.<text:s/><text:a xlink:href="https://www.e-tar.lt/portal/legalAct.html?documentId=TAIS.197740" office:target-frame-name="_blank" xlink:show="new"><text:span text:style-name="T23">124-5623</text:span></text:a>; 2003, Nr.<text:s/><text:a xlink:href="https://www.e-tar.lt/portal/legalAct.html?documentId=TAIS.215813" office:target-frame-name="_blank" xlink:show="new"><text:span text:style-name="T24">74-3421</text:span></text:a>, Nr.<text:s/><text:a xlink:href="https://www.e-tar.lt/portal/legalAct.html?documentId=TAIS.220096" office:target-frame-name="_blank" xlink:show="new"><text:span text:style-name="T25">102-4581</text:span></text:a>; 2004, Nr.<text:s/><text:a xlink:href="https://www.e-tar.lt/portal/legalAct.html?documentId=TAIS.232042" office:target-frame-name="_blank" xlink:show="new"><text:span text:style-name="T26">68-2368</text:span></text:a>, Nr.<text:s/><text:a xlink:href="https://www.e-tar.lt/portal/legalAct.html?documentId=TAIS.232219" office:target-frame-name="_blank" xlink:show="new"><text:span text:style-name="T27">72-2491</text:span></text:a>, Nr.<text:s/><text:a xlink:href="https://www.e-tar.lt/portal/legalAct.html?documentId=TAIS.238190" office:target-frame-name="_blank" xlink:show="new"><text:span text:style-name="T28">115-4275</text:span></text:a>)</text:p>
      <text:p text:style-name="Normal"/>
      <text:p text:style-name="P29"><text:span text:style-name="T30">1</text:span><text:span text:style-name="T31"><text:s/>straipsnis.<text:s/></text:span><text:span text:style-name="T32">209</text:span><text:span text:style-name="T33">6</text:span><text:span text:style-name="T34"><text:s/>straipsnio pavadinimo pakeitimas, 3 ir 4 dalių pripažinimas netekusiomis galios</text:span></text:p>
      <text:p text:style-name="P35">1<text:span text:style-name="T36">.</text:span><text:span text:style-name="T37"><text:s/></text:span>209<text:span text:style-name="T38">6</text:span><text:s/>straipsnio pavadinime išbraukti žodžius „ar raudonojo“ ir išdėstyti jį taip:</text:p>
      <text:p text:style-name="P39"><text:span text:style-name="T40">„</text:span><text:span text:style-name="T41">209</text:span><text:span text:style-name="T42">6</text:span><text:span text:style-name="T43"><text:s/>straipsnis.<text:s/></text:span><text:span text:style-name="T44">Keleivio asmeninio naudojimo ar kitų daiktų neteisėtas gabenimas per Lietuvos Respublikos valstybės sieną žaliojo kanalo režimu“</text:span></text:p>
      <text:p text:style-name="P45">2. 209<text:span text:style-name="T46">6</text:span><text:s/>straipsnio 3 ir 4 dalis pripažinti netekusiomis galios.</text:p>
      <text:p text:style-name="Normal"/>
      <text:p text:style-name="P47"><text:span text:style-name="T48">2</text:span><text:span text:style-name="T49"><text:s/>straipsnis.<text:s/></text:span><text:span text:style-name="T50">237 straipsnio 1 dalies pakeitimas</text:span></text:p>
      <text:p text:style-name="P51">237 straipsnio 1 dalyje po skaičiaus ir žodžių „84<text:span text:style-name="T52">1</text:span><text:s/>straipsnio antrojoje dalyje“ įrašyti skaičių ir žodžius „173<text:span text:style-name="T53">2</text:span><text:s/>straipsnio pirmojoje dalyje“ ir šią dalį išdėstyti taip:</text:p>
      <text:p text:style-name="P54">„Teritorinė muitinė nagrinėja šio kodekso 84<text:span text:style-name="T55">1</text:span><text:s/>straipsnio antrojoje dalyje<text:span text:style-name="T56">,<text:s/></text:span>173<text:span text:style-name="T57">2</text:span><text:s/>straipsnio pirmojoje dalyje, 209<text:span text:style-name="T58">1</text:span><text:s/>straipsnio pirmojoje dalyje, 209<text:span text:style-name="T59">2</text:span><text:s/>straipsnio pirmojoje, antrojoje, ketvirtojoje ir penktojoje dalyse, 209<text:span text:style-name="T60">3<text:s/></text:span>straipsnio pirmojoje, ketvirtojoje ir penktojoje dalyse, 209<text:span text:style-name="T61">4</text:span><text:s/>straipsnio 1 dalyje, 209<text:span text:style-name="T62">5</text:span>, 209<text:span text:style-name="T63">6</text:span><text:s/>straipsniuose ir 210 straipsnio trečiojoje dalyje numatytų administracinių teisės pažeidimų bylas“.</text:p>
      <text:p text:style-name="P64"/>
      <text:p text:style-name="P65"><text:span text:style-name="T66">3</text:span><text:span text:style-name="T67"><text:s/>straipsnis.<text:s/></text:span><text:span text:style-name="T68">259</text:span><text:span text:style-name="T69">1</text:span><text:span text:style-name="T70"><text:s/>straipsnio 1 dalies 1 punkto pakeitim</text:span><text:span text:style-name="T71">as</text:span></text:p>
      <text:p text:style-name="P72"><text:span text:style-name="T73">259</text:span><text:span text:style-name="T74">1</text:span><text:span text:style-name="T75"><text:s/>straipsnio 1 dalies 1 punkto trisdešimt penktojoje pastraipoje po skaičiaus ir žodžio „171</text:span><text:span text:style-name="T76">4</text:span><text:span text:style-name="T77"><text:s/>straipsniai“ įrašyti skaičių ir žodžius „173</text:span><text:span text:style-name="T78">2</text:span><text:span text:style-name="T79"><text:s/>straipsnio antroji ir trečioji dalys“ ir šį punktą išdėstyti taip:</text:span></text:p>
      <text:p text:style-name="P80"><text:span text:style-name="T81">„</text:span><text:span text:style-name="T82">1</text:span><text:span text:style-name="T83">) tam įgalioti:</text:span></text:p>
      <text:p text:style-name="P84"><text:span text:style-name="T85">vidaus reikalų ir policijos pareigūnai (41(3), 44, 44(1), 50, 50(2), 50(3), 110 straipsniai, 143 straipsnis – dėl pažeidimų automobilių transporte, 153(1), 160–162, 163(1), 163(2), 163(11), 164 straipsniai, 171 straipsnio pirmoji ir antroji dalys, 171(1 )s</text:span><text:span text:style-name="T86">traipsnio antroji dalis, 171(2) straipsnio antroji dalis, 171(4), 171(5), 172(11), 173, 173(3), 173(6), 173(7), 173(9), 173(13), 173(18), 174, 175 straipsniai, 178 straipsnio trečioji ir ketvirtoji dalys, 180, 181, 181(1) straipsniai, 181(2) straipsnio ant</text:span><text:span text:style-name="T87">roji dalis,<text:s/></text:span>181(3) straipsnis,<text:s/><text:span text:style-name="T88"><text:s/>182 straipsnio antroji dalis, 182(1) straipsnio antroji dalis, 183 straipsnio trečioji dalis, 184, 185, 185(1), 186, 186(5) straipsniai, 187 straipsnio pirmoji ir antroji dalys, 187(4), 187(11)straipsniai, 187(12) straipsnis</text:span><text:span text:style-name="T89"><text:s/>– dėl politinių sankcijų pažeidimo, 188–188(2), 188(5) straipsniai, 188(7) straipsnio pirmoji dalis, 188(11), 188(15), 189(9), 191, 193(2), 198, 202, 205(2), 207 straipsniai, 210 straipsnio pirmoji ir antroji dalys, 211, 214 straipsniai, 214(8) straipsnis</text:span><text:span text:style-name="T90"><text:s/>– dėl įstatymų uždraustos informacijos ir informacijos</text:span><text:s/>apie įstatymų uždraustą ar neteisėtą veiklą skleidimo);</text:p>
      <text:p text:style-name="P91">Aplinkos ministerijos organų pareigūnai (45, 49 straipsniai, 51(2) straipsnio trečioji dalis, 51(5) straipsnio trečioji dalis, 51(8), 51(9)<text:s/>straipsniai, 51(14) straipsnio antroji dalis, 51(15) straipsnis, 56 straipsnio septintoji, aštuntoji, devintoji, dešimtoji, vienuoliktoji, dvyliktoji ir tryliktoji dalys, 62 straipsnio trečioji, ketvirtoji, penktoji, septintoji, aštuntoji, devintoji ir dešimtoji dalys, 62(1) straipsnio trečioji, ketvirtoji, penktoji, septintoji, aštuntoji, devintoji ir dešimtoji dalys,<text:s/><text:soft-page-break/>62(2 )straipsnio trečioji, ketvirtoji, penktoji, septintoji, aštuntoji, devintoji ir dešimtoji dalys, 87(6) straipsnio antroji ir trečioji dalys, 162, 189(9) ir 193(2) straipsniai);</text:p>
      <text:p text:style-name="P92">Finansų ministerijos ir jos tam įgalioti pareigūnai (172(17), 173(15) straipsniai);</text:p>
      <text:p text:style-name="P93">Krašto apsaugos ministerijos pareigūnai (189(9) straipsnis);</text:p>
      <text:p text:style-name="P94">Kultūros ministerijos įgalioti pareigūnai (173(19) straipsnis,<text:s/>187(12) straipsnis – dėl visuomeninių sankcijų pažeidimo, 214 straipsnio pirmoji dalis);</text:p>
      <text:p text:style-name="P95">Kultūros ministerijos Kultūros vertybių apsaugos departamento pareigūnai (188(4) straipsnis, 214(1) straipsnio ketvirtoji dalis – dėl išorinės reklamos nekilnojamosiose kultūros vertybėse ir jų teritorijose įrengimo reikalavimų ir draudimų pažeidimų);</text:p>
      <text:p text:style-name="P96">Susisiekimo ministerijos ir jos tam įgalioti asmenys (50(3 )straipsnis – dėl turto sunaikinimo ar sugadinimo transporte, 111 straipsnio aštuntoji dalis, 117(1), 119(2), 137(1), 138(1) straipsniai, 143 straipsnis – dėl automobilių transporte padarytų pažeidimų, 185(1 )straipsnio antroji dalis, 187(12) straipsnis – dėl susisiekimo sankcijų pažeidimo);</text:p>
      <text:p text:style-name="P97">Sveikatos apsaugos ministerijos organų pareigūnai (44(2), 186 straipsniai);</text:p>
      <text:p text:style-name="P98">Švietimo ir mokslo ministerijos įgalioti pareigūnai (185(1 )straipsnio antroji dalis, 187(12) straipsnis – dėl visuomeninių sankcijų pažeidimo, 214(9), 215 straipsniai);</text:p>
      <text:p text:style-name="P99">Ūkio ministerijos ir jos tam įgalioti pareigūnai (172(23)straipsnis, 187(12) straipsnis – dėl ekonominių sankcijų pažeidimo, 189(9 )straipsnis);</text:p>
      <text:p text:style-name="P100">Žemės ūkio ministerijos ir jos tam įgalioti pareigūnai (59, 103, 104, 172(19), 172(21), 188(17) straipsniai);</text:p>
      <text:p text:style-name="P101">Lietuvos archyvų departamento pareigūnai (188(10) straipsnis);</text:p>
      <text:p text:style-name="P102">Statistikos departamento prie Lietuvos Respublikos Vyriausybės pareigūnai (173(17) straipsnis);</text:p>
      <text:p text:style-name="P103">Valstybės įmonės Valstybės turto fondo administracijos vadovas arba jo įgalioti asmenys (215<text:span text:style-name="T104">(1)</text:span>–215<text:span text:style-name="T105">(3)</text:span><text:s/>straipsniai);</text:p>
      <text:p text:style-name="P106">Valstybinės tabako ir alkoholio kontrolės tarnybos prie Lietuvos Respublikos Vyriausybės pareigūnai (163<text:span text:style-name="T107">(2)</text:span><text:s/>straipsnis – dėl prekybos alkoholiniais gėrimais ir tabako gaminiais, taip pat dėl tokių prekių laikymo, 164, 173<text:span text:style-name="T108">(12)</text:span><text:s/>straipsniai, 185<text:span text:style-name="T109">(1)</text:span><text:s/>straipsnio antroji dalis, 185<text:span text:style-name="T110">(3)</text:span><text:s/>straipsnis, 210 straipsnio pirmoji ir antroji dalys);</text:p>
      <text:p text:style-name="P111">Viešųjų pirkimų tarnybos prie Lietuvos Respublikos Vyriausybės pareigūnai (171<text:span text:style-name="T112">(3)</text:span><text:s/>straipsnio antroji dalis);</text:p>
      <text:p text:style-name="P113">Valstybinės vaistų kontrolės tarnybos prie Sveikatos apsaugos ministerijos įgalioti pareigūnai (44<text:span text:style-name="T114">(1)</text:span><text:s/>straipsnis);</text:p>
      <text:p text:style-name="P115">Valstybinės medicininio audito inspekcijos pareigūnai (43<text:span text:style-name="T116">(1)</text:span>, 43<text:span text:style-name="T117">(2)</text:span>, 43<text:span text:style-name="T118">(3)</text:span>, 43<text:span text:style-name="T119">(4)</text:span><text:s/>straipsniai);</text:p>
      <text:p text:style-name="P120">Finansinių nusikaltimų tyrimo tarnybos prie Lietuvos Respublikos vidaus reikalų ministerijos pareigūnai (41<text:span text:style-name="T121">(3)</text:span>, 163<text:span text:style-name="T122">(1)</text:span>, 163<text:span text:style-name="T123">(2)</text:span>, 163<text:span text:style-name="T124">(11)</text:span>, 164, 169, 170, 171, 171<text:span text:style-name="T125">(1)</text:span>, 171<text:span text:style-name="T126">(2)</text:span>, 171<text:span text:style-name="T127">(4)</text:span>, 171<text:span text:style-name="T128">(5)</text:span>, 172<text:span text:style-name="T129">(14)</text:span>, 172<text:span text:style-name="T130">(15)</text:span>, 173, 173<text:span text:style-name="T131">(3)</text:span><text:s/>straipsniai, 187 straipsnio antroji dalis, 187<text:span text:style-name="T132">(12 )</text:span>straipsnis – dėl finansinių sankcijų pažeidimo, 188<text:span text:style-name="T133">(6)</text:span><text:s/>straipsnio antroji dalis, 193<text:span text:style-name="T134">(2)</text:span>, 214<text:span text:style-name="T135">(10)</text:span><text:s/>straipsniai);</text:p>
      <text:p text:style-name="P136">Valstybės kontrolės<text:s/>pareigūnai (171<text:span text:style-name="T137">(3)</text:span><text:s/>straipsnio antroji dalis, 172<text:span text:style-name="T138">(13)</text:span>, 188<text:span text:style-name="T139">(3)</text:span><text:s/>straipsniai);</text:p>
      <text:p text:style-name="P140">Valstybės dokumentų technologinės apsaugos tarnybos prie Finansų ministerijos pareigūnai (189<text:span text:style-name="T141">(8)</text:span><text:s/>straipsnis);</text:p>
      <text:p text:style-name="P142">Lietuvos Respublikos vertybinių popierių komisijos pareigūnai (173<text:span text:style-name="T143">(</text:span><text:span text:style-name="T144">4)</text:span><text:s/>straipsnis, 173<text:span text:style-name="T145">(16)</text:span><text:s/>straipsnio trečioji dalis, 187<text:span text:style-name="T146">(12)</text:span><text:s/>straipsnis – dėl finansinių sankcijų pažeidimo);</text:p>
      <text:p text:style-name="P147">Lietuvos vartotojų kooperatyvų sąjungos organų pareigūnai (163, 163<text:span text:style-name="T148">(1)</text:span>, 163<text:span text:style-name="T149">(2)</text:span>, 163<text:span text:style-name="T150">(9)</text:span>, 163<text:span text:style-name="T151">(13)</text:span>, 164, 173<text:span text:style-name="T152">(6)</text:span><text:s/>straipsniai – dėl kooperatinėse įmonėse padarytų pažeidimų);</text:p>
      <text:p text:style-name="P153">Valstybinės energetikos inspekcijos prie Ūkio ministerijos pareigūnai (99<text:span text:style-name="T154">(4)</text:span>, 99<text:span text:style-name="T155">(8)</text:span><text:s/>straipsniai);</text:p>
      <text:p text:style-name="P156">Valstybinės atominės energetikos saugos inspekcijos pareigūnai (94<text:span text:style-name="T157">(1)</text:span>, 189<text:span text:style-name="T158">(9)</text:span><text:s/>straipsniai);</text:p>
      <text:p text:style-name="P159">Valstybinės darbo inspekcijos pareigūnai (41<text:span text:style-name="T160">(2)</text:span>, 41<text:span text:style-name="T161">(3 )</text:span>straipsniai, 41<text:span text:style-name="T162">(4)</text:span><text:s/>straipsnio antroji, trečioji ir ketvirtoji dalys, 41<text:span text:style-name="T163">(5)</text:span><text:s/>straipsnio antroji dalis);</text:p>
      <text:p text:style-name="P164">Valstybinės duomenų apsaugos inspekcijos pareigūnai (214<text:span text:style-name="T165">(14)</text:span><text:s/>straipsnis (išskyrus asmens duomenų tvarkymą visuomenės informavimo priemonėse pažeidžiant Lietuvos Respublikos asmens duomenų teisinės apsaugos įstatymą), 214<text:span text:style-name="T166">(15)</text:span>, 214<text:span text:style-name="T167">(16)</text:span>, 214<text:span text:style-name="T168">(17)</text:span>, 214<text:span text:style-name="T169">(23)</text:span><text:s/>straipsniai);</text:p>
      <text:p text:style-name="P170">Lietuvos geologijos tarnybos pareigūnai (51<text:span text:style-name="T171">(8)</text:span>, 53<text:span text:style-name="T172">(1 )</text:span>straipsniai);</text:p>
      <text:p text:style-name="P173">Valstybinės maisto ir veterinarijos tarnybos<text:s/>pareigūnai (43, 163<text:span text:style-name="T174">(1)</text:span><text:s/>straipsniai, 214<text:span text:style-name="T175">(1)</text:span><text:s/>straipsnio ketvirtoji dalis (išskyrus išorinės reklamos įrengimo reikalavimų ir draudimų pažeidimus), 214<text:span text:style-name="T176">(8 )</text:span>straipsnis – dėl reklamos skleidimo reikalavimų pažeidimų);</text:p>
      <text:p text:style-name="P177">Valstybinės kainų ir energetikos kontrolės<text:s/>komisijos pareigūnai (99<text:span text:style-name="T178">(7)</text:span><text:s/>straipsnis);</text:p>
      <text:p text:style-name="P179">Valstybinės ne maisto produktų inspekcijos prie Ūkio ministerijos pareigūnai (163<text:span text:style-name="T180">(1)</text:span>, 163<text:span text:style-name="T181">(2)</text:span>, 171<text:span text:style-name="T182">(5)</text:span>, 189<text:span text:style-name="T183">(6)</text:span><text:s/>straipsniai, 214<text:span text:style-name="T184">(1)</text:span><text:s/>straipsnio ketvirtoji dalis (išskyrus išorinės reklamos įrengimo reikalavimų ir draudimų pažeidimus), 214<text:span text:style-name="T185">(8)</text:span><text:s/>straipsnis – dėl reklamos skleidimo reikalavimų pažeidimų);</text:p>
      <text:p text:style-name="P186">Lietuvos metrologijos inspekcijos pareigūnai (189<text:span text:style-name="T187">(7)</text:span><text:s/>straipsnio ketvirtoji dalis, 189<text:span text:style-name="T188">(10)</text:span><text:s/>straipsnis);</text:p>
      <text:p text:style-name="P189">Valstybinės paminklosaugos komisijos kontrolės tarnybos pareigūnai (188<text:span text:style-name="T190">(9)</text:span><text:s/>straipsnis, 214<text:span text:style-name="T191">(1)</text:span><text:s/>straipsnio trečioji dalis – dėl išorinės reklamos įrengimo reikalavimų ir draudimų pažeidimų);</text:p>
      <text:p text:style-name="P192">muitinės pareigūnai (163<text:span text:style-name="T193">(2)</text:span>, 171<text:span text:style-name="T194">(4)</text:span>straipsniai, 173<text:span text:style-name="T195">2</text:span><text:s/>straipsnio antroji ir trečioji dalys, 187<text:span text:style-name="T196">(12)</text:span><text:s/>straipsnis – dėl ekonominių ir finansinių sankcijų pažeidimo, 189<text:span text:style-name="T197">(9)</text:span>, 193<text:span text:style-name="T198">(2)</text:span>, 208, 209 straipsniai, 209<text:span text:style-name="T199">(1)</text:span><text:s/>straipsnio antroji dalis, 209<text:span text:style-name="T200">(2)</text:span><text:s/>straipsnio trečioji dalis, 209<text:span text:style-name="T201">(3)</text:span><text:s/>straipsnio antroji, trečioji, šeštoji ir septintoji dalys, 209<text:span text:style-name="T202">(4)</text:span><text:s/>straipsnio antroji, trečioji ir ketvirtoji dalys, 210 straipsnio pirmoji ir antroji dalys, 214<text:span text:style-name="T203">(10)</text:span><text:s/>straipsnis – dėl literatūros, mokslo ar meno kūrinio (įskaitant kompiuterių programas ir duomenų bazes), audiovizualinio kūrinio ar fonogramos neteisėtų kopijų importavimo, eksportavimo ar gabenimo siekiant turtinės naudos);</text:p>
      <text:p text:style-name="P204">teritorijų planavimo ir statybos valstybinės priežiūros institucijų pareigūnai (159 straipsnio antroji dalis, 159<text:span text:style-name="T205">(1 )</text:span>straipsnio antroji dalis, 159<text:span text:style-name="T206">(2)</text:span><text:s/>straipsnio antroji dalis, 160 straipsnis, 189<text:span text:style-name="T207">(1)</text:span><text:s/>straipsnis – dėl pareigūnų padarytų pažeidimų, 189<text:span text:style-name="T208">(2)</text:span><text:s/>straipsnio antroji dalis, 189<text:span text:style-name="T209">(4)</text:span>, 189<text:span text:style-name="T210">(13)</text:span><text:s/>straipsniai, o 189<text:span text:style-name="T211">(13 )</text:span>straipsnis – dėl leidimo statyti ar griauti statinius normatyviniuose statybos techniniuose dokumentuose nustatytos išdavimo tvarkos pažeidimo, kai statybos leidimą išduoda apskrities viršininko administracija, tik Valstybinės teritorijų planavimo ir statybos inspekcijos prie Aplinkos ministerijos pareigūnai);</text:p>
      <text:p text:style-name="P212">valstybinės priešgaisrinės priežiūros organų pareigūnai (186, 192<text:span text:style-name="T213">(1)</text:span>, 211 straipsniai);</text:p>
      <text:p text:style-name="P214">valstybinės radiacinės saugos priežiūros ir kontrolės pareigūnai (43<text:span text:style-name="T215">(5)</text:span><text:s/>straipsnis, 51<text:span text:style-name="T216">(5)</text:span><text:s/>straipsnio trečioji dalis, 173 straipsnis, 189<text:span text:style-name="T217">(1)</text:span><text:s/>straipsnis – dėl pareigūnų padarytų pažeidimų, 189<text:span text:style-name="T218">(2)</text:span><text:s/>straipsnio antroji dalis, 189<text:span text:style-name="T219">(3)</text:span><text:s/>straipsnio antroji dalis, kai pažeidžiami higienos norminiai ar kiti teisės aktai, reguliuojantys gyventojų radiacinę saugą, 211 straipsnis);</text:p>
      <text:p text:style-name="P220">oficialiąją statistiką tvarkančių institucijų ir įstaigų pareigūnai (173<text:span text:style-name="T221">(2)</text:span><text:s/>straipsnio antroji ir trečioji dalys);</text:p>
      <text:p text:style-name="P222">valstybiniai miškų pareigūnai ir valstybiniai saugomų teritorijų pareigūnai (45, 49, 51<text:span text:style-name="T223">(9)</text:span><text:s/>straipsniai, 62 straipsnio trečioji, ketvirtoji, penktoji, septintoji, aštuntoji, devintoji ir dešimtoji dalys, 62<text:span text:style-name="T224">(1)</text:span><text:s/>straipsnio trečioji, ketvirtoji, penktoji, septintoji, aštuntoji, devintoji ir dešimtoji dalys, 62<text:span text:style-name="T225">(2)</text:span><text:s/>straipsnio trečioji, ketvirtoji, penktoji, septintoji, aštuntoji, devintoji ir dešimtoji dalys, 162 straipsnis, 189<text:span text:style-name="T226">(5)</text:span><text:s/>straipsnio antroji dalis, 214<text:span text:style-name="T227">(1 )</text:span>straipsnio ketvirtoji dalis – dėl išorinės<text:s/>reklamos saugomose teritorijose įrengimo reikalavimų ir draudimų pažeidimų);</text:p>
      <text:p text:style-name="P228">Valstybinio socialinio draudimo fondo įstaigų pareigūnai (41<text:span text:style-name="T229">(3 )</text:span>straipsnis, 188<text:span text:style-name="T230">(6)</text:span><text:s/>straipsnio antroji dalis);</text:p>
      <text:p text:style-name="P231">valstybinės mokesčių inspekcijos pareigūnai (41<text:span text:style-name="T232">(3)</text:span><text:s/>straipsnis, 41<text:span text:style-name="T233">(4)</text:span><text:s/>straipsnio antroji, trečioji ir ketvirtoji dalys, 163<text:span text:style-name="T234">(2)</text:span>, 163<text:span text:style-name="T235">(11)</text:span>, 164 straipsniai, 171<text:span text:style-name="T236">(1)</text:span><text:s/>straipsnio antroji dalis, 171<text:span text:style-name="T237">(2)</text:span><text:s/>straipsnio antroji dalis, 171<text:span text:style-name="T238">(4)</text:span>, 171<text:span text:style-name="T239">(5)</text:span>, 172<text:span text:style-name="T240">(3)</text:span>, 172<text:span text:style-name="T241">(11)</text:span>, 172<text:span text:style-name="T242">(12)</text:span>, 172<text:span text:style-name="T243">(21)</text:span>, 173, 173<text:span text:style-name="T244">(6)</text:span>, 173<text:span text:style-name="T245">(9)</text:span>, 188<text:span text:style-name="T246">(6)</text:span><text:s/>straipsnio antroji dalis, 193<text:span text:style-name="T247">(2)</text:span>, 211 straipsniai);</text:p>
      <text:p text:style-name="P248">žurnalistų etikos inspektorius (214<text:span text:style-name="T249">(6)</text:span><text:s/>straipsnis, 214<text:span text:style-name="T250">(7 )</text:span>straipsnio pirmoji ir antroji dalys, 214<text:span text:style-name="T251">(14)</text:span><text:s/>straipsnis – dėl asmens duomenų tvarkymo visuomenės informavimo priemonėse pažeidžiant Lietuvos Respublikos asmens duomenų<text:s/>teisinės apsaugos įstatymą);</text:p>
      <text:p text:style-name="P252">Seimo kontrolieriai (187<text:span text:style-name="T253">(3)</text:span><text:s/>straipsnis);</text:p>
      <text:p text:style-name="P254">Seimo laikinosios tyrimo komisijos nariai (187<text:span text:style-name="T255">(7)</text:span><text:s/>straipsnis);</text:p>
      <text:p text:style-name="P256">savivaldybės kontrolierius, jo pavaduotojas ar savivaldybės kontrolieriaus tarnybos kontrolierius (188<text:span text:style-name="T257">(12)</text:span><text:s/>straipsnis);</text:p>
      <text:p text:style-name="P258">Vyriausiosios rinkimų komisijos pirmininkas ir šios komisijos nariai, miestų, rajonų, apygardų, apylinkių rinkimų komisijų ar referendumo komisijų pirmininkai ir šių komisijų nariai (207<text:span text:style-name="T259">(1)</text:span>, 207<text:span text:style-name="T260">(2)</text:span>, 207<text:span text:style-name="T261">(3)</text:span>, 207<text:span text:style-name="T262">(4)</text:span>, 207<text:span text:style-name="T263">(5)</text:span>, 207<text:span text:style-name="T264">(6)</text:span><text:s/>straipsniai);</text:p>
      <text:p text:style-name="P265">Valstybės saugumo departamento pareigūnai (187 straipsnio antroji dalis, 187<text:span text:style-name="T266">(6)</text:span>, 187<text:span text:style-name="T267">(9)</text:span>, 214<text:span text:style-name="T268">(12)</text:span>, 214<text:span text:style-name="T269">(13)</text:span>, 214<text:span text:style-name="T270">(18)</text:span><text:s/>straipsniai);</text:p>
      <text:p text:style-name="P271">Specialiųjų tyrimų tarnybos pareigūnai (187 straipsnio antroji dalis);</text:p>
      <text:p text:style-name="P272">Lietuvos Respublikos ginklų fondo prie Lietuvos Respublikos Vyriausybės pareigūnai (188<text:span text:style-name="T273">(14)</text:span><text:s/>straipsnis);</text:p>
      <text:p text:style-name="P274">apskričių viršininkų administracijų Žemės tvarkymo departamentų pareigūnai (45 straipsnis – dėl savavališko žemės užėmimo ir vengimo ją grąžinti);</text:p>
      <text:p text:style-name="P275">apskričių viršininkų administracijų Žemės tvarkymo departamentų rajonų (miestų) Žemėtvarkos skyrių pareigūnai (45 straipsnis – dėl savavališko žemės užėmimo ir vengimo ją grąžinti);</text:p>
      <text:p text:style-name="P276">apskričių viršininkų administracijų pareigūnai ir apskrities viršininko tam įgalioti valstybės tarnautojai (59 straipsnis);</text:p>
      <text:p text:style-name="P277">Lietuvos Respublikos konkurencijos tarybos įgalioti pareigūnai (189<text:span text:style-name="T278">(11)</text:span><text:s/>straipsnis, 214<text:span text:style-name="T279">(1)</text:span><text:s/>straipsnio pirmoji ir antroji dalys);</text:p>
      <text:p text:style-name="P280">vaiko teisių apsaugos kontrolierius (187<text:span text:style-name="T281">(10)</text:span><text:s/>straipsnis);</text:p>
      <text:p text:style-name="P282">Nacionalinės vartotojų teisių apsaugos tarybos ir jos įgaliotų<text:s/>valstybės įstaigų pareigūnai (189<text:span text:style-name="T283">(14)</text:span><text:s/>straipsnis);</text:p>
      <text:p text:style-name="P284">Ryšių reguliavimo tarnybos įgalioti pareigūnai (154<text:span text:style-name="T285">(1)</text:span>, 154<text:span text:style-name="T286">(2 )</text:span>straipsniai, 187<text:span text:style-name="T287">(12)</text:span><text:s/>straipsnis – dėl susisiekimo sankcijų pažeidimo);</text:p>
      <text:p text:style-name="P288">savivaldybių vaiko teisių apsaugos tarnybų pareigūnai ar jų tam<text:s/>įgalioti valstybės tarnautojai (181, 181<text:span text:style-name="T289">(1)</text:span>, 181<text:span text:style-name="T290">(2)</text:span>, 181<text:span text:style-name="T291">(3)</text:span><text:s/>straipsniai);</text:p>
      <text:p text:style-name="P292">Valstybinės visuomenės sveikatos priežiūros tarnybos prie Sveikatos apsaugos ministerijos pareigūnai ir jos tam įgalioti pareigūnai (43<text:span text:style-name="T293">(9)</text:span><text:s/>straipsnis);</text:p>
      <text:p text:style-name="P294">Valstybinės lošimų priežiūros komisijos nariai ir jos įgalioti Valstybinės lošimų priežiūros komisijos administracijos valstybės tarnautojai (173<text:span text:style-name="T295">(18)</text:span><text:s/>straipsnis);</text:p>
      <text:p text:style-name="P296">Valstybės įmonės Registrų centro darbuotojai (172<text:span text:style-name="T297">(2)</text:span>, 172<text:span text:style-name="T298">(5)</text:span>, 172<text:span text:style-name="T299">(6)</text:span>, 172<text:span text:style-name="T300">(27)</text:span><text:s/>straipsniai);</text:p>
      <text:p text:style-name="P301">Civilinės aviacijos administracijos pareigūnai (116<text:span text:style-name="T302">(1)</text:span><text:s/>straipsnio trečioji dalis, 116<text:span text:style-name="T303">(4)</text:span><text:s/>straipsnis, 187<text:span text:style-name="T304">(12)</text:span><text:s/>straipsnis – dėl susisiekimo sankcijų pažeidimo);</text:p>
      <text:p text:style-name="P305">Valstybinės akreditavimo sveikatos priežiūros veiklai tarnybos prie Sveikatos apsaugos ministerijos valstybės<text:s/>tarnautojai (43<text:span text:style-name="T306">(10)</text:span><text:s/>straipsnis);</text:p>
      <text:p text:style-name="P307">Lietuvos Respublikos draudimo priežiūros komisijos pirmininkas arba jo pavaduotojas (187<text:span text:style-name="T308">(12)</text:span><text:s/>straipsnis – dėl ekonominių ir finansinių sankcijų pažeidimo);</text:p>
      <text:p text:style-name="P309">Kūno kultūros ir sporto departamento prie Lietuvos Respublikos<text:s/>Vyriausybės tam įgalioti asmenys (187<text:span text:style-name="T310">(12)</text:span><text:s/>straipsnis – dėl visuomeninių sankcijų pažeidimo);</text:p>
      <text:p text:style-name="P311">Valstybinio turizmo departamento prie Lietuvos Respublikos ūkio ministerijos tam įgalioti asmenys (187<text:span text:style-name="T312">(12)</text:span><text:s/>straipsnis – dėl politinių ir visuomeninių sankcijų pažeidimo);“.</text:p>
      <text:p text:style-name="P313"/>
      <text:p text:style-name="P314"/>
      <text:p text:style-name="P315"><text:span text:style-name="T316">Skelbiu šį Lietuvos Respublikos Seimo priimtą įstatymą.</text:span></text:p>
      <text:p text:style-name="P317"/>
      <text:p text:style-name="P318">RESPUBLIKOS PREZIDENTAS</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dministrator</meta:initial-creator>
    <dc:creator>adlibuser</dc:creator>
    <meta:creation-date>2017-04-14T08:13:00Z</meta:creation-date>
    <dc:date>2017-04-14T08:13:00Z</dc:date>
    <meta:print-date>2004-07-27T13:11:00Z</meta:print-date>
    <meta:template xlink:href="Normal.dotm" xlink:type="simple"/>
    <meta:editing-cycles>2</meta:editing-cycles>
    <meta:editing-duration>PT0S</meta:editing-duration>
    <meta:user-defined meta:name="_EmailSubject">ATPK projektas</meta:user-defined>
    <meta:user-defined meta:name="_AuthorEmail">e.vizgirda@finmin.lt</meta:user-defined>
    <meta:user-defined meta:name="_AuthorEmailDisplayName">Egidijus Vizgirda</meta:user-defined>
    <meta:user-defined meta:name="_ReviewingToolsShownOnce"/>
    <meta:document-statistic meta:page-count="4" meta:paragraph-count="154" meta:word-count="2069" meta:character-count="15428" meta:row-count="675" meta:non-whitespace-character-count="13513"/>
  </office:meta>
</office:document-meta>
</file>