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0.5in"/>
    </style:style>
    <style:style style:name="P2" style:parent-style-name="Normal" style:family="paragraph">
      <style:paragraph-properties fo:text-align="end"/>
      <style:text-properties fo:font-size="11pt" style:font-size-asian="11pt"/>
    </style:style>
    <style:style style:name="P3" style:parent-style-name="Normal" style:family="paragraph">
      <style:paragraph-properties fo:text-align="end"/>
      <style:text-properties fo:font-size="11pt" style:font-size-asian="11pt"/>
    </style:style>
    <style:style style:name="P4" style:parent-style-name="Normal" style:family="paragraph">
      <style:paragraph-properties fo:text-align="end"/>
      <style:text-properties fo:font-size="11pt" style:font-size-asian="11pt"/>
    </style:style>
    <style:style style:name="P5" style:parent-style-name="Normal" style:family="paragraph">
      <style:paragraph-properties fo:text-align="end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 fo:text-indent="0.043in"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 fo:keep-with-next="always"/>
      <style:text-properties fo:font-style="italic" style:font-style-asian="italic" style:font-style-complex="italic" style:font-size-complex="12pt" fo:language="en" fo:country="GB"/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SEIMO NUTARIMO „DĖL SEIMO DELEGACIJOS EUROPOS SAUGUMO IR BENDRADARBIAVIMO ORGANIZACIJOS PARLAMENTINĖJE ASAMBLĖJOJE“<text:s/></text:p>
      <text:p text:style-name="P11">1 <text:s/>STRAIPSNIO PAKEITIMO</text:p>
      <text:p text:style-name="P12"/>
      <text:p text:style-name="P13">2004 m. rugpjūčio <text:s text:c="2"/>d. Nr.<text:s/><text:line-break/>Vilnius</text:p>
      <text:p text:style-name="P14"/>
      <text:p text:style-name="P15"><text:span text:style-name="T16">(Žin., 2001, Nr.<text:s/></text:span><text:a xlink:href="https://www.e-tar.lt/portal/legalAct.html?documentId=TAIS.119770" office:target-frame-name="_blank" xlink:show="new"><text:span text:style-name="T17">11-315</text:span></text:a><text:span text:style-name="T18">; 2003, Nr.<text:s/></text:span><text:a xlink:href="https://www.e-tar.lt/portal/legalAct.html?documentId=TAIS.211528" office:target-frame-name="_blank" xlink:show="new"><text:span text:style-name="T19">51-2257</text:span></text:a><text:span text:style-name="T20">; 2004, Nr.</text:span><text:a xlink:href="https://www.e-tar.lt/portal/legalAct.html?documentId=TAIS.236714" office:target-frame-name="_blank" xlink:show="new"><text:span text:style-name="T21">106-3933</text:span></text:a><text:span text:style-name="T22">)</text:span></text:p>
      <text:p text:style-name="P23"/>
      <text:p text:style-name="P24"><text:span text:style-name="T25">Lietuvos Respublikos Seimas n u t a r i a :</text:span></text:p>
      <text:p text:style-name="P26"><text:span text:style-name="T27">1</text:span><text:span text:style-name="T28"><text:s/>straipsnis.</text:span></text:p>
      <text:p text:style-name="P29"><text:span text:style-name="T30">1 straipsnyje išbraukti Vytautą KVIETKAUSKĄ ir visą straipsnį išdėstyti taip: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Sudaryti šią Seimo delegaciją Europos saugumo ir</text:span><text:span text:style-name="T37"><text:s/>bendradarbiavimo organizacijos Parlamentinėje Asamblėjoje:</text:span></text:p>
      <text:p text:style-name="P38">1)<text:tab/><text:span text:style-name="T39">Sigita BURBIENĖ;</text:span></text:p>
      <text:p text:style-name="P40">2)<text:tab/><text:span text:style-name="T41">Algirdas SAUDARGAS.</text:span><text:span text:style-name="T42">“</text:span></text:p>
      <text:p text:style-name="P43"/>
      <text:p text:style-name="P44"><text:span text:style-name="T45">2</text:span><text:span text:style-name="T46"><text:s/>straipsnis.</text:span></text:p>
      <text:p text:style-name="P47">Nutarimas įsigalioja nuo priėmimo.</text:p>
      <text:p text:style-name="P48"/>
      <text:p text:style-name="P49"/>
      <text:p text:style-name="P50">LIETUVOS RESPUBLIKOS<text:s/></text:p>
      <text:p text:style-name="P51">SEIMO PIRMININKAS<text:tab/></text:p>
      <text:p text:style-name="P52"/>
      <text:p text:style-name="P53">Teikia: Č.Juršėnas</text:p>
      <text:p text:style-name="P54"><text:span text:style-name="T5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4T08:43:00Z</meta:creation-date>
    <dc:date>2017-04-14T08:43:00Z</dc:date>
    <meta:print-date>2004-08-04T10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0" meta:character-count="999" meta:row-count="49" meta:non-whitespace-character-count="885"/>
  </office:meta>
</office:document-meta>
</file>