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size="11pt" style:font-size-asian="11pt"/>
    </style:style>
    <style:style style:name="P3" style:parent-style-name="Normal" style:family="paragraph">
      <style:paragraph-properties fo:text-align="center"/>
      <style:text-properties fo:font-size="11pt" style:font-size-asian="11pt"/>
    </style:style>
    <style:style style:name="P4" style:parent-style-name="Normal" style:family="paragraph">
      <style:text-properties fo:font-size="3pt" style:font-size-asian="3pt" style:font-size-complex="3pt"/>
    </style:style>
    <style:style style:name="P5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6" style:parent-style-name="Normal" style:family="paragraph">
      <style:text-properties fo:font-size="21pt" style:font-size-asian="21pt" style:font-size-complex="21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text-properties fo:font-size="21pt" style:font-size-asian="21pt" style:font-size-complex="2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text-properties fo:font-size="26pt" style:font-size-asian="26pt" style:font-size-complex="26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line-height="150%" fo:text-indent="0.043in"/>
    </style:style>
    <style:style style:name="P17" style:parent-style-name="Normal" style:family="paragraph">
      <style:paragraph-properties fo:text-align="center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text-transform="uppercase" style:font-size-complex="12pt"/>
    </style:style>
    <style:style style:name="P45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4923in"/>
    </style:style>
    <style:style style:name="P79" style:parent-style-name="Normal" style:family="paragraph">
      <style:paragraph-properties fo:line-height="150%" fo:text-indent="0.5in"/>
    </style:style>
    <style:style style:name="P8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fo:font-style="italic" style:font-style-asian="italic" style:font-style-complex="italic" style:font-size-complex="12pt" fo:language="en" fo:country="GB"/>
    </style:style>
    <style:style style:name="T86" style:parent-style-name="DefaultParagraphFont" style:family="text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>LIETUVOS RESPUBLIKOS SEIMAS</text:p>
      <text:p text:style-name="P4"/>
      <text:p text:style-name="P5">NUTARIMAS</text:p>
      <text:p text:style-name="P6"/>
      <text:p text:style-name="P7">DĖL SEIMO NUTARIMO „DĖL SEIMO DELEGACIJOS BALTIJOS ASAMBLĖJOJE“ 1 STRAIPSNIO PAKEITIMO</text:p>
      <text:p text:style-name="P8"/>
      <text:p text:style-name="P9">2004 m. rugpjūčio <text:s/>d. Nr.<text:s/><text:line-break/>Vilnius</text:p>
      <text:p text:style-name="P10"/>
      <text:p text:style-name="P11">(Žin., 2000, Nr.<text:s/><text:a xlink:href="https://www.e-tar.lt/portal/legalAct.html?documentId=TAIS.112355" office:target-frame-name="_blank" xlink:show="new"><text:span text:style-name="T12">95-2972</text:span></text:a>; 2002, Nr.<text:s/><text:a xlink:href="https://www.e-tar.lt/portal/legalAct.html?documentId=TAIS.159277" office:target-frame-name="_blank" xlink:show="new"><text:span text:style-name="T13">12-392</text:span></text:a>, Nr.<text:s/><text:a xlink:href="https://www.e-tar.lt/portal/legalAct.html?documentId=TAIS.167409" office:target-frame-name="_blank" xlink:show="new"><text:span text:style-name="T14">54-2118</text:span></text:a>; 2003, Nr.<text:s/><text:a xlink:href="https://www.e-tar.lt/portal/legalAct.html?documentId=TAIS.211188" office:target-frame-name="_blank" xlink:show="new"><text:span text:style-name="T15">50-2202</text:span></text:a>; 2004,</text:p>
      <text:p text:style-name="P16">Nr.104-3834)</text:p>
      <text:p text:style-name="P17"/>
      <text:p text:style-name="P18">Lietuvos Respublikos Seimas <text:s/>n u t a r i a :</text:p>
      <text:p text:style-name="P19"><text:span text:style-name="T20">1</text:span><text:span text:style-name="T21"><text:s/>straipsnis.</text:span></text:p>
      <text:p text:style-name="P22">1 straipsnyje išbraukti<text:s/>Vytenį Povilą ANDRIUKAITĮ ir šį straipsnį išdėstyti taip:</text:p>
      <text:p text:style-name="P23"><text:span text:style-name="T24">„</text:span><text:span text:style-name="T25">1</text:span><text:span text:style-name="T26"><text:s/>straipsnis.</text:span></text:p>
      <text:p text:style-name="P27"><text:span text:style-name="T28">Sudaryti šią Seimo delegaciją Baltijos Asamblėjoje:</text:span></text:p>
      <text:p text:style-name="P29">1)<text:tab/><text:span text:style-name="T30">Antanas BAURA;</text:span></text:p>
      <text:p text:style-name="P31">2)<text:tab/><text:span text:style-name="T32">Jonas BUDREVIČIUS;</text:span></text:p>
      <text:p text:style-name="P33">3)<text:tab/><text:span text:style-name="T34">Jonas ČIULEVIČIUS;</text:span></text:p>
      <text:p text:style-name="P35">4)<text:tab/><text:span text:style-name="T36">Irena DEGUTIENĖ;</text:span></text:p>
      <text:p text:style-name="P37">5)<text:tab/><text:span text:style-name="T38">Jonas JUČAS;</text:span></text:p>
      <text:p text:style-name="P39"><text:span text:style-name="T40">6</text:span><text:span text:style-name="T41">)</text:span><text:span text:style-name="T42"><text:tab/></text:span><text:span text:style-name="T43">Jūratė<text:s/></text:span><text:span text:style-name="T44">Juozaitienė;</text:span></text:p>
      <text:p text:style-name="P45">7)<text:tab/><text:span text:style-name="T46">Česlovas JURŠĖNAS;</text:span></text:p>
      <text:p text:style-name="P47">8)<text:tab/><text:span text:style-name="T48">Audrius KLIŠONIS;</text:span></text:p>
      <text:p text:style-name="P49">9)<text:tab/><text:span text:style-name="T50">Nikolaj MEDVEDEV;</text:span></text:p>
      <text:p text:style-name="P51">10)<text:tab/><text:span text:style-name="T52">Giedrė PURVANECKIENĖ;</text:span></text:p>
      <text:p text:style-name="P53">11)<text:tab/><text:span text:style-name="T54">Alvydas RAMANAUSKAS;</text:span></text:p>
      <text:p text:style-name="P55">12)<text:tab/><text:span text:style-name="T56">Valerijus SIMULIK;</text:span></text:p>
      <text:p text:style-name="P57">13)<text:tab/><text:span text:style-name="T58">Kęstutis SKAMARAKAS;</text:span></text:p>
      <text:p text:style-name="P59">14)<text:tab/><text:span text:style-name="T60">Egidijus SKARBALIUS;</text:span></text:p>
      <text:p text:style-name="P61">15)<text:tab/><text:span text:style-name="T62">Eduardas</text:span><text:span text:style-name="T63"><text:s/>ŠABLINSKAS;</text:span></text:p>
      <text:p text:style-name="P64">16)<text:tab/><text:span text:style-name="T65">Irena ŠIAULIENĖ;</text:span></text:p>
      <text:p text:style-name="P66">17)<text:tab/><text:span text:style-name="T67">Gintaras ŠILEIKIS;</text:span></text:p>
      <text:p text:style-name="P68">18)<text:tab/><text:span text:style-name="T69">Egidijus VAREIKIS;</text:span></text:p>
      <text:p text:style-name="P70">19)<text:tab/><text:span text:style-name="T71">Domininkas VELIČKA.“</text:span></text:p>
      <text:p text:style-name="P72"/>
      <text:p text:style-name="P73"><text:span text:style-name="T74">2</text:span><text:span text:style-name="T75"><text:s/>straipsnis.</text:span></text:p>
      <text:p text:style-name="P76"><text:span text:style-name="T77">Nutarimas įsigalioja nuo priėmimo.</text:span></text:p>
      <text:p text:style-name="P78"/>
      <text:p text:style-name="P79"/>
      <text:p text:style-name="P80"><text:span text:style-name="T81">LIETUVOS RESPUBLIKOS<text:s/></text:span></text:p>
      <text:p text:style-name="P82"><text:span text:style-name="T83">SEIMO PIRMININKAS</text:span><text:span text:style-name="T84"><text:tab/><text:s/></text:span></text:p>
      <text:p text:style-name="P85"/>
      <text:p text:style-name="Normal"><text:span text:style-name="T86">Teikia: Č.Jurš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gure</meta:initial-creator>
    <dc:creator>adlibuser</dc:creator>
    <meta:creation-date>2017-04-14T08:43:00Z</meta:creation-date>
    <dc:date>2017-04-14T08:43:00Z</dc:date>
    <meta:print-date>2004-08-04T10:23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72" meta:character-count="1451" meta:row-count="64" meta:non-whitespace-character-count="1296"/>
  </office:meta>
</office:document-meta>
</file>