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50%" fo:text-indent="0.5in"/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3.1291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3.0861in"/>
    </style:style>
    <style:style style:name="P61" style:parent-style-name="Normal" style:family="paragraph">
      <style:paragraph-properties fo:text-align="justify" fo:text-indent="3.0861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3.0861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3.0861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3.1291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margin-left="2.5in" fo:text-indent="0.6291in">
        <style:tab-stops/>
      </style:paragraph-properties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3.1291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3.1291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3.1291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3.1291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43in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10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7" style:parent-style-name="Normal" style:family="paragraph">
      <style:paragraph-properties fo:text-indent="0.043in">
        <style:tab-stops>
          <style:tab-stop style:type="right" style:position="6.0625in"/>
        </style:tab-stops>
      </style:paragraph-properties>
    </style:style>
    <style:style style:name="P108" style:parent-style-name="Normal" style:family="paragraph">
      <style:paragraph-properties fo:keep-with-next="always"/>
      <style:text-properties fo:font-style="italic" style:font-style-asian="italic" style:font-style-complex="italic" style:font-size-complex="12pt" fo:language="en" fo:country="GB"/>
    </style:style>
  </office:automatic-styles>
  <office:body>
    <office:text text:use-soft-page-breaks="true">
      <text:p text:style-name="P1"><text:span text:style-name="T6">projektas</text:span></text:p>
      <text:p text:style-name="P7">LIETUVOS RESPUBLIKOS SEIMAS</text:p>
      <text:p text:style-name="P8"/>
      <text:p text:style-name="P9">NUTARIMAS</text:p>
      <text:p text:style-name="P10"/>
      <text:p text:style-name="P11">DĖL SEIMO NUTARIMO „DĖL SEIMO SENIŪNŲ SUEIGOS SUDARYMO“ PAKEITIMO</text:p>
      <text:p text:style-name="P12"/>
      <text:p text:style-name="P13">2004 m. rugpjūčio <text:s/>d. Nr.<text:s/><text:line-break/>Vilnius</text:p>
      <text:p text:style-name="P14"/>
      <text:p text:style-name="P15">(Žin., 2000, Nr.<text:s/><text:a xlink:href="https://www.e-tar.lt/portal/legalAct.html?documentId=TAIS.111680" office:target-frame-name="_blank" xlink:show="new"><text:span text:style-name="T16">90-2788</text:span></text:a>, Nr.<text:s/><text:a xlink:href="https://www.e-tar.lt/portal/legalAct.html?documentId=TAIS.111905" office:target-frame-name="_blank" xlink:show="new"><text:span text:style-name="T17">100-3164</text:span></text:a>; 2001, Nr.<text:s/><text:a xlink:href="https://www.e-tar.lt/portal/legalAct.html?documentId=TAIS.125287" office:target-frame-name="_blank" xlink:show="new"><text:span text:style-name="T18">22-717</text:span></text:a>, Nr.<text:s/><text:a xlink:href="https://www.e-tar.lt/portal/legalAct.html?documentId=TAIS.134277" office:target-frame-name="_blank" xlink:show="new"><text:span text:style-name="T19">45-1577</text:span></text:a>, Nr.<text:s/><text:a xlink:href="https://www.e-tar.lt/portal/legalAct.html?documentId=TAIS.136932" office:target-frame-name="_blank" xlink:show="new"><text:span text:style-name="T20">50-1744</text:span></text:a>,<text:s/><text:line-break/>Nr.<text:s/><text:a xlink:href="https://www.e-tar.lt/portal/legalAct.html?documentId=TAIS.144019" office:target-frame-name="_blank" xlink:show="new"><text:span text:style-name="T21">62-2247</text:span></text:a>, Nr.<text:s/><text:a xlink:href="https://www.e-tar.lt/portal/legalAct.html?documentId=TAIS.149657" office:target-frame-name="_blank" xlink:show="new"><text:span text:style-name="T22">79-2750</text:span></text:a>, Nr.<text:s/><text:a xlink:href="https://www.e-tar.lt/portal/legalAct.html?documentId=TAIS.154514" office:target-frame-name="_blank" xlink:show="new"><text:span text:style-name="T23">98-3485</text:span></text:a>; 2002, Nr.<text:s/><text:a xlink:href="https://www.e-tar.lt/portal/legalAct.html?documentId=TAIS.158347" office:target-frame-name="_blank" xlink:show="new"><text:span text:style-name="T24">6-220</text:span></text:a>, Nr.<text:s/><text:a xlink:href="https://www.e-tar.lt/portal/legalAct.html?documentId=TAIS.162289" office:target-frame-name="_blank" xlink:show="new"><text:span text:style-name="T25">29-1037</text:span></text:a>, Nr.<text:s/><text:a xlink:href="https://www.e-tar.lt/portal/legalAct.html?documentId=TAIS.164317" office:target-frame-name="_blank" xlink:show="new"><text:span text:style-name="T26">40-1474</text:span></text:a>,<text:s/><text:line-break/>Nr.<text:s/><text:a xlink:href="https://www.e-tar.lt/portal/legalAct.html?documentId=TAIS.164725" office:target-frame-name="_blank" xlink:show="new"><text:span text:style-name="T27">42-1560</text:span></text:a>, Nr.<text:s/><text:a xlink:href="https://www.e-tar.lt/portal/legalAct.html?documentId=TAIS.170974" office:target-frame-name="_blank" xlink:show="new"><text:span text:style-name="T28">71-2973</text:span></text:a>, Nr.<text:s/><text:a xlink:href="https://www.e-tar.lt/portal/legalAct.html?documentId=TAIS.184648" office:target-frame-name="_blank" xlink:show="new"><text:span text:style-name="T29">93-3958</text:span></text:a>; 2003, Nr.<text:s/><text:a xlink:href="https://www.e-tar.lt/portal/legalAct.html?documentId=TAIS.206187" office:target-frame-name="_blank" xlink:show="new"><text:span text:style-name="T30">28-1130</text:span></text:a>, Nr.<text:s/><text:a xlink:href="https://www.e-tar.lt/portal/legalAct.html?documentId=TAIS.208280" office:target-frame-name="_blank" xlink:show="new"><text:span text:style-name="T31">34-1421</text:span></text:a>,<text:s/><text:line-break/>Nr.<text:s/><text:a xlink:href="https://www.e-tar.lt/portal/legalAct.html?documentId=TAIS.210320" office:target-frame-name="_blank" xlink:show="new"><text:span text:style-name="T32">42-1930</text:span></text:a>, Nr.<text:s/><text:a xlink:href="https://www.e-tar.lt/portal/legalAct.html?documentId=TAIS.215176" office:target-frame-name="_blank" xlink:show="new"><text:span text:style-name="T33">70-3174</text:span></text:a>; 2004, Nr.<text:a xlink:href="https://www.e-tar.lt/portal/legalAct.html?documentId=TAIS.228999" office:target-frame-name="_blank" xlink:show="new"><text:span text:style-name="T34">43-1409</text:span></text:a>)</text:p>
      <text:p text:style-name="P35"/>
      <text:p text:style-name="P36"><text:span text:style-name="T37">Lietuvos Respublikos Seimas n u t a r i a :</text:span></text:p>
      <text:p text:style-name="P38"><text:span text:style-name="T39">1</text:span><text:span text:style-name="T40"><text:s/>straipsnis.</text:span></text:p>
      <text:p text:style-name="P41">1 straipsnyje išbraukti Vytenį Povilą ANDRIUKAITĮ – Seimo Pirmininko pavaduotoją, Arvydą VIDŽIŪNĄ – Tėvynės sąjungos-konservatorių frakcijos seniūno pavaduotoją ir visą straipsnį išdėstyti taip:</text:p>
      <text:p text:style-name="P42"/>
      <text:p text:style-name="P43">„<text:span text:style-name="T44">1</text:span><text:span text:style-name="T45"><text:s/>straipsnis.</text:span></text:p>
      <text:p text:style-name="P46">Sudaryti Seimo seniūnų sueigą:</text:p>
      <text:p text:style-name="P47">Artūras PAULAUSKAS<text:s/><text:tab/><text:tab/>– Seimo Pirmininkas;<text:s/></text:p>
      <text:p text:style-name="P48"/>
      <text:p text:style-name="P49">Česlovas JURŠĖNAS<text:s/><text:tab/><text:tab/>– Seimo Pirmininko pirmasis pavaduotojas;<text:s/></text:p>
      <text:p text:style-name="P50"/>
      <text:p text:style-name="P51">Artūras SKARDŽIUS<text:s/><text:tab/><text:tab/>– Seimo Pirmininko pavaduotojas;<text:s/></text:p>
      <text:p text:style-name="P52"/>
      <text:p text:style-name="P53">Gintaras STEPONAVIČIUS<text:tab/><text:s/><text:tab/>– Seimo Pirmininko pavaduotojas;</text:p>
      <text:p text:style-name="P54"/>
      <text:p text:style-name="P55">Jonas ČIULEVIČIUS<text:s/><text:tab/><text:tab/><text:tab/>– Liberaldemokratų<text:s/>frakcijos seniūno</text:p>
      <text:p text:style-name="P56">pavaduotojas;</text:p>
      <text:p text:style-name="P57"/>
      <text:p text:style-name="P58"/>
      <text:p text:style-name="P59">Sergejus DMITRIJEVAS<text:s/><text:tab/><text:tab/>– Socialdemokratinės koalicijos<text:s/></text:p>
      <text:p text:style-name="P60">(LDDP-LSDP-LRS) frakcijos seniūno</text:p>
      <text:p text:style-name="P61">pavaduotojas;<text:s/></text:p>
      <text:p text:style-name="P62"/>
      <text:p text:style-name="P63">Vytautas EINORIS<text:tab/><text:tab/><text:tab/>– Socialdemokratinės koalicijos<text:s/></text:p>
      <text:p text:style-name="P64">(LDDP-LSDP-LRS) frakcijos narys;<text:s/></text:p>
      <text:p text:style-name="P65"/>
      <text:p text:style-name="P66">Petras GRAŽULIS<text:s/><text:tab/><text:tab/><text:tab/>– mišrios<text:s/>Seimo narių grupės seniūnas;<text:s/></text:p>
      <text:p text:style-name="P67"/>
      <text:soft-page-break/>
      <text:p text:style-name="P68">Valentinas GREIČIŪNAS<text:tab/><text:tab/>– Socialdemokratinės koalicijos<text:s/></text:p>
      <text:p text:style-name="P69">(LDDP-LSDP-LRS) frakcijos narys;</text:p>
      <text:p text:style-name="P70"/>
      <text:p text:style-name="P71">Vaclovas KARBAUSKIS<text:tab/><text:tab/>– Naujosios sąjungos (socialliberalų)<text:s/></text:p>
      <text:p text:style-name="P72">frakcijos seniūno pavaduotojas;<text:s/></text:p>
      <text:p text:style-name="P73"/>
      <text:p text:style-name="P74">Eligijus MASIULIS<text:s/><text:tab/><text:tab/><text:tab/>– Liberalų ir centro frakcijos seniūnas;<text:s/></text:p>
      <text:p text:style-name="P75"/>
      <text:p text:style-name="P76">Kazimira Danutė PRUNSKIENĖ<text:s/><text:tab/>– Valstiečių ir Naujosios demokratijos<text:s/></text:p>
      <text:p text:style-name="P77">partijų frakcijos seniūnė;</text:p>
      <text:p text:style-name="P78"/>
      <text:p text:style-name="P79">Alvydas RAMANAUSKAS<text:s/><text:tab/><text:tab/>– Naujosios sąjungos (socialliberalų)</text:p>
      <text:p text:style-name="P80">frakcijos seniūnas;<text:s/></text:p>
      <text:p text:style-name="P81"/>
      <text:p text:style-name="P82">Klemensas RIMŠELIS<text:tab/><text:tab/>– Liberalų ir<text:s/>centro frakcijos seniūno</text:p>
      <text:p text:style-name="P83">pavaduotojas;</text:p>
      <text:p text:style-name="P84"/>
      <text:p text:style-name="P85">Rimantas SINKEVIČIUS<text:tab/><text:tab/>– Socialdemokratinės koalicijos</text:p>
      <text:p text:style-name="P86">(LDDP-LSDP-LRS) frakcijos narys;</text:p>
      <text:p text:style-name="P87"/>
      <text:p text:style-name="P88">Irena ŠIAULIENĖ<text:s/><text:tab/><text:tab/><text:tab/>– Socialdemokratinės koalicijos</text:p>
      <text:p text:style-name="P89">(LDDP-LSDP-LRS) frakcijos seniūnė;</text:p>
      <text:p text:style-name="P90"/>
      <text:p text:style-name="P91">Henrikas ŽUKAUSKAS<text:tab/><text:tab/>– Liberaldemokratų frakcijos seniūnas.“</text:p>
      <text:p text:style-name="P92"/>
      <text:p text:style-name="P93"/>
      <text:p text:style-name="P94"><text:span text:style-name="T95">2</text:span><text:span text:style-name="T96"><text:s/>straipsnis.</text:span></text:p>
      <text:p text:style-name="P97"><text:span text:style-name="T98">Nutarimas įsigalioja nuo priėmimo.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LIETUVOS RESPUBLIKOS<text:s/></text:p>
      <text:p text:style-name="P106">SEIMO PIRMININKAS<text:tab/></text:p>
      <text:p text:style-name="P107"/>
      <text:p text:style-name="P108">Teikia: Č.Jurš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4T08:43:00Z</meta:creation-date>
    <dc:date>2017-04-14T08:43:00Z</dc:date>
    <meta:template xlink:href="Normal.dotm" xlink:type="simple"/>
    <meta:editing-cycles>2</meta:editing-cycles>
    <meta:editing-duration>PT0S</meta:editing-duration>
    <meta:document-statistic meta:page-count="2" meta:paragraph-count="119" meta:word-count="506" meta:character-count="3703" meta:row-count="195" meta:non-whitespace-character-count="3316"/>
  </office:meta>
</office:document-meta>
</file>