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line-height="150%" fo:text-indent="5.5833in"/>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center" fo:line-height="150%"/>
      <style:text-properties fo:font-weight="bold" style:font-weight-asian="bold" style:font-size-complex="12pt" style:language-asian="lt" style:country-asian="LT"/>
    </style:style>
    <style:style style:name="P14" style:parent-style-name="Normal" style:family="paragraph">
      <style:paragraph-properties fo:text-align="center" fo:line-height="150%"/>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36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3937in"/>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style:punctuation-wrap="simple" fo:text-align="justify" style:vertical-align="baseline"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043in"/>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style:text-properties style:font-size-complex="12pt" style:language-asian="lt" style:country-asian="LT"/>
    </style:style>
    <style:style style:name="P272" style:parent-style-name="Normal" style:family="paragraph">
      <style:paragraph-properties fo:text-align="justify" fo:line-height="150%"/>
      <style:text-properties style:font-size-complex="12pt" style:language-asian="lt" style:country-asian="LT"/>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justify" fo:line-height="150%"/>
      <style:text-properties fo:font-style="italic" style:font-style-asian="italic" style:font-size-complex="12pt" style:language-asian="lt" style:country-asian="LT"/>
    </style:style>
    <style:style style:name="P277" style:parent-style-name="Normal" style:family="paragraph">
      <style:paragraph-properties fo:text-align="justify" fo:line-height="150%"/>
      <style:text-properties fo:font-style="italic" style:font-style-asian="italic" style:font-size-complex="12pt" style:language-asian="lt" style:country-asian="LT"/>
    </style:style>
    <style:style style:name="P278" style:parent-style-name="Normal" style:family="paragraph">
      <style:paragraph-properties fo:text-align="justify" fo:line-height="150%"/>
      <style:text-properties style:font-size-complex="12pt" style:language-asian="lt" style:country-asian="LT"/>
    </style:style>
    <style:style style:name="P279" style:parent-style-name="Normal" style:family="paragraph">
      <style:paragraph-properties fo:text-align="justify" fo:line-height="150%"/>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office:automatic-styles>
  <office:body>
    <office:text text:use-soft-page-breaks="true">
      <text:p text:style-name="P1"/>
      <text:p text:style-name="P9">Projektas</text:p>
      <text:p text:style-name="P10"/>
      <text:p text:style-name="P11"/>
      <text:p text:style-name="P12"/>
      <text:p text:style-name="P13">LIETUVOS RESPUBLIKOS</text:p>
      <text:p text:style-name="P14">PILIETYBĖS ĮSTATYMO 13, 15, 16, 20, 26, 27 IR 28 STRAIPSNIŲ PAKEITIMO IR PAPILDYMO</text:p>
      <text:p text:style-name="P15">ĮSTATYMAS</text:p>
      <text:p text:style-name="P16"/>
      <text:p text:style-name="P17">2004 m. <text:s text:c="32"/>d. Nr.</text:p>
      <text:p text:style-name="P18">Vilnius</text:p>
      <text:p text:style-name="P19"/>
      <text:p text:style-name="P20"><text:span text:style-name="T21">(Žin., 2002, Nr.<text:s/></text:span><text:a xlink:href="https://www.e-tar.lt/portal/legalAct.html?documentId=TAIS.187139" office:target-frame-name="_blank" xlink:show="new"><text:span text:style-name="T22">95-4087</text:span></text:a><text:span text:style-name="T23">)</text:span></text:p>
      <text:p text:style-name="P24"/>
      <text:p text:style-name="P25"/>
      <text:p text:style-name="P26"><text:span text:style-name="T27">1</text:span><text:span text:style-name="T28"><text:s/>straipsnis.<text:s/></text:span><text:span text:style-name="T29">13 straipsnio 1 dalies 2 punkto pakeitimas</text:span></text:p>
      <text:p text:style-name="P30"><text:span text:style-name="T31">Pakeisti 13 straipsnio 1 dalies 2 punktą ir jį išdėstyti taip:</text:span></text:p>
      <text:p text:style-name="P32"><text:span text:style-name="T33">„</text:span><text:span text:style-name="T34">2</text:span><text:span text:style-name="T35">) rengėsi, kėsinosi ar padarė nu</text:span><text:span text:style-name="T36">sikalstamas veikas prieš Lietuvos Respubliką;“<text:s/></text:span></text:p>
      <text:p text:style-name="P37"/>
      <text:p text:style-name="P38"><text:span text:style-name="T39">2</text:span><text:span text:style-name="T40"><text:s/>straipsnis.<text:s/></text:span><text:span text:style-name="T41">15 straipsnio pakeitimas ir papildymas<text:s/></text:span></text:p>
      <text:p text:style-name="P42"><text:span text:style-name="T43">1</text:span><text:span text:style-name="T44">. Pakeisti 15 straipsnio 2 dalį ir ją išdėstyti taip:</text:span></text:p>
      <text:p text:style-name="P45"><text:span text:style-name="T46">„</text:span><text:span text:style-name="T47">2</text:span><text:span text:style-name="T48">. Lietuvos Respublikai prisiekiama viešai ir iškilmingai savivaldybės<text:s/></text:span><text:span text:style-name="T49">vykdomosios institucijos buveinėje arba Lietuvos Respublikos diplomatinėje atstovybėje ar konsulinėje įstaigoje užsienyje. Asmenys, lietuviškai perskaitę šio straipsnio 1 dalyje išdėstytą tekstą ir jį pasirašę, laikomi prisiekusiais Lietuvos Respublikai.“</text:span></text:p>
      <text:p text:style-name="P50"><text:span text:style-name="T51">2</text:span><text:span text:style-name="T52">. Papildyti 15 straipsnį 3 dalimi:</text:span></text:p>
      <text:p text:style-name="P53"><text:span text:style-name="T54">„</text:span><text:span text:style-name="T55">3</text:span><text:span text:style-name="T56">. Lietuvos Respublikai prisiekiama savivaldybės vykdomosios institucijos buveinėje arba Lietuvos Respublikos diplomatinėje atstovybėje ar konsulinėje įstaigoje užsienyje Lietuvos Respublikos Vyriausybės ar jo</text:span><text:span text:style-name="T57">s įgaliotos institucijos nustatyta tvarka.“</text:span></text:p>
      <text:p text:style-name="P58"/>
      <text:p text:style-name="P59"><text:span text:style-name="T60">3</text:span><text:span text:style-name="T61"><text:s/>straipsnis.<text:s/></text:span><text:span text:style-name="T62">16 straipsnio pakeitimas ir papildymas</text:span></text:p>
      <text:p text:style-name="P63"><text:span text:style-name="T64">1</text:span><text:span text:style-name="T65">. Papildyti 16 straipsnio 1 dalį antruoju sakiniu ir ją išdėstyti taip:</text:span></text:p>
      <text:p text:style-name="P66"><text:span text:style-name="T67">„</text:span><text:span text:style-name="T68">1</text:span><text:span text:style-name="T69">. Respublikos Prezidentas, vadovaudamasis šiuo Įstatymu, gali sutei</text:span><text:span text:style-name="T70">kti Lietuvos Respublikos pilietybę nusipelniusiems Lietuvos Respublikai užsienio valstybių piliečiams ar<text:s/></text:span><text:soft-page-break/><text:span text:style-name="T71">asmenims be pilietybės išimties tvarka netaikant jiems šio Įstatymo 12 straipsnyje numatytų pilietybės suteikimo sąlygų. Nuopelnais Lietuvos Respublika</text:span><text:span text:style-name="T72">i laikytina užsienio valstybės piliečio ar asmens be pilietybės veikla, kuria asmuo ypač reikšmingai prisideda prie Lietuvos Respublikos valstybingumo stiprinimo, Lietuvos Respublikos galios ir jos autoriteto tarptautinėje bendruomenėje didinimo, taip pat<text:s/></text:span><text:span text:style-name="T73">kita Lietuvos valstybei ypač reikšminga asmens veikla.“</text:span></text:p>
      <text:p text:style-name="P74"><text:span text:style-name="T75">2</text:span><text:span text:style-name="T76">. Papildyti 16 straipsnį nauja 2 dalimi:</text:span></text:p>
      <text:p text:style-name="P77"><text:span text:style-name="T78">„</text:span><text:span text:style-name="T79">2</text:span><text:span text:style-name="T80">. Šio straipsnio 1 dalis netaikoma asmenims, nurodytiems šio Įstatymo 20 straipsnyje.“</text:span></text:p>
      <text:p text:style-name="P81"><text:span text:style-name="T82">3</text:span><text:span text:style-name="T83">. Buvusią 16 straipsnio 2 dalį laikyti 3 dalimi.</text:span></text:p>
      <text:p text:style-name="P84"><text:span text:style-name="T85">4</text:span><text:span text:style-name="T86">. Papildyti 16 straipsnio 3 dalį antruoju ir trečiuoju sakiniais ir ją išdėstyti taip:</text:span></text:p>
      <text:p text:style-name="P87"><text:span text:style-name="T88">„</text:span><text:span text:style-name="T89">3</text:span><text:span text:style-name="T90">. Lietuvos Respublikos pilietybės suteikimas išimties tvarka savaime nesukelia teisinių pasekmių pilietybę įgijusio asmens šeimos nariams. Ši nuostata netaikoma<text:s/></text:span><text:span text:style-name="T91">pilietybę įgijusio asmens nepilnamečiam vaikui, kuris yra asmuo be pilietybės. Nepilnamečio vaiko, kuris yra asmuo be pilietybės, Lietuvos Respublikos pilietybės klausimas sprendžiamas pagal šio Įstatymo 8 – 9 straipsnių arba 22 – 23 straipsnių reikalavimu</text:span><text:span text:style-name="T92">s.“</text:span></text:p>
      <text:p text:style-name="P93"/>
      <text:p text:style-name="P94"><text:span text:style-name="T95">4</text:span><text:span text:style-name="T96"><text:s/>straipsnis.<text:s/></text:span><text:span text:style-name="T97">20 straipsnio pakeitimas</text:span></text:p>
      <text:p text:style-name="P98"><text:span text:style-name="T99">Pakeisti 20 straipsnį ir jį išdėstyti taip:</text:span></text:p>
      <text:p text:style-name="P100"/>
      <text:p text:style-name="P101"><text:span text:style-name="T102">„</text:span><text:span text:style-name="T103">20</text:span><text:span text:style-name="T104"><text:s/>straipsnis.<text:s/></text:span><text:span text:style-name="T105">Lietuvos Respublikos pilietybės grąžinimas</text:span></text:p>
      <text:p text:style-name="P106"><text:span text:style-name="T107">1</text:span><text:span text:style-name="T108">. Asmeniui, netekusiam Lietuvos Respublikos pilietybės šio Įstatymo 18 straipsnio 1 ar 3<text:s/></text:span><text:span text:style-name="T109">dalyje, 1989 m. lapkričio 3 d. priimto Pilietybės įstatymo, 1991 m. gruodžio 5 d. priimto Pilietybės įstatymo arba 2002 m. rugsėjo 17 d. priimto Pilietybės įstatymo įgyvendinimo įstatymo 4 straipsnio 7 dalyje numatytais pagrindais, pagal jo prašymą gali bū</text:span><text:span text:style-name="T110">ti grąžinta Lietuvos Respublikos pilietybė, jei šis asmuo nuolat gyvena Lietuvos Respublikoje, nėra kitos valstybės pilietis, atitinka šio Įstatymo 12 straipsnio 1 dalies 2 ir 3 punktuose nustatytas sąlygas ir jei nėra aplinkybių, nurodytų šio Įstatymo 13<text:s/></text:span><text:span text:style-name="T111">straipsnyje.</text:span></text:p>
      <text:p text:style-name="P112"><text:span text:style-name="T113">2</text:span><text:span text:style-name="T114">. Asmeniui, netekusiam Lietuvos Respublikos pilietybės šio Įstatymo 18 straipsnio 1 ar 3 dalyje, 1989 m. lapkričio 3 d. priimto Pilietybės įstatymo, 1991 m. gruodžio 5 d. priimto Pilietybės įstatymo arba 2002 m. rugsėjo 17 d. priimto Pili</text:span><text:span text:style-name="T115">etybės įstatymo įgyvendinimo įstatymo 4 straipsnio 7 dalyje numatytais pagrindais ir atitinkančiam šio Įstatymo 1 straipsnio 1 dalies 1, 2 ar 3 punktų sąlygas, Lietuvos Respublikos pilietybė gali būti grąžinama pagal tokio asmens prašymą, netaikant jam šio</text:span><text:span text:style-name="T116"><text:s/>Įstatymo 12 ir 13 straipsniuose nustatytų sąlygų.“</text:span></text:p>
      <text:p text:style-name="P117"/>
      <text:p text:style-name="P118"><text:span text:style-name="T119">5</text:span><text:span text:style-name="T120"><text:s/>straipsnis.<text:s/></text:span><text:span text:style-name="T121">26 straipsnio pakeitimas ir papildymas</text:span></text:p>
      <text:p text:style-name="P122"><text:span text:style-name="T123">1</text:span><text:span text:style-name="T124">. 26 straipsnio 4 dalyje išbraukti žodžius „arba turėjo Lietuvos pilietybę“ ir ją išdėstyti taip:</text:span></text:p>
      <text:p text:style-name="P125"><text:span text:style-name="T126">„</text:span><text:span text:style-name="T127">4</text:span><text:span text:style-name="T128">. Dokumentai, įrodantys, jog as</text:span><text:span text:style-name="T129">muo iki 1940 m. birželio 15 d. turėjo Lietuvos pilietybę, yra: išlikę Lietuvos Respublikos vidaus ar užsienio pasai, išduoti iki 1940 m. birželio 15 d.; Lietuvos Respublikos užsienio pasai, išduoti Lietuvos Respublikos diplomatinių atstovybių ar konsulinių</text:span><text:span text:style-name="T130"><text:s/>įstaigų po 1940 m. birželio 15 d.; dokumentai apie tarnybą Lietuvos kariuomenėje ar darbą valstybės tarnyboje; gimimo liudijimai arba kiti dokumentai, kuriuose tiesiogiai nurodyta apie turėtą Lietuvos pilietybę, asmens liudijimai, išduoti pagal dokumentus</text:span><text:span text:style-name="T131">, išduotus iki 1940 m. birželio 15 d. Lietuvoje. Jeigu šių dokumentų nėra, gali būti pateikiami: dokumentai apie mokymąsi, darbą, gyvenimą Lietuvoje iki 1940 m. birželio 15 d.; priesaikinis pareiškimas, patvirtintas notarine tvarka arba Lietuvos Respubliko</text:span><text:span text:style-name="T132">s diplomatinės atstovybės ar konsulinės įstaigos pareigūno; notarine tvarka patvirtinti trijų Lietuvos Respublikos piliečių, kurie patys turėjo Lietuvos pilietybę iki 1940 m. birželio 15 d., paliudijimai apie tai, kad asmuo iki 1940 m. birželio 15 d. turėj</text:span><text:span text:style-name="T133">o Lietuvos pilietybę; užsienio valstybės paso patvirtintas nuorašas ir kiti dokumentai. Lietuvių kilmę patvirtina dokumentai, tiesiogiai ar netiesiogiai rodantys, kad asmens tėvai ar seneliai, vienas iš tėvų ar senelių yra lietuviai, taip pat asmens rašyti</text:span><text:span text:style-name="T134">nis pareiškimas, kuriame jis pripažįsta save lietuviu. Jeigu nėra patikimų dokumentų, įrodančių lietuvių kilmę, šį klausimą sprendžia Pilietybės reikalų komisija. Pateikiami dokumentai turi atitikti Lietuvos Respublikos įstatymų nustatytus reikalavimus.“</text:span></text:p>
      <text:p text:style-name="P135"><text:span text:style-name="T136">2</text:span><text:span text:style-name="T137">. 26 straipsnio 5 dalyje išbraukti žodžius „ir darbą (užsiėmimą)“ ir ją išdėstyti taip:</text:span></text:p>
      <text:p text:style-name="P138"><text:span text:style-name="T139">„</text:span><text:span text:style-name="T140">5</text:span><text:span text:style-name="T141">. Prie prašymo atsisakyti Lietuvos Respublikos pilietybės pridedami: Lietuvos Respublikos piliečio paso, asmens tapatybės kortelės, paso nuorašai (jeigu<text:s/></text:span><text:span text:style-name="T142">asmeniui Lietuvos Respublikos pilietybę patvirtinantys dokumentai nebuvo išduoti, pateikiamas dokumentas, išduotas migracijos tarnybos arba Lietuvos Respublikos diplomatinės atstovybės ar konsulinės įstaigos užsienyje, paliudijantis, kad asmuo yra Lietuvos</text:span><text:span text:style-name="T143"><text:s/>Respublikos pilietis ir dėl Lietuvos Respublikos pilietybę patvirtinančio dokumento gavimo nesikreipė); turimo asmens dokumento, išduoto užsienio valstybės institucijos, nuorašas; dokumentai, patvirtinantys asmens gyvenamąją vietą; sumokėtos valstybės rin</text:span><text:span text:style-name="T144">kliavos kvitas. Jei asmuo prašo leisti atsisakyti Lietuvos Respublikos pilietybės kartu su juo ir jo nepilnamečiam vaikui, pateikiamas ir kito tėvo prašymas. Jeigu vaiko tėvai išsituokę, vaikas gali atsisakyti Lietuvos Respublikos pilietybės, jei to raštu<text:s/></text:span><text:span text:style-name="T145">prašo vienas iš tėvų, pas kurį teismo sprendimu liko gyventi vaikas arba pas kurį faktiškai nuolat gyvena.“</text:span></text:p>
      <text:p text:style-name="P146"><text:span text:style-name="T147">3</text:span><text:span text:style-name="T148">. 26 straipsnio 6 dalyje po žodžio „pilietybę“ įrašyti žodžius „pagal šio Įstatymo 20 straipsnio 1 dalį“, vietoj žodžių „Respublikos terito</text:span><text:span text:style-name="T149">rijoje“ įrašyti žodį „Respublikoje“ ir ją išdėstyti taip:</text:span></text:p>
      <text:p text:style-name="P150"><text:span text:style-name="T151">„</text:span><text:span text:style-name="T152">6</text:span><text:span text:style-name="T153">. Prie prašymo grąžinti Lietuvos Respublikos pilietybę pagal šio Įstatymo 20 straipsnio 1 dalį pridedami šie dokumentai: asmens tapatybę patvirtinančio dokumento nuorašas; gimimo liudijimo nuora</text:span><text:span text:style-name="T154">šas; dokumentas apie turėtos Lietuvos Respublikos pilietybės netekimo pagrindus;<text:s/></text:span><text:soft-page-break/><text:span text:style-name="T155">dokumentai, patvirtinantys, kad asmuo nuolat gyvena Lietuvos Respublikoje ir turi legalų pragyvenimo šaltinį.“</text:span></text:p>
      <text:p text:style-name="P156"><text:span text:style-name="T157">4</text:span><text:span text:style-name="T158">. 26 straipsnio 7 dalyje vietoj žodžių „asmens dokument</text:span><text:span text:style-name="T159">o“ įrašyti žodį „dokumento“ ir ją išdėstyti taip:</text:span></text:p>
      <text:p text:style-name="P160"><text:span text:style-name="T161">„</text:span><text:span text:style-name="T162">7</text:span><text:span text:style-name="T163">. Prie prašymo grąžinti Lietuvos Respublikos pilietybę pagal šio Įstatymo 20 straipsnio 2 dalį ar prašymo palikti Lietuvos Respublikos pilietybę pridedami dokumentai, patvirtinantys, kad asmuo iki 1940<text:s/></text:span><text:span text:style-name="T164">m. birželio 15 d. turėjo Lietuvos Respublikos pilietybę ar nuolat gyveno dabartinėje Lietuvos Respublikos teritorijoje (ar yra tokio asmens vaikas, vaikaitis ar provaikaitis), lietuvių kilmę; dokumento, patvirtinančio asmens tapatybę, nuorašas (užsienio va</text:span><text:span text:style-name="T165">lstybės piliečio paso ar jį atitinkančio dokumento nuorašas), dokumentas, patvirtinantis turėtą užsienio valstybės pilietybę ar jos atsisakymą (arba dokumentas, patvirtinantis, kad asmuo be pilietybės), asmens gyvenamąją vietą, taip pat teisės į Lietuvos R</text:span><text:span text:style-name="T166">espublikos pilietybę išsaugojimo pažymėjimas. Asmenys prie prašymo grąžinti Lietuvos Respublikos pilietybę pateikia dokumentus apie turėtos Lietuvos Respublikos pilietybės netekimo pagrindus.“</text:span></text:p>
      <text:p text:style-name="P167"><text:span text:style-name="T168">5</text:span><text:span text:style-name="T169">. 26 straipsnio 10 dalyje išbraukti žodžius „ar ją<text:s/></text:span><text:span text:style-name="T170">grąžinti“ ir ją išdėstyti taip:</text:span></text:p>
      <text:p text:style-name="P171"><text:span text:style-name="T172">„</text:span><text:span text:style-name="T173">10</text:span><text:span text:style-name="T174">. Prašymai suteikti Lietuvos Respublikos pilietybę, atsisakyti Lietuvos Respublikos pilietybės paduodami Respublikos Prezidentui per savivaldybės vykdomąją instituciją. Lietuvos Respublikos piliečiai, gyvenantys užsieni</text:span><text:span text:style-name="T175">o valstybėse, prašymus atsisakyti Lietuvos Respublikos pilietybės gali paduoti per Lietuvos Respublikos diplomatines atstovybes ar konsulines įstaigas užsienyje.“<text:s/></text:span></text:p>
      <text:p text:style-name="P176"><text:span text:style-name="T177">6</text:span><text:span text:style-name="T178">. Papildyti 26 straipsnį nauja 11 dalimi:</text:span></text:p>
      <text:p text:style-name="P179"><text:span text:style-name="T180">„</text:span><text:span text:style-name="T181">11</text:span><text:span text:style-name="T182">. Prašymai grąžinti Lietuvos Respubl</text:span><text:span text:style-name="T183">ikos pilietybę paduodami Respublikos Prezidentui per savivaldybės vykdomąją instituciją. Asmenys, gyvenantys užsienio valstybėse, prašymus grąžinti Lietuvos Respublikos pilietybę gali paduoti per Lietuvos Respublikos diplomatines atstovybes ar konsulines į</text:span><text:span text:style-name="T184">staigas užsienyje arba tiesiogiai Respublikos Prezidentui.“</text:span></text:p>
      <text:p text:style-name="P185"><text:span text:style-name="T186">7</text:span><text:span text:style-name="T187">. Buvusias 26 straipsnio 11 ir 12 dalis laikyti atitinkamai 12 ir 13 dalimis.</text:span></text:p>
      <text:p text:style-name="P188"><text:span text:style-name="T189">8</text:span><text:span text:style-name="T190">. Papildyti 26 straipsnį 14 dalimi:</text:span></text:p>
      <text:p text:style-name="P191"><text:span text:style-name="T192">„</text:span><text:span text:style-name="T193">14</text:span><text:span text:style-name="T194">. Prie prašymo suteikti Lietuvos Respublikos pilietybę išimties</text:span><text:span text:style-name="T195"><text:s/>tvarka pateikiama: Lietuvos Respublikos valstybės politikų, Lietuvos Respublikos piliečių, nusipelniusių Lietuvos valstybei, ar viešųjų juridinių asmenų vadovų rekomendacijos, patvirtinančios asmens veiklą, ypač reikšmingą Lietuvos Respublikai, dokumentai</text:span><text:span text:style-name="T196"><text:s/>apie valstybinius apdovanojimus, publikacijų sąrašai ir kiti dokumentai, patvirtinantys asmens veiklą, ypač reikšmingą Lietuvos Respublikai; dokumentai, patvirtinantys asmens tapatybę (užsienio valstybės piliečio paso ar jį atitinkančio dokumento nuorašas</text:span><text:span text:style-name="T197">). Prašymai suteikti Lietuvos Respublikos pilietybę išimties tvarka ir dokumentai paduodami Respublikos Prezidentui.“</text:span></text:p>
      <text:p text:style-name="P198"><text:span text:style-name="T199">6</text:span><text:span text:style-name="T200"><text:s/>straipsnis.<text:s/></text:span><text:span text:style-name="T201">27 straipsnio 2 ir 4 dalių papildymas ir 5 dalies pakeitimas</text:span></text:p>
      <text:p text:style-name="P202"><text:span text:style-name="T203">1</text:span><text:span text:style-name="T204">. Papildyti 27 straipsnio 2 dalį antruoju sakini</text:span><text:span text:style-name="T205">u ir ją išdėstyti taip:</text:span></text:p>
      <text:p text:style-name="P206"><text:span text:style-name="T207">„</text:span><text:span text:style-name="T208">2</text:span><text:span text:style-name="T209">. Komisija turi teisę pakviesti į savo posėdį asmenį, kurio pilietybės klausimas sprendžiamas, pavesti valstybės institucijoms, kad jos per Komisijos nurodytą laiką pareikštų savo nuomonę ir pateiktų reikiamus dokumentus dėl Kom</text:span><text:span text:style-name="T210">isijos nagrinėjamo prašymo ar teikimo. Komisija dėl informacijos apie aplinkybes, nurodytas šio Įstatymo 13 straipsnyje, gavimo pagal kompetenciją kreipiasi į Lietuvos Respublikos valstybės saugumo departamentą, Lietuvos gyventojų genocido ir rezistencijos</text:span><text:span text:style-name="T211"><text:s/>tyrimo centrą, Lietuvos Respublikos vidaus reikalų ministeriją, jeigu tokių aplinkybių rengusi dokumentus dėl Lietuvos Respublikos pilietybės suteikimo ar jos grąžinimo pagal šio Įstatymo 20 straipsnio 1 dalį institucija nebuvo tikrinusi.“</text:span></text:p>
      <text:p text:style-name="P212"><text:span text:style-name="T213">2</text:span><text:span text:style-name="T214">. Papi</text:span><text:span text:style-name="T215">ldyti 27 straipsnio 4 dalį pirmuoju sakiniu ir ją išdėstyti taip:</text:span></text:p>
      <text:p text:style-name="P216"><text:span text:style-name="T217">„</text:span><text:span text:style-name="T218">4</text:span><text:span text:style-name="T219">. Komisija nagrinėja dokumentus dėl Lietuvos Respublikos pilietybės ir įvertina, ar dokumentai atitinka teisės aktų, reglamentuojančių Lietuvos Respublikos pilietybės teisinius santykius</text:span><text:span text:style-name="T220">, reikalavimus. Komisija teikia Respublikos Prezidentui pasiūlymus patenkinti prašymus dėl Lietuvos Respublikos pilietybės, o, atsisakiusi rekomenduoti suteikti pilietybę, pareiškėjui apie tai praneša raštu nurodydama atsisakymo motyvus.“</text:span></text:p>
      <text:p text:style-name="P221"><text:span text:style-name="T222">3</text:span><text:span text:style-name="T223">. Pakeis</text:span><text:span text:style-name="T224">ti 27 straipsnio 5 dalį ir ją išdėstyti taip:</text:span></text:p>
      <text:p text:style-name="P225"><text:span text:style-name="T226">„</text:span><text:span text:style-name="T227">5</text:span><text:span text:style-name="T228">. Komisija taip pat nagrinėja prašymus suteikti Lietuvos Respublikos pilietybę pagal šio Įstatymo 16 straipsnį ir teikia Respublikos Prezidentui pasiūlymus dėl Lietuvos Respublikos pilietybės suteikimo, įve</text:span><text:span text:style-name="T229">rtinusi, ar dokumentai atitinka teisės aktų, reglamentuojančių Lietuvos Respublikos pilietybės teisinius santykius, reikalavimus.“</text:span></text:p>
      <text:p text:style-name="P230"/>
      <text:p text:style-name="P231"><text:span text:style-name="T232">7</text:span><text:span text:style-name="T233"><text:s/>straipsnis.<text:s/></text:span><text:span text:style-name="T234">28 straipsnio pakeitimas ir papildymas</text:span></text:p>
      <text:p text:style-name="P235"><text:span text:style-name="T236">1</text:span><text:span text:style-name="T237">. Pakeisti 28 straipsnio pavadinimą ir jį išdėstyti taip</text:span><text:span text:style-name="T238">:</text:span></text:p>
      <text:p text:style-name="P239"><text:span text:style-name="T240">„</text:span><text:span text:style-name="T241">28</text:span><text:span text:style-name="T242"><text:s/>straipsnis. Sprendimų Lietuvos Respublikos pilietybės klausimais priėmimas ir įgyvendinimas“.</text:span></text:p>
      <text:p text:style-name="P243"><text:span text:style-name="T244">2</text:span><text:span text:style-name="T245">. Papildyti 28 straipsnio 1 dalį antruoju ir trečiuoju sakiniais ir ją išdėstyti taip:</text:span></text:p>
      <text:p text:style-name="P246"><text:span text:style-name="T247">„</text:span><text:span text:style-name="T248">1</text:span><text:span text:style-name="T249">. Lietuvos Respublikos pilietybės suteikimo, jos<text:s/></text:span><text:span text:style-name="T250">atsisakymo, grąžinimo, palikimo, pilietybės netekimo pagal šio Įstatymo 18 straipsnio 3 dalį, taip pat akto dėl pilietybės suteikimo pripažinimo negaliojančiu klausimus sprendžia Respublikos Prezidentas ir dėl to leidžia dekretus. Respublikos Prezidento de</text:span><text:span text:style-name="T251">kretas dėl Lietuvos Respublikos pilietybės grąžinimo pagal šio Įstatymo 20 straipsnio 1 dalį leidžiamas po to, kai asmuo pateikia dokumentą, patvirtinantį, kad jis nėra kitos valstybės pilietis. Respublikos Prezidento dekretus dėl Lietuvos Respublikos pili</text:span><text:span text:style-name="T252">etybės suteikimo, jos grąžinimo pasirašo ir vidaus reikalų ministras.“</text:span></text:p>
      <text:p text:style-name="P253"><text:span text:style-name="T254">3</text:span><text:span text:style-name="T255">. Pakeisti 28 straipsnio 3 dalį ir ją išdėstyti taip:</text:span></text:p>
      <text:p text:style-name="P256"><text:span text:style-name="T257">„</text:span><text:span text:style-name="T258">3</text:span><text:span text:style-name="T259">. Suteikus Lietuvos Respublikos pilietybę, Lietuvos Respublikos piliečio teisės ir pareigos atsiranda tik asmeniui<text:s/></text:span><text:span text:style-name="T260">prisiekus Lietuvos Respublikai.“</text:span></text:p>
      <text:p text:style-name="P261"><text:span text:style-name="T262">4</text:span><text:span text:style-name="T263">. Papildyti 28 straipsnį 6 dalimi:</text:span></text:p>
      <text:p text:style-name="P264"><text:span text:style-name="T265">„</text:span><text:span text:style-name="T266">6</text:span><text:span text:style-name="T267">. Sprendimus dėl asmenų, nuolat gyvenančių Lietuvos Respublikoje, Lietuvos Respublikos pilietybės pagal šio Įstatymo 1 straipsnio 1, 2 ar 3 punktus, taip pat sprendimus dėl iš</text:span><text:span text:style-name="T268">saugojusių teisę į Lietuvos Respublikos pilietybę pagal šio Įstatymo 17 straipsnio 1 dalies 1 punktą asmenų, nuolat gyvenančių Lietuvos Respublikoje, teisės į Lietuvos Respublikos pilietybę įgyvendinimo pagal šio Įstatymo 17 straipsnio 3 dalį priima vidaus</text:span><text:span text:style-name="T269"><text:s/>reikalų ministras ar jo įgaliota institucija arba migracijos tarnybos, o dėl asmenų, nuolat gyvenančių užsienyje, Lietuvos Respublikos pilietybės pagal šio Įstatymo 1 straipsnio 1 ar 3 punktus, taip pat dėl išsaugojusių teisę į Lietuvos Respublikos piliet</text:span><text:span text:style-name="T270">ybę pagal šio Įstatymo 17 straipsnio 1 dalies 1 ar 2 punktus asmenų, nuolat gyvenančių užsienyje, teisės į Lietuvos Respublikos pilietybę įgyvendinimo pagal šio Įstatymo 17 straipsnio 3 dalį – vidaus reikalų ministras ar jo įgaliota institucija.“</text:span></text:p>
      <text:p text:style-name="P271"/>
      <text:p text:style-name="P272"/>
      <text:p text:style-name="P273"/>
      <text:p text:style-name="P274"><text:span text:style-name="T275">Skelbiu šį Lietuvos Respublikos Seimo priimtą įstatymą.</text:span></text:p>
      <text:p text:style-name="P276"/>
      <text:p text:style-name="P277"/>
      <text:p text:style-name="P278">RESPUBLIKOS PREZIDENTAS</text:p>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gilija</meta:initial-creator>
    <dc:creator>adlibuser</dc:creator>
    <meta:creation-date>2017-04-14T08:26:00Z</meta:creation-date>
    <dc:date>2017-04-14T08:26:00Z</dc:date>
    <meta:print-date>2004-06-25T05:32:00Z</meta:print-date>
    <meta:template xlink:href="Normal.dotm" xlink:type="simple"/>
    <meta:editing-cycles>2</meta:editing-cycles>
    <meta:editing-duration>PT0S</meta:editing-duration>
    <meta:document-statistic meta:page-count="6" meta:paragraph-count="100" meta:word-count="1873" meta:character-count="14251" meta:row-count="378" meta:non-whitespace-character-count="12478"/>
  </office:meta>
</office:document-meta>
</file>