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style:snap-to-layout-grid="false" fo:text-align="center" fo:line-height="150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snap-to-layout-grid="false" fo:text-align="center" fo:line-height="150%"/>
    </style:style>
    <style:style style:name="P32" style:parent-style-name="Normal" style:family="paragraph">
      <style:paragraph-properties fo:text-align="center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NUTARIMO „DĖL SEIMO KOMITETŲ PIRMININKŲ IR JŲ PAVADUOTOJŲ PATVIRTINIMO“ PAPILDYMO</text:p>
      <text:p text:style-name="P16"/>
      <text:p text:style-name="P17">2004 m. liepos <text:s/>d. Nr. IX-<text:line-break/>Vilnius</text:p>
      <text:p text:style-name="P18"/>
      <text:section text:name="Sect1" text:style-name="S1">
        <text:p text:style-name="P19"/>
        <text:p text:style-name="P20">(Žin., 2000, Nr.<text:s/><text:a xlink:href="https://www.e-tar.lt/portal/legalAct.html?documentId=TAIS.111906" office:target-frame-name="_blank" xlink:show="new"><text:span text:style-name="T21">92-2896</text:span></text:a>, Nr.<text:s/><text:a xlink:href="https://www.e-tar.lt/portal/legalAct.html?documentId=TAIS.112801" office:target-frame-name="_blank" xlink:show="new"><text:span text:style-name="T22">98-3083</text:span></text:a>, Nr.<text:s/><text:a xlink:href="https://www.e-tar.lt/portal/legalAct.html?documentId=TAIS.114171" office:target-frame-name="_blank" xlink:show="new"><text:span text:style-name="T23">102-3219</text:span></text:a>; 2001, Nr.<text:s/><text:a xlink:href="https://www.e-tar.lt/portal/legalAct.html?documentId=TAIS.144020" office:target-frame-name="_blank" xlink:show="new"><text:span text:style-name="T24">62-2248</text:span></text:a>, Nr.<text:s/><text:a xlink:href="https://www.e-tar.lt/portal/legalAct.html?documentId=TAIS.150902" office:target-frame-name="_blank" xlink:show="new"><text:span text:style-name="T25">85-2974</text:span></text:a>,<text:s/><text:line-break/>Nr.<text:s/><text:a xlink:href="https://www.e-tar.lt/portal/legalAct.html?documentId=TAIS.151629" office:target-frame-name="_blank" xlink:show="new"><text:span text:style-name="T26">88-3083</text:span></text:a>, Nr.<text:s/><text:a xlink:href="https://www.e-tar.lt/portal/legalAct.html?documentId=TAIS.153009" office:target-frame-name="_blank" xlink:show="new"><text:span text:style-name="T27">93-3263</text:span></text:a>; 2002, Nr.<text:s/><text:a xlink:href="https://www.e-tar.lt/portal/legalAct.html?documentId=TAIS.166568" office:target-frame-name="_blank" xlink:show="new"><text:span text:style-name="T28">51-1938</text:span></text:a>; 2003, Nr.<text:s/><text:a xlink:href="https://www.e-tar.lt/portal/legalAct.html?documentId=TAIS.211530" office:target-frame-name="_blank" xlink:show="new"><text:span text:style-name="T29">51-2258</text:span></text:a>, Nr.<text:s/><text:a xlink:href="https://www.e-tar.lt/portal/legalAct.html?documentId=TAIS.219570" office:target-frame-name="_blank" xlink:show="new"><text:span text:style-name="T30">100-4483</text:span></text:a>;<text:s/></text:p>
        <text:p text:style-name="P31">2004, Nr. 28-878, Nr. 57-1985, Nr. 76-2627, Nr. 83-2989, Nr. 106-3940)</text:p>
        <text:p text:style-name="P32"/>
        <text:p text:style-name="P33">Lietuvos Respublikos Seimas n u t a r i a :</text:p>
        <text:p text:style-name="P34"><text:span text:style-name="T35">1</text:span><text:span text:style-name="T36"><text:s/>straipsnis.</text:span></text:p>
        <text:p text:style-name="P37">1 straipsnio 11 dalyje įrašyti žodžius „pirmininku Seimo narį Julių SABATAUSKĄ“ ir šią dalį išdėstyti taip:</text:p>
        <text:p text:style-name="P38">„11. Patvirtinti Teisės ir teisėtvarkos komiteto pirmininku Seimo narį Julių SABATAUSKĄ, pirmininko pavaduotoju – Seimo narį Raimondą ŠUKĮ.“</text:p>
        <text:p text:style-name="P39"/>
        <text:p text:style-name="P40"><text:span text:style-name="T41">2</text:span><text:span text:style-name="T42"><text:s/>straipsnis.</text:span></text:p>
        <text:p text:style-name="P43">Nutarimas įsigalioja nuo priėmimo.</text:p>
        <text:p text:style-name="P44"/>
        <text:p text:style-name="P45"/>
      </text:section>
      <text:section text:name="Sect2" text:style-name="S2">
        <text:p text:style-name="P46"/>
        <text:p text:style-name="P47"/>
        <text:p text:style-name="P48"/>
        <text:p text:style-name="P49"/>
        <text:p text:style-name="P50"/>
        <text:p text:style-name="P51"><text:span text:style-name="T52">LIETUVOS RESPUBLIKOS<text:s/></text:span></text:p>
        <text:p text:style-name="P53"><text:span text:style-name="T54">SEIMO PIRMININKAS</text:span><text:span text:style-name="T55"><text:tab/><text:s/></text:span></text:p>
        <text:p text:style-name="P56"/>
        <text:p text:style-name="Normal"/>
        <text:p text:style-name="Normal"><text:span text:style-name="T57">teikia: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4T06:57:00Z</meta:creation-date>
    <dc:date>2017-04-14T06:57:00Z</dc:date>
    <meta:print-date>2004-07-15T12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1" meta:character-count="1719" meta:row-count="51" meta:non-whitespace-character-count="1494"/>
  </office:meta>
</office:document-meta>
</file>