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justify" fo:line-height="150%" fo:text-indent="0.5in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keep-with-next="always" fo:text-align="justify">
        <style:tab-stops>
          <style:tab-stop style:type="right" style:position="6.312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/>
    </style:style>
    <style:style style:name="P45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fo:font-style="italic" style:font-style-asian="italic" style:font-style-complex="italic"/>
    </style:style>
    <style:style style:name="P46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>LIETUVOS RESPUBLIKOS SEIMAS</text:p>
      <text:p text:style-name="P12"/>
      <text:p text:style-name="P13">NUTARIMAS</text:p>
      <text:p text:style-name="P14"/>
      <text:p text:style-name="P15">DĖL MINISTRO PIRMININKO KANDIDATŪROS</text:p>
      <text:p text:style-name="P16"/>
      <text:p text:style-name="P17">2004 m. liepos <text:s text:c="3"/>d. Nr. IX-<text:line-break/>Vilnius</text:p>
      <text:p text:style-name="P18"/>
      <text:section text:name="Sect1" text:style-name="S1">
        <text:p text:style-name="P19"/>
        <text:p text:style-name="P20">Lietuvos Respublikos Seimas, vadovaudamasis Lietuvos Respublikos Konstitucijos 67 straipsnio 6 punktu ir atsižvelgdamas į Respublikos Prezidento 2004 m. liepos 13 d. dekretą Nr. 2, <text:s/>n u t a r i a :</text:p>
        <text:p text:style-name="P21"><text:span text:style-name="T22">1</text:span><text:span text:style-name="T23"><text:s/>straipsnis.</text:span></text:p>
        <text:p text:style-name="P24">Pritarti Respublikos Prezidento teikiamai Algirdo Mykolo BRAZAUSKO kandidatūrai į Ministro Pirmininko pareigas.</text:p>
        <text:p text:style-name="P25"/>
        <text:p text:style-name="P26"><text:span text:style-name="T27">2</text:span><text:span text:style-name="T28"><text:s/>straipsnis.</text:span></text:p>
        <text:p text:style-name="P29">Nutarimas įsigalioja nuo priėmimo.</text:p>
        <text:p text:style-name="P30"/>
        <text:p text:style-name="Normal"/>
      </text:section>
      <text:section text:name="Sect2" text:style-name="S2">
        <text:p text:style-name="P31"/>
        <text:p text:style-name="P32"/>
        <text:p text:style-name="P33"/>
        <text:p text:style-name="P34"/>
        <text:p text:style-name="P35"/>
        <text:p text:style-name="P36"><text:span text:style-name="T37">LIETUVOS RESPUBLIKOS<text:s/></text:span></text:p>
        <text:p text:style-name="P38"><text:span text:style-name="T39">SEIMO PIRMININKAS</text:span></text:p>
        <text:p text:style-name="P40"/>
        <text:p text:style-name="P41"/>
        <text:p text:style-name="P42"><text:span text:style-name="T43">teikia:<text:s/></text:span></text:p>
        <text:p text:style-name="P44">Česlovas Juršėnas<text:s/></text:p>
        <text:p text:style-name="P45">2004-07-13<text:tab/><text:s/></text:p>
        <text:p text:style-name="P4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oleta Maniuskiene</meta:initial-creator>
    <dc:creator>adlibuser</dc:creator>
    <meta:creation-date>2017-04-14T05:53:00Z</meta:creation-date>
    <dc:date>2017-04-14T05:53:00Z</dc:date>
    <meta:print-date>2001-07-03T11:4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2" meta:character-count="603" meta:row-count="30" meta:non-whitespace-character-count="526"/>
  </office:meta>
</office:document-meta>
</file>