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color="#000000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MS Mincho"/>
    </style:style>
    <style:style style:name="T26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4923in"/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KAI KURIŲ SEIMO NUTARIMŲ PRIPAŽINIMO NETEKUSIAIS GALIOS<text:s/></text:p>
      <text:p text:style-name="P16"/>
      <text:p text:style-name="P17">2004 m. liepos <text:s text:c="4"/>d. Nr. IX-<text:line-break/>Vilnius</text:p>
      <text:section text:name="Sect1" text:style-name="S1">
        <text:p text:style-name="P18"/>
        <text:p text:style-name="P19">Lietuvos Respublikos Seimas n u t a r i a :</text:p>
        <text:p text:style-name="P20"><text:span text:style-name="T21">1</text:span><text:span text:style-name="T22"><text:s/>straipsnis.</text:span></text:p>
        <text:p text:style-name="P23">Pripažinti netekusiais galios:</text:p>
        <text:p text:style-name="P24">1. Lietuvos Respublikos Seimo 2004 m. balandžio 20 d. nutarimą Nr. 2143 “Dėl Seimo nutarimo “Dėl Seimo seniūnų sueigos sudarymo” pakeitimo” (<text:span text:style-name="T25">Žin., 2004, Nr.<text:s/></text:span><text:a xlink:href="https://www.e-tar.lt/portal/legalAct.html?documentId=TAIS.231545" office:target-frame-name="_blank" xlink:show="new"><text:span text:style-name="T26">60-2128</text:span></text:a><text:span text:style-name="T27">);</text:span></text:p>
        <text:p text:style-name="P28">2. Lietuvos Respublikos Seimo 2004 m. balandžio 20 d. nutarimą Nr. 2144 “Dėl Seimo nutarimo “Dėl Seimo valdybos” pakeitimo” (Žin., 2004, Nr.<text:s/><text:a xlink:href="https://www.e-tar.lt/portal/legalAct.html?documentId=TAIS.231546" office:target-frame-name="_blank" xlink:show="new"><text:span text:style-name="T29">60-2129</text:span></text:a>).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/>
      </text:section>
      <text:section text:name="Sect2" text:style-name="S2"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<text:span text:style-name="T44">LIETUVOS RESPUBLIKOS<text:s/></text:span></text:p>
        <text:p text:style-name="P45"><text:span text:style-name="T46">SEIMO PIRMININKAS</text:span></text:p>
        <text:p text:style-name="P47"/>
        <text:p text:style-name="P48"/>
        <text:p text:style-name="P49"/>
        <text:p text:style-name="P50"><text:span text:style-name="T51">teikia:<text:s/></text:span></text:p>
        <text:p text:style-name="P52">Česlovas Juršėnas<text:s/></text:p>
        <text:p text:style-name="P53">2004-07-12</text:p>
        <text:p text:style-name="P54"/>
        <text:p text:style-name="P5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4T06:06:00Z</meta:creation-date>
    <dc:date>2017-04-14T06:06:00Z</dc:date>
    <meta:print-date>2004-07-12T08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4" meta:character-count="904" meta:row-count="11" meta:non-whitespace-character-count="783"/>
  </office:meta>
</office:document-meta>
</file>