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color="#000000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color="#0000FF" fo:font-size="11pt" style:font-size-asian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font-size="11pt" style:font-size-asian="11pt"/>
    </style:style>
    <style:style style:name="P38" style:parent-style-name="Normal" style:family="paragraph">
      <style:paragraph-properties fo:line-height="150%" fo:text-indent="0.5in"/>
      <style:text-properties fo:font-size="10pt" style:font-size-asian="10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8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4923in"/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9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  <style:text-properties fo:font-size="10pt" style:font-size-asian="10pt"/>
    </style:style>
    <style:style style:name="P93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  <style:text-properties fo:font-size="10pt" style:font-size-asian="10pt"/>
    </style:style>
    <style:style style:name="P94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  <style:text-properties fo:font-size="10pt" style:font-size-asian="10pt"/>
    </style:style>
    <style:style style:name="P95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right" style:position="6.0833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9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0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10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ize="10pt" style:font-size-asian="10pt"/>
    </style:style>
    <style:style style:name="P10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08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>LIETUVOS RESPUBLIKOS SEIMAS</text:p>
      <text:p text:style-name="P12"/>
      <text:p text:style-name="P13">NUTARIMAS</text:p>
      <text:p text:style-name="P14"/>
      <text:p text:style-name="P15">DĖL SEIMO NUTARIMO „DĖL SEIMO KOMITETŲ SUDĖTIES PATVIRTINIMO“ 12 STRAIPSNIO PAPILDYMO<text:s/></text:p>
      <text:p text:style-name="P16"/>
      <text:p text:style-name="P17">2004 m. liepos <text:s text:c="4"/>d. Nr. IX-<text:line-break/>Vilnius</text:p>
      <text:section text:name="Sect1" text:style-name="S1">
        <text:p text:style-name="P18"/>
        <text:p text:style-name="P19"><text:span text:style-name="T20">(Žin., 2002, Nr.<text:s/></text:span><text:a xlink:href="https://www.e-tar.lt/portal/legalAct.html?documentId=TAIS.165807" office:target-frame-name="_blank" xlink:show="new"><text:span text:style-name="T21">47-1797</text:span></text:a><text:span text:style-name="T22">; 2003, Nr.<text:s/></text:span><text:a xlink:href="https://www.e-tar.lt/portal/legalAct.html?documentId=TAIS.206186" office:target-frame-name="_blank" xlink:show="new"><text:span text:style-name="T23">28-1129</text:span></text:a><text:span text:style-name="T24">, Nr.<text:s/></text:span><text:a xlink:href="https://www.e-tar.lt/portal/legalAct.html?documentId=TAIS.221539" office:target-frame-name="_blank" xlink:show="new"><text:span text:style-name="T25">109-4874</text:span></text:a><text:span text:style-name="T26">;<text:s/></text:span><text:span text:style-name="T27"><text:line-break/>2004, Nr.<text:s/></text:span><text:a xlink:href="https://www.e-tar.lt/portal/legalAct.html?documentId=TAIS.227122" office:target-frame-name="_blank" xlink:show="new"><text:span text:style-name="T28">26-809</text:span></text:a><text:span text:style-name="T29">, Nr.<text:s/></text:span><text:a xlink:href="https://www.e-tar.lt/portal/legalAct.html?documentId=TAIS.229895" office:target-frame-name="_blank" xlink:show="new"><text:span text:style-name="T30">50-1637</text:span></text:a><text:span text:style-name="T31">, Nr.<text:s/></text:span><text:a xlink:href="https://www.e-tar.lt/portal/legalAct.html?documentId=TAIS.230466" office:target-frame-name="_blank" xlink:show="new"><text:span text:style-name="T32">54-1837</text:span></text:a><text:span text:style-name="T33">, Nr.<text:s/></text:span><text:a xlink:href="https://www.e-tar.lt/portal/legalAct.html?documentId=TAIS.236507" office:target-frame-name="_blank" xlink:show="new"><text:span text:style-name="T34">104-3832</text:span></text:a><text:span text:style-name="T35">, Nr.<text:s/></text:span><text:a xlink:href="https://www.e-tar.lt/portal/legalAct.html?documentId=TAIS.237022" office:target-frame-name="_blank" xlink:show="new"><text:span text:style-name="T36">106-3939</text:span></text:a><text:span text:style-name="T37">)</text:span></text:p>
        <text:p text:style-name="P38"/>
        <text:p text:style-name="P39">Lietuvos Respublikos Seimas n u t a r i a :</text:p>
        <text:p text:style-name="P40"><text:span text:style-name="T41">1</text:span><text:span text:style-name="T42"><text:s/>straipsnis.</text:span></text:p>
        <text:p text:style-name="P43">12 straipsnyje įrašyti Česlovą JURŠĖNĄ i<text:span text:style-name="T44">r<text:s/></text:span>šį straipsnį išdėstyti taip:</text:p>
        <text:p text:style-name="P45"><text:span text:style-name="T46">„</text:span><text:span text:style-name="T47">12</text:span><text:span text:style-name="T48"><text:s/>straipsnis.</text:span></text:p>
        <text:p text:style-name="P49"><text:span text:style-name="T50">Patvirtinti šios sudėties Seimo Užsienio reikalų komitetą:</text:span></text:p>
        <text:p text:style-name="P51"><text:span text:style-name="T52">1</text:span><text:span text:style-name="T53">) Vytenis Povilas ANDRIUKAITIS;</text:span></text:p>
        <text:p text:style-name="P54"><text:span text:style-name="T55">2</text:span><text:span text:style-name="T56">) Kazys BOBELIS;</text:span></text:p>
        <text:p text:style-name="P57"><text:span text:style-name="T58">3</text:span><text:span text:style-name="T59">) Jonas ČEKUOLIS;</text:span></text:p>
        <text:p text:style-name="P60"><text:span text:style-name="T61">4</text:span><text:span text:style-name="T62">) Sergejus DMITRIJEVAS;</text:span></text:p>
        <text:p text:style-name="P63"><text:span text:style-name="T64">5</text:span><text:span text:style-name="T65">)<text:s/></text:span>Česlovas JURŠĖNAS;</text:p>
        <text:p text:style-name="P66"><text:span text:style-name="T67">6</text:span><text:span text:style-name="T68">) Justinas KAROSAS;</text:span></text:p>
        <text:p text:style-name="P69"><text:span text:style-name="T70">7</text:span><text:span text:style-name="T71">) Gediminas KIRKILAS;</text:span></text:p>
        <text:p text:style-name="P72"><text:span text:style-name="T73">8</text:span><text:span text:style-name="T74">) Kęstutis KUZMICKAS;</text:span></text:p>
        <text:p text:style-name="P75"><text:span text:style-name="T76">9</text:span><text:span text:style-name="T77">)<text:s/></text:span>Arminas LYDEKA;</text:p>
        <text:p text:style-name="P78">10) Vaclov STANKEVIČ;</text:p>
        <text:p text:style-name="P79">11)<text:s/><text:span text:style-name="T80">Egidijus VAREIKIS</text:span>.“</text:p>
        <text:p text:style-name="P81"/>
        <text:p text:style-name="P82"/>
        <text:p text:style-name="P83"/>
        <text:p text:style-name="P84"><text:span text:style-name="T85">2</text:span><text:span text:style-name="T86"><text:s/>straipsnis.</text:span></text:p>
        <text:p text:style-name="P87">Nutarimas įsigalioja nuo priėmimo.</text:p>
        <text:p text:style-name="P88"/>
        <text:p text:style-name="P89"/>
      </text:section>
      <text:section text:name="Sect2" text:style-name="S2">
        <text:p text:style-name="P90"/>
        <text:p text:style-name="P91"/>
        <text:p text:style-name="P92"/>
        <text:p text:style-name="P93"/>
        <text:p text:style-name="P94"/>
        <text:p text:style-name="P95"/>
        <text:p text:style-name="P96"><text:span text:style-name="T97">LIETUVOS RESPUBLIKOS<text:s/></text:span></text:p>
        <text:p text:style-name="P98"><text:span text:style-name="T99">SEIMO PIRMININKAS</text:span></text:p>
        <text:p text:style-name="P100"/>
        <text:p text:style-name="P101"/>
        <text:p text:style-name="P102"/>
        <text:p text:style-name="P103"><text:span text:style-name="T104">teikia:<text:s/></text:span></text:p>
        <text:p text:style-name="P105">Irena Šiaulienė<text:s/></text:p>
        <text:p text:style-name="P106">2004-07-12</text:p>
        <text:p text:style-name="P107"/>
        <text:p text:style-name="P10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braz</meta:initial-creator>
    <dc:creator>adlibuser</dc:creator>
    <meta:creation-date>2017-04-14T06:06:00Z</meta:creation-date>
    <dc:date>2017-04-14T06:06:00Z</dc:date>
    <meta:print-date>2004-07-09T11:02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94" meta:character-count="1649" meta:row-count="106" meta:non-whitespace-character-count="1484"/>
  </office:meta>
</office:document-meta>
</file>