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/>
      <text:p text:style-name="P12">DĖL LIETUVOS RESPUBLIKOS VYRIAUSYBĖS IR AZERBAIDŽANO RESPUBLIKOS VYRIAUSYBĖS SUTARTIES DĖL PAJAMŲ BEI KAPITALO DVIGUBO APMOKESTINIMO IŠVENGIMO IR MOKESČIŲ SLĖPIMO PREVENCIJOS RATIFIKAVIMO</text:p>
      <text:p text:style-name="P13"/>
      <text:p text:style-name="P14"/>
      <text:p text:style-name="P15">2004 m.<text:tab/><text:tab/><text:tab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tartie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4 m. birželio 23 d. d</text:span><text:span text:style-name="T25">ekretą Nr. 116, ratifikuoja 2004 m. balandžio 2 d. Vilniuje pasirašytą Lietuvos Respublikos Vyriausybės ir Azerbaidžano Respublikos Vyriausybės sutartį dėl pajamų bei kapitalo dvigubo apmokestinimo išvengimo ir mokesčių slėpimo prevencijos.</text:span></text:p>
      <text:p text:style-name="P26"/>
      <text:p text:style-name="P27"/>
      <text:p text:style-name="P28"><text:span text:style-name="T29">Skelbiu š</text:span><text:span text:style-name="T30">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4T06:07:00Z</meta:creation-date>
    <dc:date>2017-04-14T06:07:00Z</dc:date>
    <meta:print-date>2004-06-22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40" meta:row-count="49" meta:non-whitespace-character-count="747"/>
  </office:meta>
</office:document-meta>
</file>