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line-height="150%" fo:text-indent="6in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 fo:text-indent="0.0861in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6291in"/>
    </style:style>
    <style:style style:name="P32" style:parent-style-name="Normal" style:family="paragraph">
      <style:paragraph-properties fo:text-align="justify" fo:text-indent="0.6722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/>
      <style:text-properties fo:font-style="italic" style:font-style-asian="italic"/>
    </style:style>
    <style:style style:name="P43" style:parent-style-name="Normal" style:family="paragraph">
      <style:paragraph-properties fo:text-align="justify"/>
      <style:text-properties fo:font-style="italic" style:font-style-asian="italic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paragraph-properties fo:keep-with-next="always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SVEIKATOS SISTEMOS ĮSTATYMO 22 <text:s/>STRAIPSNIO PAKEITIMO IR<text:s/></text:p>
      <text:p text:style-name="P13">VI DALIES PRIPAŽINIMO NETEKUSIA <text:s/>GALIOS <text:s/></text:p>
      <text:p text:style-name="P14">ĮSTATYMAS</text:p>
      <text:p text:style-name="P15">2004 m. <text:s text:c="17"/>d. Nr.</text:p>
      <text:p text:style-name="P16">Vilnius</text:p>
      <text:p text:style-name="P17">(Žin., 1994, Nr.<text:a xlink:href="https://www.e-tar.lt/portal/legalAct.html?documentId=TAIS.5905" office:target-frame-name="_blank" xlink:show="new"><text:span text:style-name="T18">63-1231</text:span></text:a>; 1998, Nr. 112 – 3099)</text:p>
      <text:p text:style-name="P19"/>
      <text:p text:style-name="P20"><text:span text:style-name="T21">1</text:span><text:span text:style-name="T22"><text:s/>straipsnis.<text:s/></text:span><text:span text:style-name="T23">22 straipsnio pakeitimas</text:span></text:p>
      <text:p text:style-name="P24">Pakeisti 22 straipsnį ir jį išdėstyti taip:</text:p>
      <text:p text:style-name="P25"/>
      <text:p text:style-name="P26">“<text:s/><text:span text:style-name="T27">22</text:span><text:span text:style-name="T28"><text:s/>straipsnis.<text:s/></text:span><text:span text:style-name="T29">Žmogaus audinių, ląstelių ir organ</text:span><text:span text:style-name="T30">ų panaudojimo ribojimas</text:span></text:p>
      <text:p text:style-name="P31">1. Gyvo ar mirusio žmogaus audiniai, ląstelės ir organai negali būti civilinių komercinių sandorių objektas.</text:p>
      <text:p text:style-name="P32">2. Žmogaus audinių, ląstelių ir organų donorystės ir transplantacijos sąlygas bei tvarką nustato Žmogaus audinių, ląstelių ir organų donorystės ir transplantacijos įstatymas.”</text:p>
      <text:p text:style-name="P33"/>
      <text:p text:style-name="P34"><text:span text:style-name="T35">2</text:span><text:span text:style-name="T36"><text:s/>straipsnis.<text:s/></text:span><text:span text:style-name="T37">VI dalies pripažinimas netekusia galios</text:span></text:p>
      <text:p text:style-name="P38">VI dalį pripažinti netekusia galios.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Teikia: Seimo narys <text:s text:c="84"/>Gediminas Dal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8pt" style:font-size-asian="8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rbuotojas</meta:initial-creator>
    <dc:creator>adlibuser</dc:creator>
    <meta:creation-date>2017-04-14T09:31:00Z</meta:creation-date>
    <dc:date>2017-04-14T09:31:00Z</dc:date>
    <meta:print-date>2004-07-07T06:5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52" meta:character-count="1070" meta:row-count="105" meta:non-whitespace-character-count="951"/>
  </office:meta>
</office:document-meta>
</file>