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4166in"/>
      <style:text-properties fo:font-weight="bold" style:font-weight-asian="bold" style:font-size-complex="12pt"/>
    </style:style>
    <style:style style:name="P27" style:parent-style-name="Normal" style:family="paragraph">
      <style:paragraph-properties fo:text-align="justify" fo:text-indent="0.4166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416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166in"/>
    </style:style>
    <style:style style:name="P35" style:parent-style-name="Normal" style:family="paragraph">
      <style:paragraph-properties fo:text-align="justify" fo:text-indent="0.4166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4166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16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16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16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16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166in"/>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16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16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166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166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166in"/>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fo:text-indent="0.4166in"/>
    </style:style>
    <style:style style:name="P139" style:parent-style-name="Normal" style:family="paragraph">
      <style:paragraph-properties fo:text-align="justify" fo:text-indent="0.4166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4166in"/>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166in"/>
    </style:style>
    <style:style style:name="P147" style:parent-style-name="Normal" style:family="paragraph">
      <style:paragraph-properties fo:text-align="justify" fo:text-indent="0.4166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4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166in"/>
    </style:style>
    <style:style style:name="P156" style:parent-style-name="Normal" style:family="paragraph">
      <style:paragraph-properties fo:text-align="center" fo:text-indent="0.4166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text-indent="0.4166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fo:text-indent="0.4166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4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166in">
        <style:tab-stops>
          <style:tab-stop style:type="left" style:position="1.100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166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166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166in"/>
    </style:style>
    <style:style style:name="P188" style:parent-style-name="Normal" style:family="paragraph">
      <style:paragraph-properties fo:text-align="justify" fo:margin-left="1.375in" fo:text-indent="-0.9583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text-indent="0.416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9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75in">
        <style:tab-stops>
          <style:tab-stop style:type="left" style:position="1.1006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166in">
        <style:tab-stops>
          <style:tab-stop style:type="left" style:position="1.100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16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4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166in">
        <style:tab-stops>
          <style:tab-stop style:type="left" style:position="1.1006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166in">
        <style:tab-stops>
          <style:tab-stop style:type="left" style:position="1.100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166in">
        <style:tab-stops>
          <style:tab-stop style:type="left" style:position="1.100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166in">
        <style:tab-stops>
          <style:tab-stop style:type="left" style:position="1.100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166in">
        <style:tab-stops>
          <style:tab-stop style:type="left" style:position="1.100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166in">
        <style:tab-stops>
          <style:tab-stop style:type="left" style:position="1.100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166in">
        <style:tab-stops>
          <style:tab-stop style:type="left" style:position="1.1006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166in"/>
    </style:style>
    <style:style style:name="P250" style:parent-style-name="Normal" style:family="paragraph">
      <style:paragraph-properties fo:text-align="justify" fo:margin-left="1.4166in" fo:text-indent="-1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4166in"/>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4166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4166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4166in">
        <style:tab-stops>
          <style:tab-stop style:type="left" style:position="1.1006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4166in">
        <style:tab-stops>
          <style:tab-stop style:type="left" style:position="1.1006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4166in">
        <style:tab-stops>
          <style:tab-stop style:type="left" style:position="1.1006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166in">
        <style:tab-stops>
          <style:tab-stop style:type="left" style:position="1.1006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166in">
        <style:tab-stops>
          <style:tab-stop style:type="left" style:position="1.1006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166in">
        <style:tab-stops>
          <style:tab-stop style:type="left" style:position="1.100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166in">
        <style:tab-stops>
          <style:tab-stop style:type="left" style:position="1.100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166in">
        <style:tab-stops>
          <style:tab-stop style:type="left" style:position="1.1006in"/>
        </style:tab-stops>
      </style:paragraph-properties>
    </style:style>
    <style:style style:name="P293" style:parent-style-name="Normal" style:family="paragraph">
      <style:paragraph-properties fo:text-align="justify" fo:margin-left="1.4166in" fo:text-indent="-1in">
        <style:tab-stops>
          <style:tab-stop style:type="left" style:position="-0.3159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4166in">
        <style:tab-stops>
          <style:tab-stop style:type="left" style:position="1.1006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166in">
        <style:tab-stops>
          <style:tab-stop style:type="left" style:position="1.1006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166in">
        <style:tab-stops>
          <style:tab-stop style:type="left" style:position="1.100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166in">
        <style:tab-stops>
          <style:tab-stop style:type="left" style:position="1.100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166in">
        <style:tab-stops>
          <style:tab-stop style:type="left" style:position="1.100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166in">
        <style:tab-stops>
          <style:tab-stop style:type="left" style:position="1.100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166in">
        <style:tab-stops>
          <style:tab-stop style:type="left" style:position="1.100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166in">
        <style:tab-stops>
          <style:tab-stop style:type="left" style:position="1.100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166in">
        <style:tab-stops>
          <style:tab-stop style:type="left" style:position="1.1006in"/>
        </style:tab-stops>
      </style:paragraph-properties>
      <style:text-properties style:font-size-complex="12pt" style:language-asian="lt" style:country-asian="LT"/>
    </style:style>
    <style:style style:name="P325" style:parent-style-name="Normal" style:family="paragraph">
      <style:paragraph-properties fo:text-align="justify" fo:text-indent="0.4597in">
        <style:tab-stops>
          <style:tab-stop style:type="left" style:position="1.1006in"/>
        </style:tab-stops>
      </style:paragraph-properties>
      <style:text-properties style:font-size-complex="12pt" style:language-asian="lt" style:country-asian="LT"/>
    </style:style>
    <style:style style:name="P326" style:parent-style-name="Normal" style:family="paragraph">
      <style:paragraph-properties fo:text-align="justify" fo:text-indent="0.4166in">
        <style:tab-stops>
          <style:tab-stop style:type="left" style:position="1.1006in"/>
        </style:tab-stops>
      </style:paragraph-properties>
      <style:text-properties style:font-size-complex="12pt"/>
    </style:style>
    <style:style style:name="P327" style:parent-style-name="Normal" style:family="paragraph">
      <style:paragraph-properties fo:text-align="justify" fo:text-indent="0.4166in">
        <style:tab-stops>
          <style:tab-stop style:type="left" style:position="1.1006in"/>
        </style:tab-stops>
      </style:paragraph-properties>
    </style:style>
    <style:style style:name="P328" style:parent-style-name="Normal" style:family="paragraph">
      <style:paragraph-properties fo:text-align="center" fo:text-indent="0.4166in">
        <style:tab-stops>
          <style:tab-stop style:type="left" style:position="1.1006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4166in">
        <style:tab-stops>
          <style:tab-stop style:type="left" style:position="1.1006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4166in">
        <style:tab-stops>
          <style:tab-stop style:type="left" style:position="1.1006in"/>
        </style:tab-stops>
      </style:paragraph-properties>
      <style:text-properties style:font-size-complex="12pt"/>
    </style:style>
    <style:style style:name="P335" style:parent-style-name="Normal" style:family="paragraph">
      <style:paragraph-properties fo:text-align="justify" fo:text-indent="0.4166in">
        <style:tab-stops>
          <style:tab-stop style:type="left" style:position="1.1006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4166in">
        <style:tab-stops>
          <style:tab-stop style:type="left" style:position="1.100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166in">
        <style:tab-stops>
          <style:tab-stop style:type="left" style:position="1.100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166in">
        <style:tab-stops>
          <style:tab-stop style:type="left" style:position="1.100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166in">
        <style:tab-stops>
          <style:tab-stop style:type="left" style:position="1.100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166in">
        <style:tab-stops>
          <style:tab-stop style:type="left" style:position="1.100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166in">
        <style:tab-stops>
          <style:tab-stop style:type="left" style:position="1.1006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166in">
        <style:tab-stops>
          <style:tab-stop style:type="left" style:position="1.100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166in">
        <style:tab-stops>
          <style:tab-stop style:type="left" style:position="1.1006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166in">
        <style:tab-stops>
          <style:tab-stop style:type="left" style:position="1.1006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166in">
        <style:tab-stops>
          <style:tab-stop style:type="left" style:position="1.1006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1.1006in"/>
        </style:tab-stops>
      </style:paragraph-properties>
      <style:text-properties style:font-size-complex="12pt"/>
    </style:style>
    <style:style style:name="P381" style:parent-style-name="Normal" style:family="paragraph">
      <style:paragraph-properties fo:text-align="justify" fo:text-indent="0.4166in">
        <style:tab-stops>
          <style:tab-stop style:type="left" style:position="1.1006in"/>
        </style:tab-stops>
      </style:paragraph-properties>
    </style:style>
    <style:style style:name="P382" style:parent-style-name="Normal" style:family="paragraph">
      <style:paragraph-properties fo:text-align="center" fo:text-indent="0.4166in">
        <style:tab-stops>
          <style:tab-stop style:type="left" style:position="1.1006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text-indent="0.4166in">
        <style:tab-stops>
          <style:tab-stop style:type="left" style:position="1.1006in"/>
        </style:tab-stops>
      </style:paragraph-properties>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text-indent="0.4166in">
        <style:tab-stops>
          <style:tab-stop style:type="left" style:position="1.1006in"/>
        </style:tab-stops>
      </style:paragraph-properties>
      <style:text-properties fo:font-weight="bold" style:font-weight-asian="bold" style:font-size-complex="12pt"/>
    </style:style>
    <style:style style:name="P388" style:parent-style-name="Normal" style:family="paragraph">
      <style:paragraph-properties fo:text-align="justify" fo:margin-left="1.5in" fo:text-indent="-1.0833in">
        <style:tab-stops>
          <style:tab-stop style:type="left" style:position="-0.3993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4166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166in"/>
    </style:style>
    <style:style style:name="P396" style:parent-style-name="Normal" style:family="paragraph">
      <style:paragraph-properties fo:text-align="justify" fo:text-indent="0.4166in"/>
    </style:style>
    <style:style style:name="P397" style:parent-style-name="Normal" style:family="paragraph">
      <style:paragraph-properties fo:text-align="justify" fo:text-indent="0.4166in"/>
    </style:style>
    <style:style style:name="P398" style:parent-style-name="Normal" style:family="paragraph">
      <style:paragraph-properties fo:text-align="justify" fo:text-indent="0.4166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1.5in" fo:text-indent="-1.0833in">
        <style:tab-stops>
          <style:tab-stop style:type="left" style:position="-0.3993in"/>
        </style:tab-stops>
      </style:paragraph-properties>
    </style:style>
    <style:style style:name="P403" style:parent-style-name="Normal" style:family="paragraph">
      <style:paragraph-properties fo:text-align="justify" fo:margin-left="1.5in" fo:text-indent="-1.0833in">
        <style:tab-stops>
          <style:tab-stop style:type="left" style:position="-0.3993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4305in">
        <style:tab-stops>
          <style:tab-stop style:type="left" style:position="1.100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305in">
        <style:tab-stops>
          <style:tab-stop style:type="left" style:position="1.100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305in">
        <style:tab-stops>
          <style:tab-stop style:type="left" style:position="1.1006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tab-stops>
          <style:tab-stop style:type="left" style:position="1.1006in"/>
        </style:tab-stops>
      </style:paragraph-properties>
    </style:style>
    <style:style style:name="P421" style:parent-style-name="Normal" style:family="paragraph">
      <style:paragraph-properties fo:text-align="justify" fo:margin-left="1.5in" fo:text-indent="-1.0833in">
        <style:tab-stops>
          <style:tab-stop style:type="left" style:position="-0.3993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4166in">
        <style:tab-stops>
          <style:tab-stop style:type="left" style:position="1.1006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166in">
        <style:tab-stops>
          <style:tab-stop style:type="left" style:position="1.100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166in">
        <style:tab-stops>
          <style:tab-stop style:type="left" style:position="1.1006in"/>
        </style:tab-stops>
      </style:paragraph-properties>
    </style:style>
    <style:style style:name="P433" style:parent-style-name="Normal" style:family="paragraph">
      <style:paragraph-properties fo:text-align="justify" fo:text-indent="0.4166in">
        <style:tab-stops>
          <style:tab-stop style:type="left" style:position="1.1006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4166in">
        <style:tab-stops>
          <style:tab-stop style:type="left" style:position="1.1006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4166in">
        <style:tab-stops>
          <style:tab-stop style:type="left" style:position="1.1006in"/>
        </style:tab-stops>
      </style:paragraph-properties>
    </style:style>
    <style:style style:name="P443" style:parent-style-name="Normal" style:family="paragraph">
      <style:paragraph-properties fo:text-align="justify" fo:text-indent="0.4166in">
        <style:tab-stops>
          <style:tab-stop style:type="left" style:position="1.1006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text-indent="0.4166in">
        <style:tab-stops>
          <style:tab-stop style:type="left" style:position="1.100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166in">
        <style:tab-stops>
          <style:tab-stop style:type="left" style:position="1.1006in"/>
        </style:tab-stops>
      </style:paragraph-properties>
      <style:text-properties style:font-size-complex="12pt"/>
    </style:style>
    <style:style style:name="P451" style:parent-style-name="Normal" style:family="paragraph">
      <style:paragraph-properties fo:text-align="center" fo:text-indent="0.4166in">
        <style:tab-stops>
          <style:tab-stop style:type="left" style:position="1.1006in"/>
        </style:tab-stops>
      </style:paragraph-properties>
    </style:style>
    <style:style style:name="P452" style:parent-style-name="Normal" style:family="paragraph">
      <style:paragraph-properties fo:text-align="center" fo:text-indent="0.4166in">
        <style:tab-stops>
          <style:tab-stop style:type="left" style:position="1.1006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text-indent="0.4166in">
        <style:tab-stops>
          <style:tab-stop style:type="left" style:position="1.1006in"/>
        </style:tab-stops>
      </style:paragraph-propertie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style:tab-stops>
          <style:tab-stop style:type="left" style:position="1.1006in"/>
        </style:tab-stops>
      </style:paragraph-properties>
      <style:text-properties fo:font-weight="bold" style:font-weight-asian="bold" style:font-size-complex="12pt"/>
    </style:style>
    <style:style style:name="P458" style:parent-style-name="Normal" style:family="paragraph">
      <style:paragraph-properties fo:margin-left="1.375in" fo:text-indent="-0.9875in">
        <style:tab-stops>
          <style:tab-stop style:type="left" style:position="-0.2743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4166in">
        <style:tab-stops>
          <style:tab-stop style:type="left" style:position="1.100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166in">
        <style:tab-stops>
          <style:tab-stop style:type="left" style:position="1.100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166in">
        <style:tab-stops>
          <style:tab-stop style:type="left" style:position="1.1006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166in">
        <style:tab-stops>
          <style:tab-stop style:type="left" style:position="1.100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166in">
        <style:tab-stops>
          <style:tab-stop style:type="left" style:position="1.1006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166in">
        <style:tab-stops>
          <style:tab-stop style:type="left" style:position="1.100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166in">
        <style:tab-stops>
          <style:tab-stop style:type="left" style:position="1.1006in"/>
        </style:tab-stops>
      </style:paragraph-properties>
    </style:style>
    <style:style style:name="P488" style:parent-style-name="Normal" style:family="paragraph">
      <style:paragraph-properties fo:text-align="justify" fo:text-indent="0.4166in">
        <style:tab-stops>
          <style:tab-stop style:type="left" style:position="1.1006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4166in">
        <style:tab-stops>
          <style:tab-stop style:type="left" style:position="1.100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166in">
        <style:tab-stops>
          <style:tab-stop style:type="left" style:position="1.1006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166in">
        <style:tab-stops>
          <style:tab-stop style:type="left" style:position="1.1006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166in">
        <style:tab-stops>
          <style:tab-stop style:type="left" style:position="1.1006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166in">
        <style:tab-stops>
          <style:tab-stop style:type="left" style:position="1.100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166in">
        <style:tab-stops>
          <style:tab-stop style:type="left" style:position="1.1006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166in">
        <style:tab-stops>
          <style:tab-stop style:type="left" style:position="1.100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166in">
        <style:tab-stops>
          <style:tab-stop style:type="left" style:position="1.1006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166in">
        <style:tab-stops>
          <style:tab-stop style:type="left" style:position="1.100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166in">
        <style:tab-stops>
          <style:tab-stop style:type="left" style:position="1.1006in"/>
        </style:tab-stops>
      </style:paragraph-properties>
    </style:style>
    <style:style style:name="P527" style:parent-style-name="Normal" style:family="paragraph">
      <style:paragraph-properties fo:text-align="justify" fo:text-indent="0.4166in">
        <style:tab-stops>
          <style:tab-stop style:type="left" style:position="1.1006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text-indent="0.4166in">
        <style:tab-stops>
          <style:tab-stop style:type="left" style:position="1.1006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166in">
        <style:tab-stops>
          <style:tab-stop style:type="left" style:position="1.100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166in">
        <style:tab-stops>
          <style:tab-stop style:type="left" style:position="1.100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166in">
        <style:tab-stops>
          <style:tab-stop style:type="left" style:position="1.1006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166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166in">
        <style:tab-stops>
          <style:tab-stop style:type="left" style:position="1.100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166in">
        <style:tab-stops>
          <style:tab-stop style:type="left" style:position="1.1006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166in">
        <style:tab-stops>
          <style:tab-stop style:type="left" style:position="1.1006in"/>
        </style:tab-stops>
      </style:paragraph-properties>
      <style:text-properties style:font-size-complex="12pt"/>
    </style:style>
    <style:style style:name="P557" style:parent-style-name="Normal" style:family="paragraph">
      <style:paragraph-properties fo:text-align="center" fo:text-indent="0.4166in">
        <style:tab-stops>
          <style:tab-stop style:type="left" style:position="1.1006in"/>
        </style:tab-stops>
      </style:paragraph-properties>
    </style:style>
    <style:style style:name="P558" style:parent-style-name="Normal" style:family="paragraph">
      <style:paragraph-properties fo:text-align="center" fo:text-indent="0.4166in">
        <style:tab-stops>
          <style:tab-stop style:type="left" style:position="1.1006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text-indent="0.4166in">
        <style:tab-stops>
          <style:tab-stop style:type="left" style:position="1.1006in"/>
        </style:tab-stops>
      </style:paragraph-properties>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fo:text-indent="0.4166in">
        <style:tab-stops>
          <style:tab-stop style:type="left" style:position="1.1006in"/>
        </style:tab-stops>
      </style:paragraph-properties>
      <style:text-properties fo:font-weight="bold" style:font-weight-asian="bold" style:font-size-complex="12pt"/>
    </style:style>
    <style:style style:name="P564" style:parent-style-name="Normal" style:family="paragraph">
      <style:paragraph-properties fo:text-align="justify" fo:text-indent="0.4166in">
        <style:tab-stops>
          <style:tab-stop style:type="left" style:position="1.1006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4597in">
        <style:tab-stops>
          <style:tab-stop style:type="left" style:position="1.1006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573" style:parent-style-name="Normal" style:family="paragraph">
      <style:paragraph-properties fo:text-align="justify" fo:margin-left="1.5in" fo:text-indent="-1.0833in">
        <style:tab-stops>
          <style:tab-stop style:type="left" style:position="-0.3993in"/>
        </style:tab-stops>
      </style:paragraph-properties>
    </style:style>
    <style:style style:name="P574" style:parent-style-name="Normal" style:family="paragraph">
      <style:paragraph-properties fo:text-align="justify" fo:margin-left="1.5in" fo:text-indent="-1.0833in">
        <style:tab-stops>
          <style:tab-stop style:type="left" style:position="-0.3993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text-indent="0.4166in">
        <style:tab-stops>
          <style:tab-stop style:type="left" style:position="1.1006in"/>
        </style:tab-stops>
      </style:paragraph-properties>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166in">
        <style:tab-stops>
          <style:tab-stop style:type="left" style:position="1.1006in"/>
        </style:tab-stops>
      </style:paragraph-properties>
    </style:style>
    <style:style style:name="P581" style:parent-style-name="Normal" style:family="paragraph">
      <style:paragraph-properties fo:text-align="justify" fo:text-indent="0.4166in">
        <style:tab-stops>
          <style:tab-stop style:type="left" style:position="1.1006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margin-left="0.6666in" fo:text-indent="-0.25in">
        <style:tab-stops>
          <style:tab-stop style:type="left" style:position="0in"/>
          <style:tab-stop style:type="left" style:position="0.434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166in">
        <style:tab-stops>
          <style:tab-stop style:type="left" style:position="1.1006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166in">
        <style:tab-stops>
          <style:tab-stop style:type="left" style:position="1.1006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166in">
        <style:tab-stops>
          <style:tab-stop style:type="left" style:position="1.1006in"/>
        </style:tab-stops>
      </style:paragraph-properties>
    </style:style>
    <style:style style:name="P600" style:parent-style-name="Normal" style:family="paragraph">
      <style:paragraph-properties fo:text-align="justify" fo:text-indent="0.4166in">
        <style:tab-stops>
          <style:tab-stop style:type="left" style:position="1.1006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4166in">
        <style:tab-stops>
          <style:tab-stop style:type="left" style:position="1.100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166in">
        <style:tab-stops>
          <style:tab-stop style:type="left" style:position="1.1006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166in">
        <style:tab-stops>
          <style:tab-stop style:type="left" style:position="1.1006in"/>
        </style:tab-stops>
      </style:paragraph-properties>
      <style:text-properties fo:font-style="italic" style:font-style-asian="italic" style:font-size-complex="12pt"/>
    </style:style>
    <style:style style:name="P612" style:parent-style-name="Normal" style:family="paragraph">
      <style:paragraph-properties fo:text-align="justify" fo:text-indent="0.4166in">
        <style:tab-stops>
          <style:tab-stop style:type="left" style:position="1.1006in"/>
        </style:tab-stops>
      </style:paragraph-properties>
      <style:text-properties fo:font-style="italic" style:font-style-asian="italic" style:font-size-complex="12pt"/>
    </style:style>
    <style:style style:name="P613" style:parent-style-name="Normal" style:family="paragraph">
      <style:paragraph-properties fo:text-align="justify" fo:text-indent="0.4166in">
        <style:tab-stops>
          <style:tab-stop style:type="left" style:position="1.1006in"/>
        </style:tab-stops>
      </style:paragraph-properties>
    </style:style>
    <style:style style:name="P614" style:parent-style-name="Normal" style:family="paragraph">
      <style:paragraph-properties fo:text-align="justify" fo:text-indent="0.4166in">
        <style:tab-stops>
          <style:tab-stop style:type="left" style:position="1.1006in"/>
        </style:tab-stops>
      </style:paragraph-properties>
    </style:style>
    <style:style style:name="T615" style:parent-style-name="DefaultParagraphFont" style:family="text">
      <style:text-properties fo:font-style="italic" style:font-style-asian="italic" style:font-size-complex="12pt"/>
    </style:style>
    <style:style style:name="P616" style:parent-style-name="Normal" style:family="paragraph">
      <style:paragraph-properties fo:text-align="justify" fo:text-indent="0.4166in">
        <style:tab-stops>
          <style:tab-stop style:type="left" style:position="1.1006in"/>
        </style:tab-stops>
      </style:paragraph-properties>
      <style:text-properties style:font-size-complex="12pt"/>
    </style:style>
    <style:style style:name="P617" style:parent-style-name="Normal" style:family="paragraph">
      <style:paragraph-properties fo:text-align="justify" fo:text-indent="0.4166in">
        <style:tab-stops>
          <style:tab-stop style:type="left" style:position="1.1006in"/>
        </style:tab-stops>
      </style:paragraph-properties>
      <style:text-properties style:font-size-complex="12pt"/>
    </style:style>
    <style:style style:name="P618" style:parent-style-name="Normal" style:family="paragraph">
      <style:paragraph-properties fo:text-align="justify" fo:text-indent="0.4166in">
        <style:tab-stops>
          <style:tab-stop style:type="left" style:position="1.1006in"/>
        </style:tab-stops>
      </style:paragraph-properties>
      <style:text-properties style:font-size-complex="12pt"/>
    </style:style>
    <style:style style:name="P619" style:parent-style-name="Normal" style:family="paragraph">
      <style:paragraph-properties fo:text-align="justify" fo:text-indent="0.4166in">
        <style:tab-stops>
          <style:tab-stop style:type="left" style:position="1.1006in"/>
        </style:tab-stops>
      </style:paragraph-properties>
    </style:style>
    <style:style style:name="T620" style:parent-style-name="DefaultParagraphFont" style:family="text">
      <style:text-properties style:font-size-complex="12pt"/>
    </style:style>
  </office:automatic-styles>
  <office:body>
    <office:text text:use-soft-page-breaks="true">
      <text:p text:style-name="P1"/>
      <text:p text:style-name="P9">Projektas Nr. IXP-3099(3SP)</text:p>
      <text:p text:style-name="P10"/>
      <text:p text:style-name="P11">LIETUVOS RESPUBLIKOS</text:p>
      <text:p text:style-name="P12">ASMENS IR TURTO SAUGOS<text:s/></text:p>
      <text:p text:style-name="P13">ĮSTATYMAS</text:p>
      <text:p text:style-name="P14"/>
      <text:p text:style-name="P15"/>
      <text:p text:style-name="P16">2004 <text:s/>m. <text:s text:c="31"/>Nr. <text:s text:c="4"/></text:p>
      <text:p text:style-name="P17">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
      <text:p text:style-name="P27"><text:span text:style-name="T28">1</text:span><text:span text:style-name="T29"><text:s/>straipsnis.<text:s/></text:span><text:span text:style-name="T30">Įstatymo paskirtis</text:span></text:p>
      <text:p text:style-name="P31"><text:span text:style-name="T32">Šis įstatymas reglamentuoja privačių juridinių asmenų, užsienio juridinių asmenų filialų <text:s/>bei valstybės bei savivaldybių įmonių vykdomą ginkluotą ir neginkluotą asmens ir turto saugą, ją vykdančių apsaugos darbuotojų teises bei pareigas, fizinės prievartos</text:span><text:span text:style-name="T33">, specialiųjų priemonių bei šaunamųjų ginklų panaudojimo teisėtumo sąlygas, asmens ir turto saugos pagrindines licencijavimo nuostatas ir šios veiklos valstybinę priežiūrą.<text: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Asmens ir turto sauga</text:span><text:span text:style-name="T43"><text:s/>– saugos tarnybų ir saugos padalinių vykdoma ginkluota ar neginkluota asmens ir turto sauga, kuria siekiama apsaugoti fizinius ir juridinius asmenis, užsienio juridinių asmenų filialus nuo neteisėto kėsinimosi į jiems priklausantį turtą, asmens gyvybę ir<text:s/></text:span><text:span text:style-name="T44">sveikatą.</text:span></text:p>
      <text:p text:style-name="P45"><text:span text:style-name="T46">2</text:span><text:span text:style-name="T47">.<text:s/></text:span><text:span text:style-name="T48"><text:s/></text:span><text:span text:style-name="T49">Fizinė prievarta</text:span><text:span text:style-name="T50"><text:s/>– fizinės jėgos ar kovinių imtynių veiksmų <text:s/>panaudojimas.<text:s/></text:span></text:p>
      <text:p text:style-name="P51"><text:span text:style-name="T52">3</text:span><text:span text:style-name="T53">.<text:s/></text:span><text:span text:style-name="T54">Ginkluota asmens ir turto sauga</text:span><text:span text:style-name="T55"><text:s/>– asmens ir turto sauga turint teisę panaudoti fizinę prievartą, <text:s text:c="2"/>specialiąsias priemones ir šaunamuosius ginklus.<text:s/></text:span></text:p>
      <text:p text:style-name="P56"><text:span text:style-name="T57">4</text:span><text:span text:style-name="T58">.</text:span><text:span text:style-name="T59"><text:s/></text:span><text:span text:style-name="T60">Inkasavimas<text:s/></text:span><text:span text:style-name="T61">– grynųjų pinigų, brangakmenių, tauriųjų metalų ir vertybinių popierių surinkimas iš asmenų jų veiklos ar gyvenamojoje vietoje ir pristatymas į banką ar kitą jų saugojimo vietą arba grynųjų pinigų, brangakmenių, tauriųjų metalų ir vertybinių p</text:span><text:span text:style-name="T62">opierių pristatymas iš banko asmenims.</text:span></text:p>
      <text:p text:style-name="P63"><text:span text:style-name="T64">5</text:span><text:span text:style-name="T65">.<text:s/></text:span><text:span text:style-name="T66">Įtariamas</text:span><text:span text:style-name="T67"><text:s/></text:span><text:span text:style-name="T68">teisės pažeidėjas</text:span><text:span text:style-name="T69"><text:s/>– asmuo, įtariamas administracinio teisės pažeidimo ar nusikalstamos veikos padarymu.</text:span></text:p>
      <text:p text:style-name="P70"><text:span text:style-name="T71">6</text:span><text:span text:style-name="T72">. Klientas</text:span><text:span text:style-name="T73"><text:s/>– fizinis ar juridinis asmuo, sudaręs sutartį su saugos tarnyba dėl asmens ir turto saugos paslaugų teikimo.<text:s/></text:span></text:p>
      <text:p text:style-name="P74"><text:span text:style-name="T75">7</text:span><text:span text:style-name="T76">.<text:s/></text:span><text:span text:style-name="T77">Kontroliuojantis asmuo</text:span><text:span text:style-name="T78"><text:s/>– fizinis, juridinis asmuo ar juridinio asmens teisių neturintis užsienio ūkio subjektas, kurie, būdami įmonės daly</text:span><text:span text:style-name="T79">viais, patys turi daugiau kaip trečdalį visų balsų arba turi teisę išrinkti (paskirti) daugumą stebėtojų tarybos (valdybos) narių, įmonės vadovus arba faktiškai kontroliuoja įmonės ar jos filialo priimamus sprendimus, t.y. turi nuosavybės teisę į visą ar d</text:span><text:span text:style-name="T80">alį juridinio asmens turto, arba teisę naudoti visą ar dalį juridinio asmens turto, arba turi kitas teises, kurios leidžia daryti įtaką juridinio asmens valdymo organų sprendimams arba personalo sudėčiai.</text:span></text:p>
      <text:p text:style-name="P81"><text:span text:style-name="T82">8</text:span><text:span text:style-name="T83">.</text:span><text:span text:style-name="T84"><text:s/>Leidimų režimas</text:span><text:span text:style-name="T85"><text:s/>– patekimo į saugomą objektą</text:span><text:span text:style-name="T86"><text:s/>ir išvykimo iš jo, taip pat buvimo saugomame objekte kontrolės tvarka, nustatyta juridinio asmens ar užsienio juridinio asmens filialo, valdančių saugomą objektą, teisės aktuose, pasireiškianti darbuotojų pažymėjimų ar kitų dokumentų, patvirtinančių asmen</text:span><text:span text:style-name="T87">s tapatybę ar kitą reikalaujamą informaciją, ir su savimi turimų daiktų, transporto priemonėse esančių krovinių bei su jais susijusių dokumentų patikrinimu.</text:span></text:p>
      <text:p text:style-name="P88"><text:span text:style-name="T89">9</text:span><text:span text:style-name="T90">.</text:span><text:span text:style-name="T91"><text:s/>Neginkluota asmens ir turto sauga –<text:s/></text:span><text:span text:style-name="T92">asmens ir turto sauga turint teisę panaudoti fizinę prie</text:span><text:span text:style-name="T93">vartą, dujinius ginklus ir specialiąsias priemones.</text:span></text:p>
      <text:p text:style-name="P94"><text:span text:style-name="T95">10</text:span><text:span text:style-name="T96">.<text:s/></text:span><text:span text:style-name="T97">Apsaugos darbuotojas –<text:s/></text:span><text:span text:style-name="T98">asmens ir turto saugą vykdantis saugos tarnybos ar saugos padalinio darbuotojas.<text:s/></text:span></text:p>
      <text:p text:style-name="P99"><text:span text:style-name="T100">11</text:span><text:span text:style-name="T101">.<text:s/></text:span><text:span text:style-name="T102">Saugomas objektas</text:span><text:span text:style-name="T103"><text:s/>– saugomas statinys arba aiškiai matomais ženklais apibrėžta teri</text:span><text:span text:style-name="T104">torija, juose ar už jų ribų esantis kilnojamasis daiktas.<text:s/></text:span></text:p>
      <text:p text:style-name="P105"><text:span text:style-name="T106">12</text:span><text:span text:style-name="T107">.</text:span><text:span text:style-name="T108"><text:s/>Saugos</text:span><text:span text:style-name="T109"><text:s/>padalinys</text:span><text:span text:style-name="T110"><text:s/>– juridinio asmens ar užsienio juridinio asmens filialo padalinys, dėl kurio veiklos juridinis asmuo ar užsienio juridinio asmens filialas nustatyta tvarka yra gavęs licenc</text:span><text:span text:style-name="T111">iją vykdyti tik tą padalinį įkūrusio juridinio asmens ar užsienio juridinio asmens filialo ginkluotą asmens ir turto saugą.</text:span></text:p>
      <text:p text:style-name="P112"><text:span text:style-name="T113">13</text:span><text:span text:style-name="T114">.<text:s/></text:span><text:span text:style-name="T115">Saugomas subjektas</text:span><text:span text:style-name="T116"><text:s/>– klientas (fizinis asmuo), juridinio asmens ar užsienio juridinio asmens filialo darbuotojas, lankytojas</text:span><text:span text:style-name="T117">, kitas fizinis asmuo, kurių gyvybė ir sveikata yra saugoma pagal saugos tarnybos ir kliento sudarytas sutartis bei saugos padalinio veiklą reglamentuojančius teisės aktus.</text:span></text:p>
      <text:p text:style-name="P118"><text:span text:style-name="T119">14</text:span><text:span text:style-name="T120">.<text:s/></text:span><text:span text:style-name="T121">Saugo</text:span><text:span text:style-name="T122">s tarnyba</text:span><text:span text:style-name="T123"><text:s/>– juridinis asmuo ar užsienio juridinio asmens filialas, nus</text:span><text:span text:style-name="T124">tatyta tvarka gavęs licenciją teikti asmens ir turto saugos paslaugas.</text:span></text:p>
      <text:p text:style-name="P125"><text:span text:style-name="T126">15</text:span><text:span text:style-name="T127">. Saugos vadovas</text:span><text:span text:style-name="T128"><text:s/>– saugos padalinio ar saugos tarnybos, jos filialo ar kito struktūrinio padalinio, kurio tiesioginės funkcijos yra susijusios su asmens ir turto sauga, vadovas, o</text:span><text:span text:style-name="T129"><text:s/>jei jo, atsižvelgiant į juridinio asmens teisinę formą, nėra, – asmuo, turintis įgaliojimus veikti juridinio asmens vardu.</text:span></text:p>
      <text:p text:style-name="P130"><text:span text:style-name="T131">16</text:span><text:span text:style-name="T132">.<text:s/></text:span><text:span text:style-name="T133">Specialiosios priemonės</text:span><text:span text:style-name="T134"><text:s/>– aktyvios gynybos prievartos priemonės (antrankiai, guminės lazdos, savigynai skirti įtaisai,<text:s/></text:span><text:span text:style-name="T135">aerozoliniai įrenginiai ir įtaisai,</text:span><text:span text:style-name="T136"><text:s/>elektrošoko įrenginiai, tarnybiniai šunys), kuriomis siekiama apginti saugomą subjektą ir objektą ar apsiginti apsaugos darbuotojui nuo neteisėto kėsinimosi, taip pat sulaikyti įtariamą teisės pažeidėją.</text:span></text:p>
      <text:p text:style-name="P137"/>
      <text:p text:style-name="P138"/>
      <text:p text:style-name="P139"><text:span text:style-name="T140">3</text:span><text:span text:style-name="T141"><text:s/>straip</text:span><text:span text:style-name="T142">snis.<text:s/></text:span><text:span text:style-name="T143">Asmens ir turto saugos teisiniai pagrindai</text:span></text:p>
      <text:p text:style-name="P144"><text:span text:style-name="T145">Asmens ir turto saugos teisiniai pagrindai yra Lietuvos Respublikos Konstitucija, šis bei kiti Lietuvos Respublikos įstatymai, Lietuvos Respublikos tarptautinės sutartys, kiti teisės aktai.</text:span></text:p>
      <text:p text:style-name="P146"/>
      <text:p text:style-name="P147"><text:span text:style-name="T148">4</text:span><text:span text:style-name="T149"><text:s/>straip</text:span><text:span text:style-name="T150">snis.<text:s/></text:span><text:span text:style-name="T151">Asmens ir turto saugos principai</text:span></text:p>
      <text:p text:style-name="P152"><text:span text:style-name="T153">Asmens ir turto sauga grindžiama teisėtumo, pagarbos konstitucinėms žmogaus teisėms ir laisvėms, lygiateisiškumo, prievartos naudojimo tik būtinais atvejais ir jos proporcingumo, viešumo, profesinės paslapties derin</text:span><text:span text:style-name="T154">imo ir bendradarbiavimo su teisėsaugos institucijomis principais.</text:span></text:p>
      <text:p text:style-name="P155"/>
      <text:p text:style-name="P156"><text:span text:style-name="T157">ANTRASIS</text:span><text:span text:style-name="T158"><text:s/>SKIRSNIS</text:span></text:p>
      <text:p text:style-name="P159"><text:span text:style-name="T160">ASMENS IR TURTO SAUGA</text:span></text:p>
      <text:p text:style-name="P161"/>
      <text:p text:style-name="P162"><text:span text:style-name="T163">5</text:span><text:span text:style-name="T164"><text:s/>straipsnis.<text:s/></text:span><text:span text:style-name="T165">Saugos <text:s/>tarnyba <text:s/>ir saugos <text:s/>padalinys<text:s/></text:span></text:p>
      <text:p text:style-name="P166"><text:span text:style-name="T167">1</text:span><text:span text:style-name="T168">. Saugos tarnybos steigėjais, dalyviais gali būti Lietuvos Respublikos fizinia</text:span><text:span text:style-name="T169">i bei juridiniai asmenys, taip pat užsienio valstybių, kurios yra Europos Sąjungos (toliau – ES) ir (ar) NATO narės arba Europos ekonominės erdvės (toliau – EEE) susitarimo dalyvės, fiziniai, juridiniai asmenys ir juridinio asmens teisių neturintys ūkio su</text:span><text:span text:style-name="T170">bjektai.<text:s/></text:span></text:p>
      <text:p text:style-name="P171"><text:span text:style-name="T172">2</text:span><text:span text:style-name="T173">. Juridinis asmuo ar užsienio juridinio asmens filialas gali įkurti <text:s/>saugos padalinius asmens ir turto saugai vykdyti. Saugos padalinys neturi juridinio asmens teisių. Saugos padalinys neturi teisės teikti asmens ir turto saugos paslaugas ki</text:span><text:span text:style-name="T174">tiems asmenims.<text:s/></text:span></text:p>
      <text:p text:style-name="P175"><text:span text:style-name="T176">3</text:span><text:span text:style-name="T177">. Viešosios tvarkos palaikymas masiniuose renginiuose, vykstančiuose saugomuose objektuose (tokiuose kaip: stadionai, aikštės, parkai, kitos bendro naudojimo teritorijos bei statiniai), iš anksto turi būti suderintas su policija<text:s/></text:span><text:span text:style-name="T178">ginkluotos ir neginkluotos asmens ir turto saugos licencijavimo taisyklėse nustatyta tvarka.</text:span></text:p>
      <text:p text:style-name="P179"><text:span text:style-name="T180">4</text:span><text:span text:style-name="T181">. Inkasavimą gali atlikti saugos tarnybų ir saugos padalinių, turinčių licenciją vykdyti ginkluotą asmens ir turto saugą, apsaugos darbuotojai, turintys inkas</text:span><text:span text:style-name="T182">atorių pažymėjimus. Inkasavimo ir inkasatorių pažymėjimų išdavimo, panaikinimo ir naudojimo tvarką nustato Vyriausybė ar jos įgaliota institucija.</text:span></text:p>
      <text:p text:style-name="P183"><text:span text:style-name="T184">5</text:span><text:span text:style-name="T185">. Draudžiama naudoti asmens ir turto saugai skirtas transporto priemones, kurios yra nudažytos, pažymėto</text:span><text:span text:style-name="T186">s skiriamaisiais ženklais, panašiais į valstybės institucijų naudojamų specialių transporto priemonių, ar ant kurių yra užrašyti tų valstybės institucijų pavadinimai ar simboliai.</text:span></text:p>
      <text:p text:style-name="P187"/>
      <text:p text:style-name="P188"><text:span text:style-name="T189">6</text:span><text:span text:style-name="T190"><text:s/>straipsnis.<text:s/></text:span><text:span text:style-name="T191">Reikalavimai saugos vadovui,<text:s/></text:span><text:span text:style-name="T192">apsaugos darbuotojui ir ko</text:span><text:span text:style-name="T193">ntroliuojančiam asmeniui</text:span></text:p>
      <text:p text:style-name="P194"><text:span text:style-name="T195">1</text:span><text:span text:style-name="T196">. Saugos vadovu ir apsaugos darbuotoju gali būti Lietuvos Respublikos, taip pat užsienio valstybių, kurios yra ES ir (ar) NATO narės arba EEE susitarimo dalyvės, pilietis, sulaukęs 18 metų, tinkamos sveikatos, išlaikęs apsaugos darbuotojo egzaminą ir gavęs</text:span><text:span text:style-name="T197"><text:s text:c="2"/>apsaugos darbuotojo pažymėjimą. Apsaugos darbuotojams, vykdantiems asmens bei turto saugą su šaunamaisiais ginklais papildomai taikomi Lietuvos Respublikos g</text:span><text:span text:style-name="T198">inklų ir šaudmenų kontrolės įstatymo reikalavimai</text:span><text:span text:style-name="T199">. Teisės aktų nustatytais pagrindais apsaugos da</text:span><text:span text:style-name="T200">rbuotojams gali būti taikomas reikalavimas mokėti valstybinę kalbą.<text:s/></text:span></text:p>
      <text:p text:style-name="P201"><text:span text:style-name="T202">2</text:span><text:span text:style-name="T203">. Apsaugos darbuotoju negali būti:</text:span></text:p>
      <text:p text:style-name="P204"><text:span text:style-name="T205">1</text:span><text:span text:style-name="T206">) asmuo, kurio sveikata neatitinka apsaugos darbuotojų sveikatai keliamų reikalavimų;<text:s/></text:span></text:p>
      <text:p text:style-name="P207"><text:span text:style-name="T208">2</text:span><text:span text:style-name="T209">) asmuo, kurio veiksnumas yra apribotas teismo spren</text:span><text:span text:style-name="T210">dimu;</text:span></text:p>
      <text:p text:style-name="P211"><text:span text:style-name="T212">3</text:span><text:span text:style-name="T213">) asmuo, teismo pripažintas nepakaltinamu ar ribotai pakaltinamu;</text:span></text:p>
      <text:p text:style-name="P214"><text:span text:style-name="T215">4</text:span><text:span text:style-name="T216">) asmuo, įrašytas į operatyvinės veiklos subjektų operatyvinę įskaitą;</text:span></text:p>
      <text:p text:style-name="P217"><text:span text:style-name="T218">5</text:span><text:span text:style-name="T219">) asmuo, kuriam Lietuvos Respublikos organizuoto nusikalstamumo užkardymo įstatymo nustatyta tvark</text:span><text:span text:style-name="T220">a taikomi teismo įpareigojimai;</text:span></text:p>
      <text:p text:style-name="P221"><text:span text:style-name="T222">6</text:span><text:span text:style-name="T223">) asmuo, kuriam vykdyti asmens ir turto saugą ar teikti šios srities paslaugas uždrausta teismo nuosprendžiu;</text:span></text:p>
      <text:p text:style-name="P224"><text:span text:style-name="T225">7</text:span><text:span text:style-name="T226">) už tyčinį nusikaltimą teistas asmuo, kuriam dėl to neišnykęs ar nepanaikintas teistumas;</text:span></text:p>
      <text:p text:style-name="P227"><text:span text:style-name="T228">8</text:span><text:span text:style-name="T229">) buvęs<text:s/></text:span><text:span text:style-name="T230">saugos tarnybos, juridinio asmens ar užsienio juridinio asmens filialo, kuriame yra saugos padalinys, saugos vadovas, kontroliuojantis asmuo, jeigu nuo jų licencijos panaikinimo už licencijuojamos veiklos pažeidimus nėra praėję 3 metai;</text:span></text:p>
      <text:p text:style-name="P231"><text:span text:style-name="T232">9</text:span><text:span text:style-name="T233">) buvęs apsaug</text:span><text:span text:style-name="T234">os darbuotojas, kurio pažymėjimas buvo panaikintas už šio įstatymo ar kitų su asmens ir turto sauga susijusių teisės aktų pažeidimus, jeigu nuo panaikinimo nėra praėję 3 metai;</text:span></text:p>
      <text:p text:style-name="P235"><text:span text:style-name="T236">10</text:span><text:span text:style-name="T237">) buvęs SSRS valstybės saugumo komiteto (NKVD, NKGB, MGB, KGB) kadrinis d</text:span><text:span text:style-name="T238">arbuotojas, kuriam taikomi įstatyme „Dėl SSRS valstybės saugumo komiteto (NKVD, NKGB, MGB, KGB) vertinimo ir šios organizacijos kadrinių darbuotojų dabartinės veiklos“ nustatyti apribojimai.</text:span></text:p>
      <text:p text:style-name="P239"><text:span text:style-name="T240">3</text:span><text:span text:style-name="T241">. Saugos vadovui ir kontroliuojančiam asmeniui, kuris yra<text:s/></text:span><text:span text:style-name="T242">fizinis asmuo, taikomi šio straipsnio 2 dalies 2 – 10 punktuose išvardyti apribojimai. Saugos vadovu negali būti asmuo, kuris yra į</text:span><text:span text:style-name="T243">rašytas į sveikatos priežiūros įstaigos įskaitą dėl alkoholizmo, narkomanijos ar kuris yra sveikatos priežiūros įstaigos priž</text:span><text:span text:style-name="T244">iūrimas dėl psichikos ligos ar sutrikimo.</text:span></text:p>
      <text:p text:style-name="P245"><text:span text:style-name="T246">4</text:span><text:span text:style-name="T247">. Kontroliuojančiu asmeniu, kuris yra juridinis asmuo, <text:s/>negali būti asmuo, kuriam taikomi šio straipsnio 2 dalies 6 – 8 punktuose numatyti apribojimai, taip pat kai neįmanoma nustatyti fizinius asmenis, kontro</text:span><text:span text:style-name="T248">liuojančius juridinį asmenį.<text:s/></text:span></text:p>
      <text:p text:style-name="P249"/>
      <text:p text:style-name="P250"><text:span text:style-name="T251">7</text:span><text:span text:style-name="T252"><text:s/>straipsnis.<text:s/></text:span><text:span text:style-name="T253">Apsaugos darbuotojų teisės</text:span></text:p>
      <text:p text:style-name="P254"><text:span text:style-name="T255">Apsaugos darbuotojas, vykdydamas asmens ir turto saugą, turi teisę:</text:span></text:p>
      <text:p text:style-name="P256"><text:span text:style-name="T257">1</text:span><text:span text:style-name="T258">) nešiotis ir naudoti šaunamąjį ginklą;</text:span></text:p>
      <text:p text:style-name="P259"><text:span text:style-name="T260">2</text:span><text:span text:style-name="T261">) nešiotis ir naudoti specialiąsias priemones, taip pat<text:s/></text:span><text:span text:style-name="T262">panaudoti fizinę prievartą;</text:span></text:p>
      <text:p text:style-name="P263"><text:span text:style-name="T264">3</text:span><text:span text:style-name="T265">) įtardamas, kad asmuo rengiasi daryti ar daro administracinį teisės pažeidimą ar nusikalstamą veiką, reikalauti nutraukti neteisėtus veiksmus;</text:span></text:p>
      <text:p text:style-name="P266"><text:span text:style-name="T267">4</text:span><text:span text:style-name="T268">) sulaikyti įtariamą teisės pažeidėją, užkluptą darant administracinį teis</text:span><text:span text:style-name="T269">ės pažeidimą ar nusikalstamą veiką, susijusią su saugomu objektu arba subjektu, ar tuoj po to. Sulaikytas asmuo nedelsiant turi būti perduotas policijai;</text:span></text:p>
      <text:p text:style-name="P270"><text:span text:style-name="T271">5</text:span><text:span text:style-name="T272">) saugomame objekte tikrinti asmens dokumentus</text:span><text:span text:style-name="T273"><text:s/>ir nustatyti asmens tapatybę, tikrinti asmenų turi</text:span><text:span text:style-name="T274">mus daiktus, taip pat tikrinti transporto priemonėse esančius krovinius bei su jais susijusius dokumentus, jei tame objekte galioja leidimų režimas;<text:s/></text:span></text:p>
      <text:p text:style-name="P275"><text:span text:style-name="T276">6</text:span><text:span text:style-name="T277">) turėdamas duomenų, leidžiančių įtarti, kad saugomame objekte rengiamas, daromas ar padarytas admini</text:span><text:span text:style-name="T278">stracinis teisės pažeidimas ar nusikalstama veika, pareikalauti iš įtariamo teisės pažeidėjo parodyti su savimi turimus daiktus ir juos, gavus jo žodinį ar rašytinį sutikimą, apžiūrėti. Jei yra įtariamo teisės pažeidėjo rašytinis sutikimas, galima apžiūrėt</text:span><text:span text:style-name="T279">i ir patį asmenį. Be <text:s/>reikalaujamo sutikimo apsaugos darbuotojas neturi teisės apžiūrėti šiame punkte nurodytus daiktus ir asmenį;</text:span></text:p>
      <text:p text:style-name="P280"><text:span text:style-name="T281">7</text:span><text:span text:style-name="T282">) kliento, juridinio asmens ar užsienio juridinio asmens filialo, kuriame yra saugos padalinys, valdymo organo rašytiniu</text:span><text:span text:style-name="T283"><text:s/>pavedimu neįleisti į saugomą objektą kitų asmenų, išskyrus pareigūnus bei kitus asmenis, kuriems tokią teisę suteikia įstatymai;</text:span></text:p>
      <text:p text:style-name="P284"><text:span text:style-name="T285">8</text:span><text:span text:style-name="T286">) reaguodamas į pavojaus signalus, naudotis transporto priemonėmis su oranžinės spalvos švyturėliais;</text:span></text:p>
      <text:p text:style-name="P287"><text:span text:style-name="T288">9</text:span><text:span text:style-name="T289">) neleisti į s</text:span><text:span text:style-name="T290">augomuose objektuose vykstančius masinius ar kitus renginius, kuriuose palaiko viešąją tvarką, asmenų, įtariamų bandant įsinešti uždraustus daiktus ar nesilaikančių nustatytų taisyklių, taip pat pašalinti iš saugomų objektų asmenis, pažeidusius viešąją tva</text:span><text:span text:style-name="T291">rką ar kitus šiame punkte nurodytus reikalavimus.</text:span></text:p>
      <text:p text:style-name="P292"/>
      <text:p text:style-name="P293"><text:span text:style-name="T294">8</text:span><text:span text:style-name="T295"><text:s/>straipsnis.<text:s/></text:span><text:span text:style-name="T296">Apsaugos darbuotojų pareigos</text:span></text:p>
      <text:p text:style-name="P297"><text:span text:style-name="T298">Apsaugos darbuotojas, vykdydamas asmens ir turto saugą, privalo:</text:span></text:p>
      <text:p text:style-name="P299"><text:span text:style-name="T300">1</text:span><text:span text:style-name="T301">) gerbti konstitucines žmogaus teises ir laisves; <text:s/></text:span></text:p>
      <text:p text:style-name="P302"><text:span text:style-name="T303">2</text:span><text:span text:style-name="T304">) nedelsdamas pranešti poli</text:span><text:span text:style-name="T305">cijai, kai įtariama, jog rengiamas, daromas ar padarytas administracinis teisės pažeidimas ar nusikalstama veika;</text:span></text:p>
      <text:p text:style-name="P306"><text:span text:style-name="T307">3</text:span><text:span text:style-name="T308">) jeigu saugomame objekte ar prieš saugomą subjektą padarytas administracinis teisės pažeidimas ar nusikalstama veika, apsaugoti įvykio v</text:span><text:span text:style-name="T309">ietą, imtis priemonių liudytojams nustatyti; <text:s/></text:span></text:p>
      <text:p text:style-name="P310"><text:span text:style-name="T311">4</text:span><text:span text:style-name="T312">) suteikti pagalbą pareigūnams ar kitiems asmenims sulaikant įtariamus teisės pažeidėjus, kiek tai netrukdo atlikti tiesiogines pareigas;</text:span></text:p>
      <text:p text:style-name="P313"><text:span text:style-name="T314">5</text:span><text:span text:style-name="T315">) panaudojęs šaunamąjį ginklą, specialiąsias priemones ar fiz</text:span><text:span text:style-name="T316">inę prievartą, prireikus suteikti pirmąją medicinos pagalbą;</text:span></text:p>
      <text:p text:style-name="P317"><text:span text:style-name="T318">6</text:span><text:span text:style-name="T319">) nedelsdamas pranešti atitinkamai teritorinei policijos įstaigai apie tai, kad buvo panaudotas šaunamasis ginklas ar specialiosios priemonės ir dėl to žuvo žmogus arba jam buvo sutrikdyta sveikata ar padaryta <text:s/>akivaizdi turtinė žala;<text:s/></text:span></text:p>
      <text:p text:style-name="P320"><text:span text:style-name="T321">7</text:span><text:span text:style-name="T322">) viešose vieto</text:span><text:span text:style-name="T323">se dėvėti aprangą su aiškiai matomais saugos tarnybos ar saugos padalinio skiriamaisiais ženklais ir pavadinimu. Šis reikalavimas gali būti netaikomas, kai saugomas konkretus fizinis asmuo.</text:span></text:p>
      <text:p text:style-name="P324"/>
      <text:p text:style-name="P325"/>
      <text:p text:style-name="P326"/>
      <text:p text:style-name="P327"/>
      <text:p text:style-name="P328"><text:span text:style-name="T329">TREČIASIS</text:span><text:span text:style-name="T330"><text:s/>SKIRSNIS</text:span></text:p>
      <text:p text:style-name="P331"><text:span text:style-name="T332">ASMENS IR TURTO SAUGOS<text:s/></text:span><text:span text:style-name="T333">LICENCIJAVIMO PAGRINDAI</text:span></text:p>
      <text:p text:style-name="P334"/>
      <text:p text:style-name="P335"><text:span text:style-name="T336">9</text:span><text:span text:style-name="T337"><text:s/>straipsnis.<text:s/></text:span><text:span text:style-name="T338">Bendrosios asmens ir turto saugos <text:s/>licencijavimo nuostatos</text:span></text:p>
      <text:p text:style-name="P339"><text:span text:style-name="T340">1</text:span><text:span text:style-name="T341">. Licencijuojama ginkluota asmens ir turto sauga, taip pat neginkluota asmens ir turto sauga, jei ji kaip paslauga teikiama klientams.<text:s/></text:span></text:p>
      <text:p text:style-name="P342"><text:span text:style-name="T343">2</text:span><text:span text:style-name="T344">. Licenc</text:span><text:span text:style-name="T345">ijų rūšys:</text:span></text:p>
      <text:p text:style-name="P346"><text:span text:style-name="T347">1</text:span><text:span text:style-name="T348">) licencija ginkluotai asmens ir turto saugai;</text:span></text:p>
      <text:p text:style-name="P349"><text:span text:style-name="T350">2</text:span><text:span text:style-name="T351">) licencija neginkluotai asmens ir turto saugai.</text:span></text:p>
      <text:p text:style-name="P352"><text:span text:style-name="T353">3</text:span><text:span text:style-name="T354">. <text:s/>Licencija ginkluotai asmens ir turto saugai suteikia teisę vykdyti ir neginkluotą asmens ir turto saugą. Šio straipsnio 1 dalyje nu</text:span><text:span text:style-name="T355">statyta asmens ir turto sauga be licencijos yra draudžiama.</text:span></text:p>
      <text:p text:style-name="P356"><text:span text:style-name="T357">4</text:span><text:span text:style-name="T358">. Užsienio saugos tarnyba ar kitas subjektas, turintis licenciją verstis asmens ir turto sauga kitose ES bei EEE valstybėse narėse ir nepageidaujantis įgyti licencijos, suteikiančios teisę ve</text:span><text:span text:style-name="T359">rstis<text:s/></text:span><text:soft-page-break/><text:span text:style-name="T360">asmens ir turto sauga Lietuvos Respublikoje, tačiau siekiantis vykdyti į Lietuvos Respubliką atvykstančių ir iš jos išvykstančių asmenų gyvybės, sveikatos ir turto saugą, trunkančią ne ilgiau kaip 3 mėnesius per kalendorinius metus, licencijos šio įs</text:span><text:span text:style-name="T361">tatymo nustatyta tvarka gauti neprivalo. Tokiu atveju privaloma iš anksto pateikti Vyriausybės įgaliotai institucijai<text:s/></text:span><text:span text:style-name="T362">ginkluotos ir neginkluotos<text:s/></text:span><text:span text:style-name="T363">asmens ir turto saugos licencijavimo taisyklėse nurodytą informaciją apie ketinamą Lietuvos Respublikoje vykdyt</text:span><text:span text:style-name="T364">i asmens ir turto saugą.<text:s/></text:span></text:p>
      <text:p text:style-name="P365"><text:span text:style-name="T366">5</text:span><text:span text:style-name="T367">. Užsienio valstybių fizinių asmenų, turinčių licencijas verstis asmens ir turto sauga <text:s/>kitose ES bei EEE valstybėse narėse, veikla Lietuvos Respublikoje nedraudžiama, jei ji yra susijusi su į Lietuvos Respubliką atvykstančių</text:span><text:span text:style-name="T368"><text:s/>ir iš jos išvykstančių asmenų gyvybės, sveikatos ir turto sauga, trunkančia ne ilgiau kaip 3 mėnesius per kalendorinius metus. Šiems asmenims taip pat taikomi šio straipsnio 4 dalyje nustatyti reikalavimai dėl išankstinio informacijos pateikimo.</text:span></text:p>
      <text:p text:style-name="P369"><text:span text:style-name="T370">6</text:span><text:span text:style-name="T371">. Vy</text:span><text:span text:style-name="T372">riausybės įgaliota institucija gali uždrausti šio straipsnio 4 ir 5 dalyse nustatytą asmens ir turto saugą, jei ji keltų grėsmę visuomenės saugumui ar viešajai tvarkai.<text:s/></text:span></text:p>
      <text:p text:style-name="P373"><text:span text:style-name="T374">7</text:span><text:span text:style-name="T375">. Sprendimas išduoti licenciją ar sprendimas atsisakyti išduoti licenciją priimam</text:span><text:span text:style-name="T376">as per 60 kalendorinių dienų nuo būtinų dokumentų pateikimo dienos.</text:span></text:p>
      <text:p text:style-name="P377"><text:span text:style-name="T378">8</text:span><text:span text:style-name="T379">. Ginkluotos ir neginkluotos asmens ir turto saugos licencijavimo taisykles tvirtina Vyriausybė.<text:s/></text:span></text:p>
      <text:p text:style-name="P380"/>
      <text:p text:style-name="P381"/>
      <text:p text:style-name="P382"><text:span text:style-name="T383">KETVIRTASIS</text:span><text:span text:style-name="T384"><text:s/>SKIRSNIS</text:span></text:p>
      <text:p text:style-name="P385"><text:span text:style-name="T386">ASMENS IR TURTO SAUGOS ORGANIZAVIMO PAGRINDAI</text:span></text:p>
      <text:p text:style-name="P387"/>
      <text:p text:style-name="P388"><text:span text:style-name="T389">10</text:span><text:span text:style-name="T390"><text:s/>straipsnis.<text:s/></text:span><text:span text:style-name="T391">Apsaugos darbuotojų sveikatos tikrinimas</text:span></text:p>
      <text:p text:style-name="P392"><text:span text:style-name="T393">1</text:span><text:span text:style-name="T394">. Sveikatos patikrinimas privalomas licencijuojamą asmens ir turto saugą vykdantiems apsaugos darbuotojams, taip pat asmenims, siekiantiems tapti apsaugos darbuotojais.</text:span></text:p>
      <text:p text:style-name="P395">2. Apsaugos darbuotojų sveikata tikrinama periodiškai. Apsaugos darbuotojas, atsisakęs nustatytu laiku pasitikrinti sveikatą, nušalinamas nuo darbo ir jam už laiką, kol pasitikrins sveikatą, gali būti nemokamas darbo užmokestis.<text:s/></text:p>
      <text:p text:style-name="P396">3. Jei apsaugos darbuotojas pajuto arba saugos vadovas pastebėjo neigiamą darbo ar darbo aplinkos poveikį apsaugos darbuotojo sveikatai arba kitą apsaugos darbuotojo pareigas atlikti trukdantį sveikatos sutrikimą, apsaugos darbuotojo sveikata turi būti patikrinta nedelsiant, nepaisant ankstesnių išvadų dėl jo sveikatos.<text:s/></text:p>
      <text:p text:style-name="P397">4. Išvada dėl apsaugos darbuotojo sveikatos yra vienodai privaloma tiek apsaugos darbuotojui, tiek <text:s/>jo darbdaviui.<text:s/></text:p>
      <text:p text:style-name="P398"><text:span text:style-name="T399">5</text:span><text:span text:style-name="T400">. Reikalavimus apsaugos darbuotojų sveikatai, privalomo sveikatos tikrinimo periodiškum</text:span><text:span text:style-name="T401">ą, organizavimo ir atlikimo tvarką nustato Vyriausybė ar jos įgaliota institucija.</text:span></text:p>
      <text:p text:style-name="P402"/>
      <text:p text:style-name="P403"><text:span text:style-name="T404">11</text:span><text:span text:style-name="T405"><text:s/>straipsnis.<text:s/></text:span><text:span text:style-name="T406">Apsaugos darbuotojų<text:s/></text:span><text:span text:style-name="T407">kvalifikacija ir egzaminavimas</text:span></text:p>
      <text:p text:style-name="P408"><text:span text:style-name="T409">1</text:span><text:span text:style-name="T410">. <text:s/>Saugos tarnyba ir juridinis asmuo ar užsienio juridinio asmens filialas, kuriame yra saugos<text:s/></text:span><text:span text:style-name="T411">padalinys, privalo užtikrinti tokią apsaugos darbuotojų profesinę kvalifikaciją, kad jie galėtų tinkamai įgyvendinti jiems suteiktas teises bei pareigas.<text:s/></text:span></text:p>
      <text:p text:style-name="P412"><text:span text:style-name="T413">2</text:span><text:span text:style-name="T414">. Asmeniniams ir profesiniams gebėjimams patikrinti asmenys, kurie siekia dirbti apsaugos darbuo</text:span><text:span text:style-name="T415">tojais ir kurių sveikatos būklė tai leidžia, taip pat saugos vadovai privalo išlaikyti egzaminą.</text:span></text:p>
      <text:p text:style-name="P416"><text:span text:style-name="T417">3</text:span><text:span text:style-name="T418">. Apsaugos darbuotojų mokymo programą, egzaminų tvarką, užsienio valstybėse ar Lietuvoje įgytos apsaugos darbuotojo profesinės kvalifikacijos pripažinimo<text:s/></text:span><text:span text:style-name="T419">tvarką nustato Vyriausybė ar jos įgaliota institucija.</text:span></text:p>
      <text:p text:style-name="P420"/>
      <text:p text:style-name="P421"><text:span text:style-name="T422">12</text:span><text:span text:style-name="T423"><text:s/>straipsnis.<text:s/></text:span><text:span text:style-name="T424">Apsaugos darbuotojo pažymėjimas</text:span></text:p>
      <text:p text:style-name="P425"><text:span text:style-name="T426">1</text:span><text:span text:style-name="T427">. Asmeniui, priimtam dirbti apsaugos darbuotoju, išduodamas apsaugos darbuotojo pažymėjimas. Vykdant asmens ir turto saugą, privaloma šį pažym</text:span><text:span text:style-name="T428">ėjimą nešiotis. <text:s/></text:span></text:p>
      <text:p text:style-name="P429"><text:span text:style-name="T430">2</text:span><text:span text:style-name="T431">. Apsaugos darbuotojų pažymėjimų išdavimo ir panaikinimo tvarką, reikalavimus pažymėjimui nustato Vyriausybė ar jos įgaliota institucija.</text:span></text:p>
      <text:p text:style-name="P432"/>
      <text:p text:style-name="P433"><text:span text:style-name="T434">13</text:span><text:span text:style-name="T435"><text:s/>straipsnis. <text:s/></text:span><text:span text:style-name="T436">Asmens ir turto saugos teikimo pagrindas</text:span></text:p>
      <text:p text:style-name="P437"><text:span text:style-name="T438">Asmens ir turto saugos paslau</text:span><text:span text:style-name="T439">gų teikimo pagrindas yra rašytinė saugos tarnybos ir kliento sutartis. Ši sutartis sudaroma, keičiama ar nutraukiama pagal Lietuvos Respublikos civilinio kodekso nuostatas. Saugos tarnyba taip pat gali</text:span><text:span text:style-name="T440"><text:s/>vykdyti asmens ir turto saugą, kuria siekiama apsaugot</text:span><text:span text:style-name="T441">i pačios saugos tarnybos turtą ir darbuotojus.</text:span></text:p>
      <text:p text:style-name="P442"/>
      <text:p text:style-name="P443"><text:span text:style-name="T444">14</text:span><text:span text:style-name="T445"><text:s/>straipsnis.<text:s/></text:span><text:span text:style-name="T446">Bendradarbiavimas su teisėsaugos institucijomis</text:span></text:p>
      <text:p text:style-name="P447"><text:span text:style-name="T448">Saugos tarnybos, saugos padaliniai ir policija bei kitos teisėsaugos institucijos įstatymų nustatyta tvarka bendradarbiauja užtikrindamos viešąją tvarką, visuomenės saugumą, <text:s/>administracinių teisės pažeidimų ir nusikalstamų veikų prevenciją bei atskleidimą</text:span><text:span text:style-name="T449">.</text:span></text:p>
      <text:p text:style-name="P450"/>
      <text:p text:style-name="P451"/>
      <text:p text:style-name="P452"><text:span text:style-name="T453">PENKTASIS</text:span><text:span text:style-name="T454"><text:s/>SKIRSNIS</text:span></text:p>
      <text:p text:style-name="P455"><text:span text:style-name="T456">FIZINĖS PRIEVARTOS, SPECIALIŲJŲ PRIEMONIŲ IR ŠAUNAMŲJŲ GINKLŲ NAUDOJIMAS</text:span></text:p>
      <text:p text:style-name="P457"/>
      <text:p text:style-name="P458"><text:span text:style-name="T459">15</text:span><text:span text:style-name="T460"><text:s/>straipsnis.<text:s/></text:span><text:span text:style-name="T461">Fizinės prievartos, specialiųjų priemonių ir šaunamųjų ginklų panaudojimo bendrosios sąlygos</text:span></text:p>
      <text:p text:style-name="P462"><text:span text:style-name="T463">1</text:span><text:span text:style-name="T464">. Apsaugos darbuotojas turi teisę<text:s/></text:span><text:span text:style-name="T465">šio įstatymo nustatytais pagrindais panaudoti fizinę prievartą, laikyti, nešiotis ir panaudoti specialiąsias priemones bei šaunamuosius ginklus.</text:span></text:p>
      <text:p text:style-name="P466"><text:span text:style-name="T467">2</text:span><text:span text:style-name="T468">. Apsaugos darbuotojui, panaudojusiam fizinę prievartą, specialiąsias priemones ar šaunamąjį ginklą, taiko</text:span><text:span text:style-name="T469">mi įstatymų, reglamentuojančių būtinąją gintį ir būtinąjį reikalingumą, reikalavimai.</text:span></text:p>
      <text:p text:style-name="P470"><text:span text:style-name="T471">3</text:span><text:span text:style-name="T472">. Atsiradus pagrindui panaudoti fizinę prievartą, specialiąsias priemones ar šaunamąjį ginklą, apsaugos darbuotojas privalo įspėti įtariamą teisės pažeidėją apie ket</text:span><text:span text:style-name="T473">inimą panaudoti fizinę prievartą, specialiąsias priemones ar šaunamąjį ginklą, jei šis nevykdys apsaugos darbuotojo nurodymų, duodamų įgyvendinant šio įstatymo jam suteiktas teises ir pareigas, išskyrus atvejus, kai delsimas kelia grėsmę apsaugos darbuotoj</text:span><text:span text:style-name="T474">o ar saugomo subjekto, ar saugomame objekte esančių asmenų gyvybei ar sveikatai arba įspėti yra neįmanoma.</text:span></text:p>
      <text:p text:style-name="P475"><text:span text:style-name="T476">4</text:span><text:span text:style-name="T477">. Apsaugos darbuotojas, atsižvelgdamas į konkrečios situacijos pavojingumą, turi užtikrinti, kad prieš asmenį, kuris kėsinasi į saugomą subjektą</text:span><text:span text:style-name="T478"><text:s/>ar objektą, pažeidžia viešąją tvarką ar priešinasi sulaikomas, būtų panaudota tiek šiame straipsnyje nurodytų priemonių ir tokiu mastu, kiek yra būtina neteisėtiems veiksmams nutraukti bei sulaikomo asmens pasipriešinimui neutralizuoti.</text:span></text:p>
      <text:p text:style-name="P479"><text:span text:style-name="T480">5</text:span><text:span text:style-name="T481">. Apsaugos da</text:span><text:span text:style-name="T482">rbuotojas, naudodamas fizinę prievartą, specialiąsias priemones ar šaunamąjį ginklą, privalo stengtis išvengti sveikatos sutrikdymo ir žmogaus mirties.</text:span></text:p>
      <text:p text:style-name="P483"><text:span text:style-name="T484">6</text:span><text:span text:style-name="T485">. Draudžiama apsaugos darbuotojui vykdyti ginkluotą asmens ir turto saugą su ne profesinei veiklai<text:s/></text:span><text:span text:style-name="T486">įgytu (asmeniniu) šaunamuoju ginklu.</text:span></text:p>
      <text:p text:style-name="P487"/>
      <text:p text:style-name="P488"><text:span text:style-name="T489">16</text:span><text:span text:style-name="T490"><text:s/>straipsnis.<text:s/></text:span><text:span text:style-name="T491">Fizinės prievartos ir specialiųjų priemonių panaudojimo pagrindai</text:span></text:p>
      <text:p text:style-name="P492"><text:span text:style-name="T493">1</text:span><text:span text:style-name="T494">. Apsaugos darbuotojas fizinę prievartą ir specialiąsias priemones turi teisę panaudoti šiais atvejais:</text:span></text:p>
      <text:p text:style-name="P495"><text:span text:style-name="T496">1</text:span><text:span text:style-name="T497">) atremdamas pasikė</text:span><text:span text:style-name="T498">sinimą, gresiantį jo sveikatai ar gyvybei, taip pat pasikėsinimą, kuriuo siekiama atimti iš jo specialiąją priemonę ir (ar) šaunamąjį ginklą;</text:span></text:p>
      <text:p text:style-name="P499"><text:span text:style-name="T500">2</text:span><text:span text:style-name="T501">) gindamas saugomą subjektą nuo užpuolimo, gresiančio šio sveikatai ar gyvybei;</text:span></text:p>
      <text:p text:style-name="P502"><text:span text:style-name="T503">3</text:span><text:span text:style-name="T504">) atremdamas saugomų obj</text:span><text:span text:style-name="T505">ektų užpuolimą;</text:span></text:p>
      <text:p text:style-name="P506"><text:span text:style-name="T507">4</text:span><text:span text:style-name="T508">) sulaikydamas įtariamą teisės pažeidėją, jei šis aktyviais veiksmais vengia sulaikymo;</text:span></text:p>
      <text:p text:style-name="P509"><text:span text:style-name="T510">5</text:span><text:span text:style-name="T511">) pašalindamas iš saugomų objektų, masinių ar kitų renginių asmenis, nesilaikančius nustatytų taisyklių, jeigu šie asmenys nevykdo teisėtų aps</text:span><text:span text:style-name="T512">augos darbuotojo reikalavimų.<text:s/></text:span></text:p>
      <text:p text:style-name="P513"><text:span text:style-name="T514">2</text:span><text:span text:style-name="T515">. Draudžiama specialiąsias priemones naudoti prieš moteris, jei akivaizdu, kad jos nėščios, taip pat prieš asmenis, jei akivaizdu, kad jie neįgalūs, prieš nepilnamečius, jeigu jų amžius žinomas arba išvaizda atitinka<text:s/></text:span><text:span text:style-name="T516">amžių, išskyrus atvejus, kai šie asmenys priešinasi pavojingu<text:s/></text:span><text:soft-page-break/><text:span text:style-name="T517">žmogaus gyvybei ar sveikatai būdu arba kai užpuola tokių asmenų grupė ir šis užpuolimas kelia grėsmę žmogaus gyvybei ar sveikatai.</text:span></text:p>
      <text:p text:style-name="P518"><text:span text:style-name="T519">3</text:span><text:span text:style-name="T520">. Tarnybinius šunis galima naudoti tik saugomų objektų ar<text:s/></text:span><text:span text:style-name="T521">juose esančių asmenų apsaugai.<text:s/></text:span></text:p>
      <text:p text:style-name="P522"><text:span text:style-name="T523">4</text:span><text:span text:style-name="T524">. Apsaugos darbuotojas gali naudoti antrankius sulaikydamas ar pristatydamas į policiją asmenį, įtariamą nusikalstamos veikos padarymu, jeigu šis asmuo priešinasi sulaikymui arba jeigu yra pagrindas manyti, kad jis gali</text:span><text:span text:style-name="T525"><text:s/>pasipriešinti ar pakenkti sau.<text:s/></text:span></text:p>
      <text:p text:style-name="P526"/>
      <text:p text:style-name="P527"><text:span text:style-name="T528">17</text:span><text:span text:style-name="T529"><text:s/>straipsnis.<text:s/></text:span><text:span text:style-name="T530">Šaunamojo ginklo panaudojimo pagrindai</text:span></text:p>
      <text:p text:style-name="P531"><text:span text:style-name="T532">1</text:span><text:span text:style-name="T533">. Kai fizinė prievarta ar specialiosios priemonės yra neveiksmingos arba jas panaudoti nėra galimybės, apsaugos darbuotojas turi teisę panaudoti šaunamąjį gi</text:span><text:span text:style-name="T534">nklą kaip išimtinę priemonę šiais atvejais:</text:span></text:p>
      <text:p text:style-name="P535"><text:span text:style-name="T536">1</text:span><text:span text:style-name="T537">) atremdamas pasikėsinimą ar saugomo objekto ginkluotą užpuolimą, gresiančius jo gyvybei;</text:span></text:p>
      <text:p text:style-name="P538"><text:span text:style-name="T539">2</text:span><text:span text:style-name="T540">) gindamas saugomą subjektą nuo užpuolimo, gresiančio šio gyvybei;</text:span></text:p>
      <text:p text:style-name="P541"><text:span text:style-name="T542">3</text:span><text:span text:style-name="T543">) sulaikydamas asmenį, įtariamą nusikalstamos veikos padarymu, jei šis aktyviais veiksmais vengia sulaikymo.<text:s/></text:span></text:p>
      <text:p text:style-name="P544"><text:span text:style-name="T545">2</text:span><text:span text:style-name="T546">. Apsaugos darbuotojas turi teisę panaudoti šaunamąjį ginklą prieš gyvūnus.<text:s/></text:span></text:p>
      <text:p text:style-name="P547"><text:span text:style-name="T548">3</text:span><text:span text:style-name="T549">. Šaunamasis ginklas, išskyrus įspėjamuosius šūvius, nega</text:span><text:span text:style-name="T550">li būti naudojamas prieš įtariamą teisės pažeidėją, kuris vengia sulaikymo tik bėgdamas nuo <text:s/>apsaugos darbuotojo, nesukeldamas grėsmės nei jo, nei saugomo subjekto gyvybei.<text:s/></text:span></text:p>
      <text:p text:style-name="P551"><text:span text:style-name="T552">4</text:span><text:span text:style-name="T553">. Draudžiama panaudoti šaunamąjį ginklą žmonių susibūrimo vietose, jeigu nuo<text:s/></text:span><text:span text:style-name="T554">to gali nukentėti pašaliniai asmenys, prieš moteris, jei akivaizdu, kad jos nėščios, taip pat prieš asmenis, jei akivaizdu, kad jie neįgalūs, prieš nepilnamečius, jeigu jų amžius žinomas arba išvaizda atitinka amžių, išskyrus atvejus, kai šie asmenys prieš</text:span><text:span text:style-name="T555">inasi pavojingu žmogaus gyvybei būdu arba kai užpuola tokių asmenų grupė ir šis užpuolimas kelia grėsmę žmogaus gyvybei.</text:span></text:p>
      <text:p text:style-name="P556"/>
      <text:p text:style-name="P557"/>
      <text:p text:style-name="P558"><text:span text:style-name="T559">ŠEŠTASIS</text:span><text:span text:style-name="T560"><text:s/>SKIRSNIS</text:span></text:p>
      <text:p text:style-name="P561"><text:span text:style-name="T562">BAIGIAMOSIOS NUOSTATOS</text:span></text:p>
      <text:p text:style-name="P563"/>
      <text:p text:style-name="P564"><text:span text:style-name="T565">18</text:span><text:span text:style-name="T566"><text:s/>straipsnis.<text:s/></text:span><text:span text:style-name="T567">Asmens ir turto saugos priežiūra</text:span></text:p>
      <text:p text:style-name="P568"><text:span text:style-name="T569">Asmens ir turto saugos prieži</text:span><text:span text:style-name="T570">ūrą šio įstatymo, ginkluotos ir neginkluotos asmens ir turto saugos licencijavimo taisyklių nustatyta tvarka atlieka Vyriausybės įgaliota institucija. Ši institucija turi teisę gauti iš saugos tarnybų ir saugos padalinių informaciją, susijusią su licencijo</text:span><text:span text:style-name="T571">s sąlygų laikymosi priežiūra.<text:s/></text:span></text:p>
      <text:p text:style-name="P572"/>
      <text:p text:style-name="P573"/>
      <text:p text:style-name="P574"><text:span text:style-name="T575">19</text:span><text:span text:style-name="T576"><text:s/>straipsnis.<text:s/></text:span><text:span text:style-name="T577">Atsakomybė už šio įstatymo pažeidimus</text:span></text:p>
      <text:p text:style-name="P578"><text:span text:style-name="T579">Asmenys, pažeidę šio įstatymo reikalavimus, atsako Lietuvos Respublikos įstatymų nustatyta tvarka.</text:span></text:p>
      <text:p text:style-name="P580"/>
      <text:p text:style-name="P581"><text:span text:style-name="T582">20</text:span><text:span text:style-name="T583"><text:s/>straipsnis.<text:s/></text:span><text:span text:style-name="T584">Įstatymo įsigaliojimas</text:span></text:p>
      <text:p text:style-name="P585"><text:span text:style-name="T586">1</text:span><text:span text:style-name="T587">.</text:span><text:span text:style-name="T588"><text:tab/>Šis<text:s/></text:span><text:span text:style-name="T589">įstatymas, išskyrus 21 straipsnį, įsigalioja nuo 2005 m. sausio 1 d.</text:span></text:p>
      <text:p text:style-name="P590"><text:span text:style-name="T591">2</text:span><text:span text:style-name="T592">. Juridiniai asmenys ir užsienio juridinių asmenų filialai, turintys Vyriausybės nustatyta tvarka iki šio įstatymo įsigaliojimo išduotas licencijas verstis asmens ir turto sauga, tur</text:span><text:span text:style-name="T593">i per 1 metus nuo šio įstatymo įsigaliojimo gauti licenciją ginkluotai arba neginkluotai asmens ir turto saugai pagal šio įstatymo nustatytus reikalavimus, jei jų veikla neatitinka šio įstatymo ar ginkluotos ir neginkluotos asmens ir turto saugos licencija</text:span><text:span text:style-name="T594">vimo taisyklėse licencijuojamai veiklai keliamų reikalavimų.<text:s/></text:span></text:p>
      <text:p text:style-name="P595"><text:span text:style-name="T596">3</text:span><text:span text:style-name="T597">. Apsaugos darbuotojai, iki šio įstatymo įsigaliojimo išlaikę egzaminą pagal asmens ir turto saugotojų pirminio parengimo programą, laikomi išlaikiusiais egzaminą šio įstatymo nustatyta tva</text:span><text:span text:style-name="T598">rka.<text:s/></text:span></text:p>
      <text:p text:style-name="P599"/>
      <text:p text:style-name="P600"><text:span text:style-name="T601">21</text:span><text:span text:style-name="T602"><text:s/>straipsnis.<text:s/></text:span><text:span text:style-name="T603">Pasiūlymai Vyriausybei</text:span></text:p>
      <text:p text:style-name="P604"><text:span text:style-name="T605">1</text:span><text:span text:style-name="T606">. Vyriausybė iki 2005 m. sausio 1 d. patvirtina ginkluotos ir neginkluotos asmens ir turto saugos licencijavimo taisykles.</text:span></text:p>
      <text:p text:style-name="P607"><text:span text:style-name="T608">2</text:span><text:span text:style-name="T609">. Vyriausybė iki 2005 m. sausio 1 d. priima arba įgalioja institucijas p</text:span><text:span text:style-name="T610">riimti šiam įstatymui įgyvendinti reikalingus teisės aktus.</text:span></text:p>
      <text:p text:style-name="P611"/>
      <text:p text:style-name="P612"/>
      <text:p text:style-name="P613"/>
      <text:p text:style-name="P614"><text:span text:style-name="T615">Skelbiu šį Lietuvos Respublikos Seimo priimtą įstatymą.</text:span></text:p>
      <text:p text:style-name="P616"/>
      <text:p text:style-name="P617"/>
      <text:p text:style-name="P618"/>
      <text:p text:style-name="P619"><text:span text:style-name="T62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1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17-04-13T18:21:00Z</meta:creation-date>
    <dc:date>2017-04-13T18:21:00Z</dc:date>
    <meta:print-date>2004-07-02T08:42:00Z</meta:print-date>
    <meta:template xlink:href="Normal.dotm" xlink:type="simple"/>
    <meta:editing-cycles>2</meta:editing-cycles>
    <meta:editing-duration>PT0S</meta:editing-duration>
    <meta:document-statistic meta:page-count="8" meta:paragraph-count="458" meta:word-count="3061" meta:character-count="24282" meta:row-count="1032" meta:non-whitespace-character-count="21679"/>
  </office:meta>
</office:document-meta>
</file>