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line-height="150%" fo:margin-left="5.6666in" fo:text-indent="-2.1666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keep-with-next="always" fo:text-align="center" fo:line-height="150%" fo:margin-left="5in" fo:text-indent="-5in">
        <style:tab-stops/>
      </style:paragraph-properties>
      <style:text-properties fo:font-weight="bold" style:font-weight-asian="bold" style:font-size-complex="12pt"/>
    </style:style>
    <style:style style:name="P8" style:parent-style-name="Normal" style:family="paragraph">
      <style:paragraph-properties fo:text-align="justify"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style:font-size-complex="12pt"/>
    </style:style>
    <style:style style:name="P40" style:parent-style-name="Normal" style:family="paragraph">
      <style:paragraph-properties fo:keep-with-next="alway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keep-with-next="alway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margin-left="0.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0.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fo:font-style="italic" style:font-style-asian="italic"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keep-with-next="always" fo:text-align="justify" fo:line-height="150%" fo:text-indent="0.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keep-with-next="always" fo:text-align="justify" fo:line-height="150%" fo:text-indent="0.5in"/>
      <style:text-properties fo:font-style="italic" style:font-style-asian="italic"/>
    </style:style>
    <style:style style:name="P221" style:parent-style-name="Normal" style:family="paragraph">
      <style:paragraph-properties fo:keep-with-next="alway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keep-with-next="always" fo:text-align="center" fo:line-height="150%" fo:text-indent="0.5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fo:font-weight="bold" style:font-weight-asian="bold"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Tahoma" style:font-name-complex="Tahoma" fo:font-size="11pt" style:font-size-asian="11pt" style:font-size-complex="11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indent="0.5in"/>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margin-left="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keep-with-next="always" fo:text-align="center"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keep-with-next="always" fo:text-align="center" fo:line-height="150%" fo:text-indent="0.5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text-properties fo:font-weight="bold" style:font-weight-asian="bold" fo:font-style="italic" style:font-style-asian="italic"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1in"/>
    </style:style>
    <style:style style:name="P496" style:parent-style-name="Normal" style:family="paragraph">
      <style:paragraph-properties fo:keep-with-next="always" fo:text-align="center"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line-height="150%" fo:text-indent="0.5in"/>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tyle-complex="italic" style:font-size-complex="12pt"/>
    </style:style>
    <style:style style:name="T505" style:parent-style-name="DefaultParagraphFont" style:family="text">
      <style:text-properties fo:font-weight="bold" style:font-weight-asian="bold" style:font-style-complex="italic" style:font-size-complex="12pt"/>
    </style:style>
    <style:style style:name="T506" style:parent-style-name="DefaultParagraphFont" style:family="text">
      <style:text-properties fo:font-weight="bold" style:font-weight-asian="bold" style:font-style-complex="italic"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043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tyle-complex="italic" style:font-size-complex="12pt"/>
    </style:style>
    <style:style style:name="T519" style:parent-style-name="DefaultParagraphFont" style:family="text">
      <style:text-properties fo:font-weight="bold" style:font-weight-asian="bold" style:font-style-complex="italic" style:font-size-complex="12pt"/>
    </style:style>
    <style:style style:name="T520" style:parent-style-name="DefaultParagraphFont" style:family="text">
      <style:text-properties fo:font-weight="bold" style:font-weight-asian="bold" style:font-style-complex="italic" style:font-size-complex="12pt"/>
    </style:style>
    <style:style style:name="T521" style:parent-style-name="DefaultParagraphFont" style:family="text">
      <style:text-properties fo:font-weight="bold" style:font-weight-asian="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tyle-complex="italic" fo:font-size="11pt" style:font-size-asian="11pt" style:font-size-complex="12pt"/>
    </style:style>
    <style:style style:name="T555" style:parent-style-name="DefaultParagraphFont" style:family="text">
      <style:text-properties fo:font-style="italic" style:font-style-asian="italic" style:font-style-complex="italic" fo:font-size="11pt" style:font-size-asian="11pt"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tyle-complex="italic"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keep-with-next="always" fo:text-align="center" fo:line-height="150%"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line-height="150%" fo:text-indent="0.5in"/>
    </style:style>
    <style:style style:name="T568" style:parent-style-name="DefaultParagraphFont" style:family="text">
      <style:text-properties fo:font-weight="bold" style:font-weight-asian="bold" style:font-style-complex="italic" style:font-size-complex="12pt"/>
    </style:style>
    <style:style style:name="P569" style:parent-style-name="Normal" style:family="paragraph">
      <style:paragraph-properties fo:text-align="justify" fo:line-height="150%" fo:text-indent="0.5in"/>
      <style:text-properties fo:font-weight="bold" style:font-weight-asian="bold" style:font-style-complex="italic"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tyle-complex="italic" style:font-size-complex="12pt"/>
    </style:style>
    <style:style style:name="T572" style:parent-style-name="DefaultParagraphFont" style:family="text">
      <style:text-properties fo:font-weight="bold" style:font-weight-asian="bold" style:font-style-complex="italic" style:font-size-complex="12pt"/>
    </style:style>
    <style:style style:name="T573" style:parent-style-name="DefaultParagraphFont" style:family="text">
      <style:text-properties fo:font-weight="bold" style:font-weight-asian="bold" style:font-style-complex="italic" style:font-size-complex="12pt"/>
    </style:style>
    <style:style style:name="T574" style:parent-style-name="DefaultParagraphFont" style:family="text">
      <style:text-properties fo:font-weight="bold" style:font-weight-asian="bold" style:font-style-complex="italic"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fo:font-weight="bold" style:font-weight-asian="bold" style:font-style-complex="italic"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keep-with-next="always" fo:text-align="center"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style:style>
    <style:style style:name="P689" style:parent-style-name="Normal" style:family="paragraph">
      <style:paragraph-properties fo:keep-with-next="always" fo:text-align="center" fo:line-height="150%"/>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keep-with-next="always" fo:text-align="center" fo:line-height="150%"/>
    </style:style>
    <style:style style:name="T694" style:parent-style-name="DefaultParagraphFont" style:family="text">
      <style:text-properties fo:font-weight="bold" style:font-weight-asian="bold" style:font-size-complex="12pt"/>
    </style:style>
    <style:style style:name="P695" style:parent-style-name="Normal" style:family="paragraph">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fo:font-weight="bold" style:font-weight-asian="bold" style:font-style-complex="italic"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43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ext-properties style:font-size-complex="12pt"/>
    </style:style>
    <style:style style:name="P759" style:parent-style-name="Normal" style:family="paragraph">
      <style:paragraph-properties fo:text-align="justify" fo:line-height="150%"/>
      <style:text-properties style:font-size-complex="12pt"/>
    </style:style>
    <style:style style:name="P760" style:parent-style-name="Normal" style:family="paragraph">
      <style:paragraph-properties fo:text-align="justify" fo:line-height="150%"/>
      <style:text-properties style:font-size-complex="12pt"/>
    </style:style>
    <style:style style:name="P761" style:parent-style-name="Normal" style:family="paragraph">
      <style:text-properties fo:font-style="italic" style:font-style-asian="italic" style:font-style-complex="italic"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text-align="justify" fo:line-height="150%"/>
      <style:text-properties style:font-size-complex="12pt"/>
    </style:style>
    <style:style style:name="P766" style:parent-style-name="Normal" style:family="paragraph">
      <style:paragraph-properties fo:keep-with-next="always" fo:text-align="center" fo:line-height="150%" fo:margin-left="5in" fo:text-indent="-5in">
        <style:tab-stops/>
      </style:paragraph-properties>
    </style:style>
  </office:automatic-styles>
  <office:body>
    <office:text text:use-soft-page-breaks="true">
      <text:p text:style-name="P1"><text:span text:style-name="T6">Projektas Nr. IXP-3511(3)</text:span></text:p>
      <text:p text:style-name="P7"/>
      <text:p text:style-name="P8"/>
      <text:p text:style-name="P9">LIETUVOS RESPUBLIKOS</text:p>
      <text:p text:style-name="P10">ĮSTATYMO “DĖL LIETUVOS VALSTYBĖS VĖLIAVOS” PAKEITIMO</text:p>
      <text:p text:style-name="P11">ĮSTATYMAS</text:p>
      <text:p text:style-name="P12"/>
      <text:p text:style-name="P13">2004 m. <text:s text:c="15"/>mėn. <text:s text:c="7"/>d. Nr.</text:p>
      <text:p text:style-name="P14">Vilnius</text:p>
      <text:p text:style-name="P15"><text:span text:style-name="T16">(Žin., 1991, Nr.<text:s/></text:span><text:a xlink:href="https://www.e-tar.lt/portal/legalAct.html?documentId=TAIS.1488" office:target-frame-name="_blank" xlink:show="new"><text:span text:style-name="T17">20-517</text:span></text:a><text:span text:style-name="T18">; 1994, Nr.<text:s/></text:span><text:a xlink:href="https://www.e-tar.lt/portal/legalAct.html?documentId=TAIS.5732" office:target-frame-name="_blank" xlink:show="new"><text:span text:style-name="T19">15-248</text:span></text:a><text:span text:style-name="T20">; 1996, Nr.<text:s/></text:span><text:a xlink:href="https://www.e-tar.lt/portal/legalAct.html?documentId=TAIS.26393" office:target-frame-name="_blank" xlink:show="new"><text:span text:style-name="T21">33-806</text:span></text:a><text:span text:style-name="T22">; 1997, Nr.<text:s/></text:span><text:a xlink:href="https://www.e-tar.lt/portal/legalAct.html?documentId=TAIS.38360" office:target-frame-name="_blank" xlink:show="new"><text:span text:style-name="T23">41-991</text:span></text:a><text:span text:style-name="T24">, 65-1538; 2002, Nr. 44-1652; 2003, Nr. 74-3422, Nr. 116-5251)</text:span></text:p>
      <text:p text:style-name="P25"/>
      <text:p text:style-name="P26"/>
      <text:p text:style-name="P27"><text:span text:style-name="T28">1</text:span><text:span text:style-name="T29"><text:s/>straipsnis.<text:s/></text:span><text:span text:style-name="T30">Lietuvos Respublikos įstatymo “</text:span><text:span text:style-name="T31">Dėl Lietuvos valstybės vėliavos” nauja redakcija</text:span></text:p>
      <text:p text:style-name="P32"><text:span text:style-name="T33">Pakeisti Lietuvos Respublikos įstatymą “Dėl Lietuvos valstybės vėliavos” ir jį išdėstyti taip:</text:span></text:p>
      <text:p text:style-name="P34"/>
      <text:p text:style-name="P35"/>
      <text:p text:style-name="P36"><text:span text:style-name="T37">„</text:span><text:span text:style-name="T38">LIETUVOS RESPUBLIKOS VALSTYBĖS VĖLIAVOS IR KITŲ VĖLIAVŲ ĮSTATYMA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reglamentuoja Lietuvos valstybės vėliavą, kitas vėliavas, jų aprašymus, oficialaus</text:span><text:span text:style-name="T53"><text:s/></text:span><text:span text:style-name="T54">naudojimo</text:span><text:span text:style-name="T55"><text:s/></text:span><text:span text:style-name="T56">Lietuvos Respublikoje principus ir tvarką, atsakomybę už vėliavų iškėlimo tvarkos pažeidimus ar vėliavų</text:span><text:span text:style-name="T57"><text:s/>išniekinimą, vėliavų gamybą ir priežiūrą.</text:span></text:p>
      <text:p text:style-name="P58"><text:span text:style-name="T59">2</text:span><text:span text:style-name="T60">. Lietuvos Respublikos teritorijoje oficialiai gali būti naudojamos Lietuvos valstybės vėliava, Lietuvos valstybės istorinė vėliava, užsienio valstybių vėliavos, Europos Sąjungos vėliava, tarptautinių viešųjų</text:span><text:span text:style-name="T61"><text:s/>organizacijų vėliavos, kitų tarptautinių organizacijų vėliavos, Respublikos Prezidento vėliava, apskričių ir savivaldybių vėliavos, štandartai, kitos vėliavos, stalo ir automobilio vėliavėlės (toliau – vėliavos).</text:span></text:p>
      <text:p text:style-name="P62"><text:span text:style-name="T63">3</text:span><text:span text:style-name="T64">. Lietuvos valstybės vėliavos etalona</text:span><text:span text:style-name="T65">s negali būti naudojamas kaip heraldikos pagrindas kitoms vėliavoms. Kitos vėliavos negali būti identiškos Lietuvos valstybės vėliavai.<text:s/></text:span></text:p>
      <text:p text:style-name="P66"><text:span text:style-name="T67">4</text:span><text:span text:style-name="T68">. Valstybės institucijos, išskyrus Respublikos Prezidentą, negali turėti savo vėliavų. Respublikos Prezidento<text:s/></text:span><text:span text:style-name="T69">vėliavai šio įstatymo nuostatos taikomos tiek, kiek jos nereglamentuoja kiti įstatymai.</text:span></text:p>
      <text:p text:style-name="P70"><text:span text:style-name="T71">5</text:span><text:span text:style-name="T72">.</text:span><text:span text:style-name="T73"><text:s/></text:span><text:span text:style-name="T74">Vėliavų etalonuose, atvaizduose negali būti naudojami simbolių ar kitokių ženklų, kurie yra susiję su tautinės, rasinės, religinės, socialinės ar kitokios nesant</text:span><text:span text:style-name="T75">aikos skleidimu, neapykantos kurstymu, taip pat prieštarauja moralei ar viešajai tvarkai, visuomenės dorovės normoms.<text:s/></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 Lietuvos valstybės vėliava</text:span><text:s/>– oficialus Lietuvos valstybės simbolis, tautinė<text:s/>vėliava – audeklas iš trijų lygių horizontalių spalvų juostų: viršutinės – geltonos, vidurinės – žalios, žemutinės – raudonos.</text:p>
      <text:p text:style-name="P84"><text:span text:style-name="T85">2</text:span><text:span text:style-name="T86">.</text:span><text:span text:style-name="T87"><text:s/></text:span><text:span text:style-name="T88">Lietuvos valstybės istorinė vėliava</text:span><text:span text:style-name="T89"><text:s/>– tai istorinis Lietuvos valstybės simbolis, audeklas, kurio raudoname lauke vaizduoja</text:span><text:span text:style-name="T90">mas sidabrinis šarvuotas raitelis ant balto žirgo, laikantis dešinėje rankoje virš galvos iškeltą sidabrinį kalaviją. Prie raitelio kairiojo peties kabo mėlynas skydas su dvigubu auksiniu kryžiumi. Žirgo balnas, gūnia, kamanos ir diržai mėlyni. Kalavijo ra</text:span><text:span text:style-name="T91">nkena, kamanų žąslai, balno kilpa ir pentinas, makšties bei žirgo aprangos metaliniai sutvirtinimai auksiniai.</text:span></text:p>
      <text:p text:style-name="P92"><text:span text:style-name="T93">3</text:span><text:span text:style-name="T94">.<text:s/></text:span><text:span text:style-name="T95">Užsienio valstybės vėliava</text:span><text:span text:style-name="T96"><text:s/>– užsienio valstybės teisės aktų nustatyta tvarka priimta ar patvirtinta valstybės ar tautinė (nacionalinė) vėl</text:span><text:span text:style-name="T97">iava.</text:span></text:p>
      <text:p text:style-name="P98"><text:span text:style-name="T99">4</text:span><text:span text:style-name="T100">.<text:s/></text:span><text:span text:style-name="T101">Europos Sąjungos vėliava</text:span><text:span text:style-name="T102"><text:s/>– Europos Sąjungos<text:s/></text:span><text:span text:style-name="T103">institucijos<text:s/></text:span><text:span text:style-name="T104">teisės aktų nustatyta tvarka priimta ar patvirtinta Europos Sąjungos vėliava.</text:span></text:p>
      <text:p text:style-name="P105"><text:span text:style-name="T106">5</text:span><text:span text:style-name="T107">.</text:span><text:span text:style-name="T108"><text:s/></text:span><text:span text:style-name="T109">Tarptautinės viešosios organizacijos vėliava</text:span><text:span text:style-name="T110"><text:s/>– tarptautinės viešosios organizacijos institucijos teis</text:span><text:span text:style-name="T111">ės aktų nustatyta tvarka priimta ar patvirtinta tos organizacijos <text:s/>vėliava.</text:span></text:p>
      <text:p text:style-name="P112"><text:span text:style-name="T113">6</text:span><text:span text:style-name="T114">.</text:span><text:span text:style-name="T115"><text:s/></text:span><text:span text:style-name="T116">Apskrities vėliava</text:span><text:span text:style-name="T117"><text:s/>–<text:s/></text:span><text:span text:style-name="T118">a</text:span><text:span text:style-name="T119">pskrities viršininko administracijos su Lietuvos heraldikos komisija suderintas ir patvirtintas apskrities atributikos objektas.</text:span></text:p>
      <text:p text:style-name="P120"><text:span text:style-name="T121">7</text:span><text:span text:style-name="T122">. Savivaldybės vė</text:span><text:span text:style-name="T123">liava</text:span><text:span text:style-name="T124"><text:s/>– savivaldybės tarybos su Lietuvos heraldikos komisija suderintas ir patvirtintas savivaldybės atributikos objektas.</text:span></text:p>
      <text:p text:style-name="P125"><text:span text:style-name="T126">8</text:span><text:span text:style-name="T127">. Štandartas –<text:s/></text:span><text:span text:style-name="T128">statutinės institucijos, karinio vieneto arba savivaldybės seniūnijos su Lietuvos heraldikos komisijos suderintas</text:span><text:span text:style-name="T129"><text:s/>ir jų veiklą reglamentuojančių teisės aktų nustatyta tvarka patvirtintas atributikos objektas</text:span><text:span text:style-name="T130">.</text:span></text:p>
      <text:p text:style-name="P131"><text:span text:style-name="T132">9</text:span><text:span text:style-name="T133">.</text:span><text:span text:style-name="T134"><text:s/></text:span><text:span text:style-name="T135">Kitos vėliavos</text:span><text:span text:style-name="T136"><text:s/>– viešųjų ir privačių juridinių asmenų su Lietuvos heraldikos komisija suderintas ir jų veiklą reglamentuojančių teisės aktų nustatyta tvarka patvirtintas ar priimtas atributikos objektas.</text:span></text:p>
      <text:p text:style-name="P137"><text:span text:style-name="T138">10</text:span><text:span text:style-name="T139">. Stalo vėliavėlė</text:span><text:span text:style-name="T140"><text:s/>– sumažinta Lietuvos valstybės, užsienio v</text:span><text:span text:style-name="T141">alstybės, Europos Sąjungos arba tarptautinės viešosios organizacijos vėliava, atitinkanti valstybės, Europos Sąjungos ar tarptautinės viešosios organizacijos vėliavos spalvų etaloninį pavyzdį ir matmenis</text:span><text:span text:style-name="T142">,</text:span><text:span text:style-name="T143"><text:s/>naudojama pakabinta ant stovelio ir pastatyta ant s</text:span><text:span text:style-name="T144">talo.</text:span></text:p>
      <text:p text:style-name="P145"><text:span text:style-name="T146">11</text:span><text:span text:style-name="T147">. Automobilio vėliavėlė</text:span><text:span text:style-name="T148"><text:s/>– sumažinta Lietuvos valstybės, užsienio valstybės, Europos Sąjungos arba tarptautinės viešosios organizacijos vėliava, atitinkanti valstybės, Europos Sąjungos ar tarptautinės viešosios organizacijos vėliavos spalvų etal</text:span><text:span text:style-name="T149">oninį pavyzdį ir matmenis, naudojama pakabinta ant stovelio, kuris tvirtinamas prie automobilio.<text:s/></text:span></text:p>
      <text:p text:style-name="P150"><text:span text:style-name="T151">12</text:span><text:span text:style-name="T152">. Gamintojas –<text:s/></text:span><text:span text:style-name="T153">Lietuvos Respublikos įstatymų ir kitų norminių teisės aktų nustatyta tvarka įregistruotas juridinis asmuo, užsienio valstybės fizinis bei</text:span><text:span text:style-name="T154"><text:s/>juridinis asmuo, užsienio juridinio asmens filialas</text:span><text:span text:style-name="T155"><text:s/></text:span><text:span text:style-name="T156">ar atstovybė</text:span><text:span text:style-name="T157">,<text:s/></text:span><text:span text:style-name="T158">turintys teisę gaminti vėliavas</text:span><text:span text:style-name="T159">.</text:span></text:p>
      <text:p text:style-name="P160"/>
      <text:p text:style-name="P161"><text:span text:style-name="T162">3</text:span><text:span text:style-name="T163"><text:s/>straipsnis.<text:s/></text:span><text:span text:style-name="T164">Vėliavų spalvos ir matmenys</text:span></text:p>
      <text:p text:style-name="P165"><text:span text:style-name="T166">1</text:span><text:span text:style-name="T167">. Lietuvos valstybės vėliava, Lietuvos valstybės istorinė vėliava, kitos vėliavos, taip pat vėliavų<text:s/></text:span><text:span text:style-name="T168">atvaizdai visada turi atitikti šių vėliavų spalvų etaloninį atvaizdą (pagal Pantone sistemą) ir matmenis.</text:span></text:p>
      <text:p text:style-name="P169"><text:span text:style-name="T170">2</text:span><text:span text:style-name="T171">. Lietuvos valstybės vėliavos ir Lietuvos valstybės istorinės vėliavos audeklo pločio ir ilgio santykis turi būti 3:5.</text:span></text:p>
      <text:p text:style-name="P172"><text:span text:style-name="T173">3</text:span><text:span text:style-name="T174">. Paprastai prie, vir</text:span><text:span text:style-name="T175">š ar ant pastatų keliamos Lietuvos valstybės vėliava yra 1 metro pločio ir 1,7 metro ilgio, Lietuvos valstybės istorinė vėliava – 1 metro pločio ir 1,7 metro ilgio.</text:span></text:p>
      <text:p text:style-name="P176"><text:span text:style-name="T177">4</text:span><text:span text:style-name="T178">. Lietuvos valstybės vėliava ir Lietuvos valstybės istorinė vėliava gali būti ir kitok</text:span><text:span text:style-name="T179">ių Lietuvos Respublikos Vyriausybės nustatytų matmenų, tačiau šių vėliavų audeklo pločio ir ilgio santykis visada turi atitikti šio</text:span><text:span text:style-name="T180"><text:s/></text:span><text:span text:style-name="T181">straipsnio 2 dalyje nustatytą santykį.</text:span></text:p>
      <text:p text:style-name="P182"/>
      <text:p text:style-name="P183"><text:span text:style-name="T184">4</text:span><text:span text:style-name="T185"><text:s/>straipsnis.<text:s/></text:span><text:span text:style-name="T186">Vėliavų naudojimo principai<text:s/></text:span></text:p>
      <text:p text:style-name="P187"><text:span text:style-name="T188">1</text:span><text:span text:style-name="T189">. Lietuvos Respublikos pilieči</text:span><text:span text:style-name="T190">ai, kiti asmenys privalo gerbti vėliavas.</text:span></text:p>
      <text:p text:style-name="P191"><text:span text:style-name="T192">2</text:span><text:span text:style-name="T193">. Vėliavos turi atitikti šio įstatymo 3 straipsnyje nustatytus reikalavimus, būti tvarkingos ir nenublukusios.</text:span><text:span text:style-name="T194"><text:s/></text:span></text:p>
      <text:p text:style-name="P195"><text:span text:style-name="T196">3</text:span><text:span text:style-name="T197">.<text:s/></text:span><text:span text:style-name="T198">Iškeliamai ar pastatomai Lietuvos valstybės vėliavai turi būti skirta garbingiausia pagal heraldikos principus vieta.<text:s/></text:span></text:p>
      <text:p text:style-name="P199"><text:span text:style-name="T200">4</text:span><text:span text:style-name="T201">. Kai Lietuvos valstybės vėliava iškeliama vertikaliai, heraldinėje dešinėje pusėje turi būti geltona juosta, viduryje – žalia, kair</text:span><text:span text:style-name="T202">ėje – raudona.</text:span></text:p>
      <text:p text:style-name="P203"><text:span text:style-name="T204">5</text:span><text:span text:style-name="T205">. Vėliavos gali būti keliamos prie pastatų (ant stiebų, įrengtų priešais pastatą fasadą), virš ar ant pastatų, aikštėse, laivuose, pastatomos posėdžių salėse, darbo kabinetuose ar oficialių ceremonijų vietose, tvirtinamos prie automobil</text:span><text:span text:style-name="T206">io.<text:s/></text:span></text:p>
      <text:p text:style-name="P207">6. Jeigu kartu iškeliamos kelios vėliavos, jos turi būti viename aukštyje, kiek tai įmanoma, panašaus dydžio<text:span text:style-name="T208">,<text:s/></text:span>taip pat laikomasi šio eiliškumo:</text:p>
      <text:p text:style-name="P209">1) Lietuvos valstybės vėliava;</text:p>
      <text:p text:style-name="P210">2) Lietuvos valstybės istorinė vėliava;</text:p>
      <text:p text:style-name="P211">3) užsienio valstybių<text:s/>vėliavos;</text:p>
      <text:p text:style-name="P212">4) Europos Sąjungos vėliava;</text:p>
      <text:p text:style-name="P213">5) tarptautinių viešųjų organizacijų vėliavos;</text:p>
      <text:p text:style-name="P214">6) Respublikos Prezidento vėliava;<text:s/></text:p>
      <text:p text:style-name="P215">7) štandartai;</text:p>
      <text:p text:style-name="P216">8) apskričių vėliavos;</text:p>
      <text:p text:style-name="P217">9) savivaldybių vėliavos;</text:p>
      <text:p text:style-name="P218">10) kitos vėliavos.</text:p>
      <text:p text:style-name="P219">7. Vėliavų kėlimo laiką <text:s/>nustato Lietuvos Respublikos Vyriausybė.</text:p>
      <text:p text:style-name="P220"/>
      <text:p text:style-name="Normal"/>
      <text:p text:style-name="P221"><text:span text:style-name="T222">ANTRASIS</text:span><text:span text:style-name="T223"><text:s/>SKIRSNIS</text:span></text:p>
      <text:p text:style-name="P224"><text:span text:style-name="T225">LIETUVOS VALSTYBĖS VĖLIAVA</text:span></text:p>
      <text:p text:style-name="P226"/>
      <text:p text:style-name="P227"><text:span text:style-name="T228">5</text:span><text:span text:style-name="T229"><text:s/>straipsnis.<text:s/></text:span><text:span text:style-name="T230">Lietuvos valstybės vėliavos iškėlimo vietos ir progos<text:s/></text:span></text:p>
      <text:p text:style-name="P231"><text:span text:style-name="T232">1</text:span><text:span text:style-name="T233">. Lietuvos valstybės vėliava nuolat iškeliama prie, virš ar ant šių<text:s/></text:span><text:span text:style-name="T234">pastatų:</text:span></text:p>
      <text:p text:style-name="P235"><text:span text:style-name="T236">1</text:span><text:span text:style-name="T237">) Lietuvos Respublikos Seimo;<text:s/></text:span></text:p>
      <text:p text:style-name="P238"><text:span text:style-name="T239">2</text:span><text:span text:style-name="T240">) Respublikos Prezidento rezidencijos;<text:s/></text:span></text:p>
      <text:p text:style-name="P241"><text:span text:style-name="T242">3</text:span><text:span text:style-name="T243">) Lietuvos Respublikos Vyriausybės, ministerijų ir apskričių viršininkų administracijų;</text:span><text:span text:style-name="T244"><text:s/></text:span></text:p>
      <text:p text:style-name="P245"><text:span text:style-name="T246">4</text:span><text:span text:style-name="T247">) Lietuvos Respublikos Konstitucinio Teismo ir kitų teismų;<text:s/></text:span></text:p>
      <text:p text:style-name="P248"><text:span text:style-name="T249">5</text:span><text:span text:style-name="T250">) L</text:span><text:span text:style-name="T251">ietuvos Respublikos generalinės prokuratūros;</text:span></text:p>
      <text:p text:style-name="P252"><text:span text:style-name="T253">6</text:span><text:span text:style-name="T254">) Lietuvos banko;</text:span></text:p>
      <text:p text:style-name="P255"><text:span text:style-name="T256">7</text:span><text:span text:style-name="T257">) Lietuvos Respublikos vyriausiosios rinkimų komisijos;<text:s/></text:span></text:p>
      <text:p text:style-name="P258"><text:span text:style-name="T259">8</text:span><text:span text:style-name="T260">) Gedimino pilies bokšte Vilniuje;</text:span></text:p>
      <text:p text:style-name="P261"><text:span text:style-name="T262">9</text:span><text:span text:style-name="T263">) Savivaldybių tarybų;</text:span></text:p>
      <text:p text:style-name="P264"><text:span text:style-name="T265">10</text:span><text:span text:style-name="T266">) Pasienio kontrolės punktuose</text:span><text:span text:style-name="T267"><text:s/>–<text:s/></text:span><text:span text:style-name="T268">tarptautiniuose or</text:span><text:span text:style-name="T269">o uostuose, atviruose tarptautinei laivybai jūrų ir upių (vidaus vandenų) uostuose, geležinkelio stotyse ar prie automobilių kelių Lietuvos Respublikos Vyriausybės nutarimu įsteigtose vietose, kuriose patikrinimą atlieka Valstybės sienos apsaugos tarnyba,<text:s/></text:span><text:span text:style-name="T270">muitinė ir kitos tam įgaliotos valstybės institucijos.</text:span></text:p>
      <text:p text:style-name="P271"><text:span text:style-name="T272">2</text:span><text:span text:style-name="T273">. Valstybės švenčių dienomis Lietuvos valstybės vėliava keliama prie, virš ar ant šių pastatų: prie kitų valstybės ir savivaldybių institucijų bei įstaigų, kitų įstaigų, įmonių ir organizacijų,<text:s/></text:span><text:span text:style-name="T274">nesvarbu, kokia jų nuosavybės forma, taip pat gyvenamųjų namų.<text:s/></text:span></text:p>
      <text:p text:style-name="P275"><text:span text:style-name="T276">3</text:span><text:span text:style-name="T277">. Lietuvos valstybės vėliava taip pat keliama:</text:span></text:p>
      <text:p text:style-name="P278"><text:span text:style-name="T279">1</text:span><text:span text:style-name="T280">) prie, virš ar ant Lietuvos Respublikos diplomatinių atstovybių, konsulinių įstaigų ir šių atstovybių bei įstaigų padalinių, taip pat<text:s/></text:span><text:span text:style-name="T281">specialiųjų misijų,</text:span><text:span text:style-name="T282"><text:s/></text:span><text:span text:style-name="T283">esančių užsienio valstybėse pastatų – pagal tarptautinės teisės normas, diplomatinio protokolo reikalavimus ir buvimo valstybės tradicijas;</text:span></text:p>
      <text:p text:style-name="P284"><text:span text:style-name="T285">2</text:span><text:span text:style-name="T286">) prie, virš ar ant valstybinių aukštųjų, aukštesniųjų, valstybės ir savivaldybių bendrojo<text:s/></text:span><text:span text:style-name="T287">lavinimo mokyklų pastatų – paprastai prasidėjus mokslo metams ir nuleidžiama jiems pasibaigus;</text:span></text:p>
      <text:p text:style-name="P288"><text:span text:style-name="T289">3</text:span><text:span text:style-name="T290">) savarankiškų karinių dalinių teritorijose – krašto apsaugos ministro nustatyta tvarka;</text:span></text:p>
      <text:p text:style-name="P291"><text:span text:style-name="T292">4</text:span><text:span text:style-name="T293">) laivuose, įregistruotuose Lietuvos Respublikoje;</text:span><text:span text:style-name="T294"><text:s/></text:span></text:p>
      <text:p text:style-name="P295"><text:span text:style-name="T296">5</text:span><text:span text:style-name="T297">) lai</text:span><text:span text:style-name="T298">vuose, įplaukusiuose į Lietuvos Respublikos teritorinius vandenis, uostus;</text:span></text:p>
      <text:p text:style-name="P299"><text:span text:style-name="T300">6</text:span><text:span text:style-name="T301">) prie, virš ar ant pastatų, kuriuose vyksta balsavimas, rinkimų į Lietuvos Respublikos Seimą, Respublikos Prezidentus, savivaldybių tarybas ar Europos Parlamentą dieną, taip p</text:span><text:span text:style-name="T302">at balsavimo referendume dieną;</text:span></text:p>
      <text:p text:style-name="P303"><text:span text:style-name="T304">4</text:span><text:span text:style-name="T305">. Fiziniai ir juridiniai asmenys taip pat gali savo nuožiūra (išskyrus šio straipsnio 1, 2 ir 3 dalyje numatytus atvejus) naudoti (kelti, pastatyti) Lietuvos valstybės vėliavą ir (arba) vėliavėles laikydamiesi vėliavų</text:span><text:span text:style-name="T306"><text:s/>naudojimo principų ir tik tokiu būdu, kad nebūtų parodyta nepagarba šioms vėliavoms.</text:span></text:p>
      <text:p text:style-name="P307"/>
      <text:p text:style-name="P308"><text:span text:style-name="T309">5</text:span><text:span text:style-name="T310">. Lietuvos valstybės vėliava gali būti keliama:</text:span></text:p>
      <text:p text:style-name="P311"><text:span text:style-name="T312">1</text:span><text:span text:style-name="T313">) tarptautinių viešųjų renginių vietose kartu su kitomis vėliavomis – pagal tarptautinio protokolo reikalavimus;</text:span></text:p>
      <text:p text:style-name="P314"><text:span text:style-name="T315">2</text:span><text:span text:style-name="T316">) sporto arenose – per Lietuvos Respublikos čempionatus ir pirmenybes, tarptautines sporto varžybas, kuriose dalyvauja Lietuvos nacionalinės rinktinės, ir per tarptautinių varžybų nugalėtojų, atstovaujančių Lietuvos Respublikos sporto rinktinėms, apdo</text:span><text:span text:style-name="T317">vanojimo ceremonijas;</text:span></text:p>
      <text:p text:style-name="P318"><text:span text:style-name="T319">3</text:span><text:span text:style-name="T320">) atmintinomis dienomis ar viešųjų renginių proga – Lietuvos Respublikos Vyriausybės ar jos įgaliotos valstybės institucijos nustatyta tvarka.</text:span></text:p>
      <text:p text:style-name="P321"><text:span text:style-name="T322">6</text:span><text:span text:style-name="T323">.</text:span><text:span text:style-name="T324"><text:s/>Lietuvos valstybės vėliava nuolat pastatoma:</text:span></text:p>
      <text:p text:style-name="P325"><text:span text:style-name="T326">1</text:span><text:span text:style-name="T327">) Lietuvos Respublikos Seimo<text:s/></text:span><text:span text:style-name="T328">posėdžių salėje;</text:span></text:p>
      <text:p text:style-name="P329"><text:span text:style-name="T330">2</text:span><text:span text:style-name="T331">) Lietuvos Respublikos Vyriausybės posėdžių salėje;</text:span></text:p>
      <text:p text:style-name="P332"><text:span text:style-name="T333">3</text:span><text:span text:style-name="T334">) Lietuvos Respublikos Konstitucinio Teismo posėdžių salėje;<text:s/></text:span></text:p>
      <text:p text:style-name="P335"><text:span text:style-name="T336">4</text:span><text:span text:style-name="T337">) Lietuvos Respublikos Aukščiausiojo Teismo ir kitų teismų posėdžių salėse;</text:span></text:p>
      <text:p text:style-name="P338"><text:span text:style-name="T339">5</text:span><text:span text:style-name="T340">) Lietuvos Respublikos Seimo Pirmininko, Seimo Pirmininko pavaduotojų darbo kabinetuose;<text:s/></text:span></text:p>
      <text:p text:style-name="P341"><text:span text:style-name="T342">6</text:span><text:span text:style-name="T343">) Respublikos Prezidento rezidencijos darbo kabinete bei kitose Respublikos Prezidento rezidencijos patalpose, skirtose ar naudojamose oficialioms ceremonijoms a</text:span><text:span text:style-name="T344">r renginiams;</text:span></text:p>
      <text:p text:style-name="P345"><text:span text:style-name="T346">7</text:span><text:span text:style-name="T347">) Lietuvos Respublikos Ministro Pirmininko ir ministrų darbo kabinetuose;</text:span></text:p>
      <text:p text:style-name="P348"><text:span text:style-name="T349">8</text:span><text:span text:style-name="T350">) Lietuvos Konstitucinio Teismo pirmininko ir teisėjų darbo kabinetuose;</text:span></text:p>
      <text:p text:style-name="P351"><text:span text:style-name="T352">9</text:span><text:span text:style-name="T353">) Lietuvos Respublikos Aukščiausiojo Teismo pirmininko ir kitų teismų pirmininkų</text:span><text:span text:style-name="T354"><text:s/>darbo kabinetuose;</text:span></text:p>
      <text:p text:style-name="P355"><text:span text:style-name="T356">10</text:span><text:span text:style-name="T357">) Lietuvos Respublikos generalinio prokuroro, prokuratūrų vyriausiųjų prokurorų darbo kabinetuose;</text:span></text:p>
      <text:p text:style-name="P358"><text:span text:style-name="T359">11</text:span><text:span text:style-name="T360">) Lietuvos Respublikos vyriausiosios rinkimų komisijos pirmininko darbo kabinete;</text:span></text:p>
      <text:p text:style-name="P361"><text:span text:style-name="T362">12</text:span><text:span text:style-name="T363">) Lietuvos Respublikos kariuomenės ka</text:span><text:span text:style-name="T364">rinių dalinių vadų darbo kabinetuose;</text:span></text:p>
      <text:p text:style-name="P365"><text:span text:style-name="T366">13</text:span><text:span text:style-name="T367">) Lietuvos Respublikos diplomatinių atstovybių, konsulinių įstaigų, specialiųjų misijų, esančių užsienio valstybėse, vadovų darbo kabinetuose.</text:span></text:p>
      <text:p text:style-name="P368"><text:span text:style-name="T369">7</text:span><text:span text:style-name="T370">. Lietuvos valstybės vėliava gali būti pastatoma patalpose, ku</text:span><text:span text:style-name="T371">riose tuo metu vyksta valstybės ar savivaldybių institucijos rengiami oficialūs renginiai arba kiti oficialūs renginiai, kuriuose dalyvauja Seimo Pirmininkas, Respublikos Prezidentas ar Ministras Pirmininkas.</text:span></text:p>
      <text:p text:style-name="P372"><text:span text:style-name="T373">8</text:span><text:span text:style-name="T374">. Laidojant Respublikos Prezidentą, Lietuv</text:span><text:span text:style-name="T375">os Nepriklausomybės Akto signatarą, Seimo ar Vyriausybės narį, kitą Vyriausybės nustatyta tvarka pripažintą Lietuvos Respublikai nusipelniusį asmenį</text:span><text:span text:style-name="T376">,</text:span><text:span text:style-name="T377"><text:s/>taip pat asmenį, kuris žuvo atlikdamas savo tarnybinę pareigą ar gelbėdamas žūvančius, karstas su mirusioj</text:span><text:span text:style-name="T378">o palaikais uždengiamas Lietuvos valstybės vėliavos audeklu, kuris, palaidojus mirusįjį, sulankstomas ir perduodamas mirusiojo giminėms (artimiesiems).</text:span></text:p>
      <text:p text:style-name="P379"/>
      <text:p text:style-name="P380"><text:span text:style-name="T381">6</text:span><text:span text:style-name="T382"><text:s/>straipsnis.<text:s/></text:span><text:span text:style-name="T383">Gedulo ženklo naudojimas</text:span></text:p>
      <text:p text:style-name="P384"><text:span text:style-name="T385">1</text:span><text:span text:style-name="T386">. Minint gedulą, Lietuvos valstybės vėliava nuleidžia</text:span><text:span text:style-name="T387">ma 1/3 stiebo ilgio. Jeigu Lietuvos valstybės vėliava keliama ne ant stiebo, ji keliama su gedulo ženklu – prie vėliavos koto prisegamas 10 cm pločio juodą kaspinas, kurio galai siekia vėliavos apačią.</text:span></text:p>
      <text:p text:style-name="P388"><text:span text:style-name="T389">2</text:span><text:span text:style-name="T390">. Gedulą skelbia ir vėliavų kėlimo jo metu vietas</text:span><text:span text:style-name="T391"><text:s/>bei laiką nustato Lietuvos Respublikos Vyriausybė.</text:span></text:p>
      <text:p text:style-name="P392"/>
      <text:p text:style-name="P393"><text:span text:style-name="T394">7</text:span><text:span text:style-name="T395"><text:s/>straipsnis.</text:span><text:span text:style-name="T396"><text:s/></text:span><text:span text:style-name="T397">Lietuvos valstybės vėliavos atvaizdo naudojimas</text:span></text:p>
      <text:p text:style-name="P398"/>
      <text:p text:style-name="P399"><text:span text:style-name="T400">1</text:span><text:span text:style-name="T401">. Lietuvos valstybės vėliavos atvaizdas yra ant orlaivių įregistruotų Lietuvos Respublikoje.</text:span></text:p>
      <text:p text:style-name="P402"><text:span text:style-name="T403">2</text:span><text:span text:style-name="T404">. Lietuvos valstybės vėliavos<text:s/></text:span><text:span text:style-name="T405">atvaizdą galima naudoti dekoratyviniais tikslais kaip oficialų valstybės simbolį tokiu būdu, kad nebūtų parodyta nepagarba Lietuvos valstybės vėliavai ar kitaip pažeisti vėliavų naudojimo principai.</text:span></text:p>
      <text:p text:style-name="P406"/>
      <text:p text:style-name="P407"><text:span text:style-name="T408">8</text:span><text:span text:style-name="T409"><text:s/>straipsnis.<text:s/></text:span><text:span text:style-name="T410">Automobilio ir stalo vėliavėlių naud</text:span><text:span text:style-name="T411">ojimas</text:span></text:p>
      <text:p text:style-name="P412"><text:span text:style-name="T413">1</text:span><text:span text:style-name="T414">. Automobilio vėliavėlė naudojama ant automobilio, kai jame yra:<text:s/></text:span></text:p>
      <text:p text:style-name="P415"><text:span text:style-name="T416">1</text:span><text:span text:style-name="T417">) Lietuvos Respublikos Seimo Pirmininkas, Ministras Pirmininkas ar užsienio reikalų ministras, lydintis Lietuvos Respublikos oficialų svečią;</text:span></text:p>
      <text:p text:style-name="P418"><text:span text:style-name="T419">2</text:span><text:span text:style-name="T420">) Lietuvos Respublikos Seimo</text:span><text:span text:style-name="T421"><text:s/>Pirmininkas, Respublikos Prezidentas, Ministras Pirmininkas ar užsienio reikalų ministras,</text:span><text:span text:style-name="T422"><text:s/></text:span><text:span text:style-name="T423">jų oficialių vizitų į užsienį metu – pagal tarptautines teisės normas, diplomatinio protokolo reikalavimus ir buvimo valstybės tradicijas;</text:span><text:span text:style-name="T424"><text:s/></text:span></text:p>
      <text:p text:style-name="P425"><text:span text:style-name="T426">3</text:span><text:span text:style-name="T427">) Lietuvos Respubli</text:span><text:span text:style-name="T428">kos diplomatinės atstovybės, konsulinės įstaigos ar specialiosios misijos, akredituotų užsienio valstybėse, vadovai – pagal tarptautinės teisės normas, diplomatinio protokolo reikalavimus ir buvimo valstybės tradicijas.<text:s/></text:span></text:p>
      <text:p text:style-name="P429"><text:span text:style-name="T430">2</text:span><text:span text:style-name="T431">. Stalo</text:span><text:span text:style-name="T432"><text:s/></text:span><text:span text:style-name="T433">vėliavėlė gali būti<text:s/></text:span><text:span text:style-name="T434">pastatoma patalpose, kuriose tuo metu vyksta oficialūs renginiai ir dalyvauja Lietuvos valstybės, užsienio valstybių, oficialūs asmenys valstybės arba savivaldybių institucijų vadovai ar jų įgalioti asmenys, Europos Sąjungos ar tarptautinių viešųjų organiz</text:span><text:span text:style-name="T435">acijų vadovai ar jų įgalioti asmenys, taip pat tarptautinių konferencijų metu.<text:s/></text:span></text:p>
      <text:p text:style-name="P436"/>
      <text:p text:style-name="P437"><text:span text:style-name="T438">9</text:span><text:span text:style-name="T439"><text:s/>straipsnis.<text:s/></text:span><text:span text:style-name="T440">Atsakomybė už vėliavų iškėlimo tvarkos pažeidimus ar vėliavų išniekinimą</text:span></text:p>
      <text:p text:style-name="P441"><text:span text:style-name="T442">1</text:span><text:span text:style-name="T443">. Asmenys, pažeidę Lietuvos valstybės, užsienio valstybės, Europos Sąjungos a</text:span><text:span text:style-name="T444">r tarptautinės viešosios organizacijos vėliavos iškėlimo tvarką, atsako įstatymų nustatyta tvarka.</text:span></text:p>
      <text:p text:style-name="P445"><text:span text:style-name="T446">2</text:span><text:span text:style-name="T447">. Už Lietuvos valstybės vėliavos, užsienio valstybės, Europos Sąjungos ar tarptautinės viešosios organizacijos vėliavos išniekinimą baudžiama įstatymų n</text:span><text:span text:style-name="T448">ustatyta tvarka.</text:span></text:p>
      <text:p text:style-name="P449"/>
      <text:p text:style-name="P450"><text:span text:style-name="T451">TREČIASIS</text:span><text:span text:style-name="T452"><text:s/>SKIRSNIS</text:span></text:p>
      <text:p text:style-name="P453"><text:span text:style-name="T454">LIETUVOS VALSTYBĖS ISTORINĖ VĖLIAVA</text:span></text:p>
      <text:p text:style-name="P455"/>
      <text:p text:style-name="P456"><text:span text:style-name="T457">10</text:span><text:span text:style-name="T458"><text:s/>straipsnis.<text:s/></text:span><text:span text:style-name="T459">Lietuvos valstybės istorinės vėliavos iškėlimo vietos ir progos<text:s/></text:span></text:p>
      <text:p text:style-name="P460"><text:span text:style-name="T461">1</text:span><text:span text:style-name="T462">. Lietuvos valstybės istorinė vėliava nuolat iškeliama:</text:span></text:p>
      <text:p text:style-name="P463"><text:span text:style-name="T464">1</text:span><text:span text:style-name="T465">) virš Lietuvos valdovų rū</text:span><text:span text:style-name="T466">mų Vilniuje;</text:span></text:p>
      <text:p text:style-name="P467"><text:span text:style-name="T468">2</text:span><text:span text:style-name="T469">)</text:span><text:span text:style-name="T470"><text:s/></text:span><text:span text:style-name="T471">Trakų pilyje;</text:span></text:p>
      <text:p text:style-name="P472"><text:span text:style-name="T473">3</text:span><text:span text:style-name="T474">) Karo muziejaus skverelyje, Kaune.</text:span></text:p>
      <text:p text:style-name="P475"><text:span text:style-name="T476">2</text:span><text:span text:style-name="T477">. Lietuvos valstybės istorinė vėliava taip pat iškeliama:</text:span></text:p>
      <text:p text:style-name="P478"><text:span text:style-name="T479">1</text:span><text:span text:style-name="T480">) vasario 16 d. – Lietuvos valstybės atkūrimo dieną – prie (ant ar virš) Signatarų namų pastato, esančio Pilies<text:s/></text:span><text:span text:style-name="T481">g., Vilniuje;</text:span></text:p>
      <text:p text:style-name="P482"><text:span text:style-name="T483">2</text:span><text:span text:style-name="T484">) kovo 11 d. – Lietuvos nepriklausomybės atkūrimo dieną – prie Lietuvos Respublikos Seimo rūmų;</text:span></text:p>
      <text:p text:style-name="P485"><text:span text:style-name="T486">3</text:span><text:span text:style-name="T487">) liepos 6 d. – Valstybės (Lietuvos Karaliaus Mindaugo karūnavimo) dieną – prie Respublikos Prezidento rezidencijos;</text:span></text:p>
      <text:p text:style-name="P488"><text:span text:style-name="T489">4</text:span><text:span text:style-name="T490">) liepos 15 d.</text:span><text:span text:style-name="T491"><text:s/>– Žalgirio mūšio dieną – prie Lietuvos Respublikos krašto apsaugos ministerijos;</text:span></text:p>
      <text:p text:style-name="P492"><text:span text:style-name="T493">5</text:span><text:span text:style-name="T494">) spalio 25 d. – Konstitucijos dieną – prie Lietuvos Respublikos Seimo rūmų, Respublikos Prezidento rezidencijos ir Lietuvos Respublikos Vyriausybės.</text:span></text:p>
      <text:p text:style-name="P495"/>
      <text:p text:style-name="P496"><text:span text:style-name="T497">KETVIRTASI</text:span><text:span text:style-name="T498">S</text:span><text:span text:style-name="T499"><text:s/>SKIRSNIS</text:span></text:p>
      <text:p text:style-name="P500"><text:span text:style-name="T501">UŽSIENIOVALSTYBIŲ, EUROPOS SĄJUNGOS IR TARPTAUTINIŲ VIEŠŲJŲ ORGANIZACIJŲ VĖLIAVOS</text:span></text:p>
      <text:p text:style-name="P502"/>
      <text:p text:style-name="P503"><text:span text:style-name="T504">11</text:span><text:span text:style-name="T505"><text:s/>straipsnis.<text:s/></text:span><text:span text:style-name="T506">Užsienio valstybių, Europos Sąjungos ir tarptautinių viešųjų organizacijų vėliavų naudojimo principai</text:span></text:p>
      <text:p text:style-name="P507"><text:span text:style-name="T508">1</text:span><text:span text:style-name="T509">. Kartu su Lietuvos valstybės vėli</text:span><text:span text:style-name="T510">ava keliamos užsienio valstybių, Europos Sąjungos ir tarptautinių viešųjų organizacijų vėliavos turi atitikti Lietuvos valstybės vėliavos dydį.</text:span></text:p>
      <text:p text:style-name="P511"><text:span text:style-name="T512">2</text:span><text:span text:style-name="T513">. Lietuvos Respublikos oficialių svečių vizitų metu jų atstovaujamos valstybės, Europos Sąjungos (jos insti</text:span><text:span text:style-name="T514">tucijos) ar tarptautinės viešosios organizacijos vėliavai gali būti suteikiama garbingiausia pagal heraldikos principus vieta.</text:span></text:p>
      <text:p text:style-name="P515">3. Jei kartu keliamos kelios užsienio valstybių ar kelios tarptautinių viešųjų organizacijų vėliavos, jų eiliškumas nustatomas abėcėlės tvarka pagal tų valstybių ar organizacijų pavadinimus lietuvių, renginio darbo arba atitinkamos tarptautinės viešosios organizacijos oficialia kalba.<text:s/></text:p>
      <text:p text:style-name="P516"/>
      <text:p text:style-name="P517"><text:span text:style-name="T518">12</text:span><text:span text:style-name="T519"><text:s/>straipsnis.<text:s/></text:span><text:span text:style-name="T520">Užsienio valstybių, Europos Sąjungos ir tarptautinių viešųjų<text:s/></text:span><text:span text:style-name="T521">organizacijų vėliavų naudojimo vietos ir progos</text:span></text:p>
      <text:p text:style-name="P522"><text:span text:style-name="T523">1</text:span><text:span text:style-name="T524">. Užsienio valstybių, Europos Sąjungos ir tarptautinių viešųjų organizacijų vėliavos gali būti nuolat iškeliamos tik prie, virš ar ant užsienio valstybių diplomatinių atstovybių, konsulinių įstaigų bei j</text:span><text:span text:style-name="T525">ų vadovų rezidencijų pastatų, Europos Sąjungos institucijų, tarptautinių viešųjų organizacijų atstovybių bei jų vadovų rezidencijų pastatų, kitų Lietuvos Respublikoje teisėtai įsteigtų užsienio valstybių valstybinių įstaigų, Europos Sąjungos ir tarptautini</text:span><text:span text:style-name="T526">ų institucijų pastatų, jeigu Lietuvos Respublikos tarptautinės sutartys nenumato kitaip.</text:span></text:p>
      <text:p text:style-name="P527"><text:span text:style-name="T528">2</text:span><text:span text:style-name="T529">. Užsienio valstybių, Europos Sąjungos ir tarptautinių viešųjų organizacijų vėliavos prie, virš ar ant Lietuvos Respublikos valstybės ar savivaldybių institucijų<text:s/></text:span><text:span text:style-name="T530">ir įstaigų pastatų gali būti iškeliamos tik tuo metu, kai jose lankosi Lietuvos Respublikos oficialūs svečiai ir specialiųjų misijų atstovai, taip pat atmintinų dienų ar oficialių tarptautinių renginių šiose institucijose proga, kitais Lietuvos Respublikos</text:span><text:span text:style-name="T531"><text:s/>Vyriausybės nustatytais atvejais pagal diplomatinio protokolo reikalavimus.<text:s/></text:span></text:p>
      <text:p text:style-name="P532"><text:span text:style-name="T533">3</text:span><text:span text:style-name="T534">. Vasario 16 – ąją – Lietuvos valstybės atkūrimo dieną, kovo 11 – ąją – Lietuvos nepriklausomybės atkūrimo dieną, taip pat vasario 24 – ąją – Estijos nepriklausomybės dieną<text:s/></text:span><text:span text:style-name="T535">ir lapkričio 18 – ąją – Latvijos nepriklausomybės paskelbimo dieną prie Lietuvos Respublikos Seimo kartu su Lietuvos valstybės vėliava iškeliamos Latvijos Respublikos ir Estijos Respublikos vėliavos.</text:span></text:p>
      <text:p text:style-name="P536"><text:span text:style-name="T537">4</text:span><text:span text:style-name="T538">. Europos Sąjungos vėliava nuolat iškeliama Europos</text:span><text:span text:style-name="T539"><text:s/>Sąjungos išorinės sienos pasienio kontrolės punktuose.</text:span></text:p>
      <text:p text:style-name="P540"><text:span text:style-name="T541">5</text:span><text:span text:style-name="T542">. Kartu su Lietuvos valstybės vėliava Europos Sąjungos vėliava naudojama:</text:span></text:p>
      <text:p text:style-name="P543"><text:span text:style-name="T544">1</text:span><text:span text:style-name="T545">) gegužės 9 – ąją dieną šio įstatymo 5 straipsnio 1 dalyje nustatytose vietose ir būdais;<text:s/></text:span></text:p>
      <text:p text:style-name="P546"><text:span text:style-name="T547">2</text:span><text:span text:style-name="T548">) iškeliama prie, virš</text:span><text:span text:style-name="T549"><text:s/>ar ant pastatų, kuriuose vyksta balsavimas rinkimų dieną į Europos Parlamentą ar Lietuvoje rengiamų referendumų Europos Sąjungos klausimais dienomis;</text:span></text:p>
      <text:p text:style-name="P550"><text:span text:style-name="T551">3</text:span><text:span text:style-name="T552">) šio įstatymo 5 straipsnio 3 dalies 1 punkte nustatytose vietose ir būdais.</text:span></text:p>
      <text:p text:style-name="P553"><text:span text:style-name="T554">6</text:span><text:span text:style-name="T555">.<text:s/></text:span><text:span text:style-name="T556">Fiziniai ir<text:s/></text:span><text:span text:style-name="T557">privatieji juridiniai asmenys gali savo nuožiūra naudoti (kelti, pastatyti) užsienio valstybių tautines (nacionalines), Europos Sąjungos ar tarptautinių viešųjų organizacijų vėliavas ir (arba) vėliavėles laikydamiesi vėliavų naudojimo principų ir tik tokiu</text:span><text:span text:style-name="T558"><text:s/>būdu, kad nebūtų parodyta nepagarba šioms vėliavoms.</text:span></text:p>
      <text:p text:style-name="P559"><text:span text:style-name="T560">7</text:span><text:span text:style-name="T561">. Užsienio valstybių, Europos Sąjungos ir tarptautinių viešųjų organizacijų stalo ir automobilio vėliavėlės naudojamos šio įstatymo nustatytais atvejais Lietuvos Respublikos Vyriausybės nustatyta t</text:span><text:span text:style-name="T562">varka.</text:span></text:p>
      <text:p text:style-name="P563"/>
      <text:p text:style-name="P564"><text:span text:style-name="T565">PENKTASIS</text:span><text:span text:style-name="T566"><text:s/>SKIRSNIS</text:span></text:p>
      <text:p text:style-name="P567"><text:span text:style-name="T568">ŠTANDARTAI, APSKRIČIŲ, SAVIVALDYBIŲ IR KITOS VĖLIAVOS</text:span></text:p>
      <text:p text:style-name="P569"/>
      <text:p text:style-name="P570"><text:span text:style-name="T571">13</text:span><text:span text:style-name="T572"><text:s/>straipsnis.<text:s/></text:span><text:span text:style-name="T573">Štandartų, apskričių ir savivaldybių<text:s/></text:span><text:span text:style-name="T574">ir kitų</text:span><text:span text:style-name="T575"><text:s/>vėliavų naudojimas</text:span></text:p>
      <text:p text:style-name="P576"><text:span text:style-name="T577">1</text:span><text:span text:style-name="T578">. Štandartų naudojimo tvarką nustato statutinių institucijų ar karinių dalinių</text:span><text:span text:style-name="T579"><text:s/>veiklą reglamentuojantys teisės aktai.</text:span></text:p>
      <text:p text:style-name="P580"><text:span text:style-name="T581">2</text:span><text:span text:style-name="T582">. Apskričių vėliavų naudojimo tvarką nustato Lietuvos Respublikos Vyriausybė.</text:span></text:p>
      <text:p text:style-name="P583"><text:span text:style-name="T584">3</text:span><text:span text:style-name="T585">. Savivaldybės vėliava iškeliama savivaldybės tarybos nustatyta tvarka.<text:s/></text:span></text:p>
      <text:p text:style-name="P586"/>
      <text:p text:style-name="P587"><text:span text:style-name="T588">ŠEŠTASIS</text:span><text:span text:style-name="T589"><text:s/>SKIRSNIS</text:span></text:p>
      <text:p text:style-name="P590"><text:span text:style-name="T591">TEISĖ VERSTIS VĖLIAVŲ GAMYBA</text:span><text:span text:style-name="T592"><text:s/>IR JOS KONTROLĖ</text:span></text:p>
      <text:p text:style-name="P593"/>
      <text:p text:style-name="P594"><text:span text:style-name="T595">14</text:span><text:span text:style-name="T596"><text:s/>straipsnis.<text:s/></text:span><text:span text:style-name="T597">Teisė gaminti vėliavas</text:span></text:p>
      <text:p text:style-name="P598"><text:span text:style-name="T599">1</text:span><text:span text:style-name="T600">. Gaminti šio įstatymo 2 straipsnyje, išskyrus 9 dalį nurodytas vėliavas, taip pat Respublikos Prezidento vėliavą turi teisę Lietuvos Respublikos įstatymų ir kitų norminių teisės aktų nustaty</text:span><text:span text:style-name="T601">ta tvarka įregistruoti juridiniai asmenys, užsienio valstybės</text:span><text:span text:style-name="T602"><text:s/></text:span><text:span text:style-name="T603">fiziniai bei juridiniai asmenys, užsienio juridinių asmenų filialai</text:span><text:span text:style-name="T604"><text:s/></text:span><text:span text:style-name="T605">ar atstovybės</text:span><text:span text:style-name="T606">,<text:s/></text:span><text:span text:style-name="T607">turintys licenciją gaminti vėliavas.</text:span></text:p>
      <text:p text:style-name="P608"><text:span text:style-name="T609">2</text:span><text:span text:style-name="T610">. Licencijas gaminti vėliavas Lietuvos Respublikos Vyriausybės nustat</text:span><text:span text:style-name="T611">yta tvarka išduoda, sustabdo jų galiojimą ar panaikina Lietuvos Respublikos Vyriausybės įgaliota institucija.</text:span></text:p>
      <text:p text:style-name="P612"><text:span text:style-name="T613">3</text:span><text:span text:style-name="T614">. Vėliavų gamybos licencijavimo taisykles tvirtina Lietuvos Respublikos Vyriausybė.</text:span></text:p>
      <text:p text:style-name="P615"><text:span text:style-name="T616">4</text:span><text:span text:style-name="T617">. Už licencijos išdavimą imama Lietuvos Respublikos<text:s/></text:span><text:span text:style-name="T618">Vyriausybės nustatyto dydžio valstybės rinkliava.</text:span></text:p>
      <text:p text:style-name="P619"><text:span text:style-name="T620">5</text:span><text:span text:style-name="T621">. Licencija gaminti vėliavas išduodama arba rašytinis motyvuotas atsisakymas išduoti licenciją pateikiamas Lietuvos Respublikos įstatymų ir kitų norminių teisės aktų nustatyta tvarka įregistruotam juri</text:span><text:span text:style-name="T622">diniam asmeniui ar užsienio valstybės fiziniam bei juridiniam asmeniui, užsienio</text:span><text:span text:style-name="T623"><text:s/></text:span><text:span text:style-name="T624">juridinio asmens filialui</text:span><text:span text:style-name="T625"><text:s/></text:span><text:span text:style-name="T626">ar atstovybei per 60 dienų nuo dokumentų, reikalingų licencijai išduoti, gavimo dienos.</text:span></text:p>
      <text:p text:style-name="P627"><text:span text:style-name="T628">6</text:span><text:span text:style-name="T629">. Atsisakymas išduoti licenciją, sustabdyti jos galiojim</text:span><text:span text:style-name="T630">ą ar ją panaikinti gali būti apskųstas įstatymų nustatyta tvarka.</text:span></text:p>
      <text:p text:style-name="P631"/>
      <text:p text:style-name="P632"><text:span text:style-name="T633">15</text:span><text:span text:style-name="T634"><text:s/>straipsnis.<text:s/></text:span><text:span text:style-name="T635">Leidimas užsakyti pagaminti vėliavas</text:span></text:p>
      <text:p text:style-name="P636"><text:span text:style-name="T637">1</text:span><text:span text:style-name="T638">. Valstybės institucijos, įstaigos ar asmenys, kurie turi teisę naudoti Lietuvos valstybės istorinę vėliavą, Respublikos<text:s/></text:span><text:span text:style-name="T639">Prezidento vėliavą gali užsakyti pagaminti šias vėliavas tik gavę Lietuvos Respublikos Vyriausybės įgaliotos institucijos leidimą.</text:span></text:p>
      <text:p text:style-name="P640"><text:span text:style-name="T641">2</text:span><text:span text:style-name="T642">. Leidimų užsakyti pagaminti Lietuvos valstybės istorinę vėliavą ir Respublikos Prezidento vėliavą išdavimo taisykles nu</text:span><text:span text:style-name="T643">stato Lietuvos Respublikos Vyriausybė ar jos įgaliota valstybės institucija.</text:span></text:p>
      <text:p text:style-name="P644"/>
      <text:p text:style-name="P645"><text:span text:style-name="T646">16</text:span><text:span text:style-name="T647"><text:s/>straipsnis.<text:s/></text:span><text:span text:style-name="T648">Gamintojų pareigos</text:span></text:p>
      <text:p text:style-name="P649"><text:span text:style-name="T650">1</text:span><text:span text:style-name="T651">. Vėliavos gali būti gaminamos tik iš Lietuvos Respublikos Vyriausybės nustatytų medžiagų ir turi atitikti įstatymų ir kitų norminių<text:s/></text:span><text:span text:style-name="T652">teisės aktų nustatytus reikalavimus.</text:span></text:p>
      <text:p text:style-name="P653"><text:span text:style-name="T654">2</text:span><text:span text:style-name="T655">. Valstybės institucijos, pagal kompetenciją kontroliuojančios vėliavų gamybą, reikalavimu gamintojai privalo Lietuvos Respublikos Vyriausybės įgaliotos valstybės institucijos nustatyta tvarka pateikti reikalaujamą</text:span><text:span text:style-name="T656"><text:s/>informaciją, susijusią su licencijuojama veikla ar licenzijos išdavimą lemiančiomis sąlygomis.</text:span></text:p>
      <text:p text:style-name="P657"/>
      <text:p text:style-name="P658"><text:span text:style-name="T659">17</text:span><text:span text:style-name="T660"><text:s/>straipsnis.<text:s/></text:span><text:span text:style-name="T661">Valstybės institucijų, pagal kompetenciją kontroliuojančių vėliavų gaminimą ir prekybą jomis, teisės</text:span></text:p>
      <text:p text:style-name="P662"/>
      <text:p text:style-name="P663"><text:span text:style-name="T664">1</text:span><text:span text:style-name="T665">. Valstybės institucijos pagal<text:s/></text:span><text:span text:style-name="T666">kompetenciją tikrina, ar fizinių ir juridinių asmenų veiksmai, susiję su vėliavų gamyba, prekyba jomis, atitinka galiojančias teisės normas.</text:span></text:p>
      <text:p text:style-name="P667"><text:span text:style-name="T668">2</text:span><text:span text:style-name="T669">. Vėliavų gamybą, prekybą jomis kontroliuojančių valstybės institucijų valstybės tarnautojai turi teisę:</text:span></text:p>
      <text:p text:style-name="P670"><text:span text:style-name="T671">1</text:span><text:span text:style-name="T672">)<text:s/></text:span><text:span text:style-name="T673">tikrinti, kaip laikomasi galiojančių teisės aktų, reglamentuojančių vėliavų gamybą, prekybą jomis;</text:span></text:p>
      <text:p text:style-name="P674"><text:span text:style-name="T675">2</text:span><text:span text:style-name="T676">) įstatymų nustatyta tvarka patekti į teritoriją ir patalpas, kuriose vėliavos gaminamos, prekiaujama jomis, ir ten atlikti patikrinimus;</text:span></text:p>
      <text:p text:style-name="P677"><text:span text:style-name="T678">3</text:span><text:span text:style-name="T679">) gauti i</text:span><text:span text:style-name="T680">š gamintojų ar iš kitos kontroliuojančios institucijos informaciją, susijusią su licencijuojama vėliavų gamybos veikla ar licenzijos išdavimą lemiančiomis sąlygomis;</text:span></text:p>
      <text:p text:style-name="P681"><text:span text:style-name="T682">4</text:span><text:span text:style-name="T683">) pagal kompetenciją teikti privalomus vykdyti nurodymus vėliavų gamintojams, jomis p</text:span><text:span text:style-name="T684">rekiaujantiems asmenims ir įpareigoti pašalinti nustatytus pažeidimus;</text:span></text:p>
      <text:p text:style-name="P685"><text:span text:style-name="T686">5</text:span><text:span text:style-name="T687">) nustatę gamintojų, prekybos vėliavomis vietų ar asmenų padarytus pažeidimus, siūlyti licenciją išdavusiai institucijai sustabdyti jos galiojimą ar ją panaikinti.</text:span></text:p>
      <text:p text:style-name="P688"/>
      <text:p text:style-name="P689"><text:span text:style-name="T690">SEPTINT</text:span><text:span text:style-name="T691">ASIS</text:span><text:span text:style-name="T692"><text:s/>SKIRSNIS</text:span></text:p>
      <text:p text:style-name="P693"><text:span text:style-name="T694">BAIGIAMOSIOS NUOSTATOS</text:span></text:p>
      <text:p text:style-name="P695"/>
      <text:p text:style-name="P696"><text:span text:style-name="T697">18</text:span><text:span text:style-name="T698"><text:s/>straipsnis.<text:s/></text:span><text:span text:style-name="T699">Įstatymo vykdymo priežiūra</text:span><text:span text:style-name="T700"><text:s/></text:span></text:p>
      <text:p text:style-name="P701"><text:span text:style-name="T702">1</text:span><text:span text:style-name="T703">. Už Lietuvos valstybės vėliavos, Lietuvos valstybės istorinės vėliavos, Respublikos Prezidento vėliavos, užsienio valstybių vėliavų, Europos Sąjungos vėliavos ir t</text:span><text:span text:style-name="T704">arptautinių viešųjų organizacijų vėliavų, taip pat stalo ir automobilio vėliavėlių naudojimą valstybės institucijose yra atsakingi šių institucijų veiklą užtikrinančių valstybės įstaigų vadovai, t. y. :</text:span></text:p>
      <text:p text:style-name="P705"><text:span text:style-name="T706">1</text:span><text:span text:style-name="T707">) Lietuvos Respublikos Seime – Seimo kancleris;</text:span></text:p>
      <text:p text:style-name="P708"><text:span text:style-name="T709">2</text:span><text:span text:style-name="T710">) Respublikos Prezidento institucijoje – Respublikos Prezidento kanceliarijos vadovas (kancleris);</text:span></text:p>
      <text:p text:style-name="P711"><text:span text:style-name="T712">3</text:span><text:span text:style-name="T713">) Lietuvos Respublikos Vyriausybėje – Vyriausybės kancleris;</text:span></text:p>
      <text:p text:style-name="P714"><text:span text:style-name="T715">4</text:span><text:span text:style-name="T716">) Lietuvos Respublikos Konstituciniame Teisme, Lietuvos Aukščiausiajame Teisme,<text:s/></text:span><text:span text:style-name="T717">Lietuvos vyriausiajame administraciniame teisme – teismo kancleris, kituose teismuose – teismo pirmininkas;</text:span></text:p>
      <text:p text:style-name="P718"><text:span text:style-name="T719">5</text:span><text:span text:style-name="T720">) kitose valstybės įstaigose, Lietuvos Respublikos diplomatinėse atstovybėse, konsulinėse įstaigose ir specialiosiose misijose – jų vadovai.</text:span></text:p>
      <text:p text:style-name="P721"><text:span text:style-name="T722">2</text:span><text:span text:style-name="T723">. Šio įstatymo įgyvendinimą prižiūri Lietuvos heraldikos komisija, savivaldybių administracijos, krašto apsaugos sistemos kariniuose vienetuose – krašto apsaugos ministras ar jo įgaliotas asmuo, savaeigiuose laivuose – kapitonai, nesavaeigiuose laivuo</text:span><text:span text:style-name="T724">se – škiperiai, Lietuvos Respublikos uostuose ir prieplaukose – jų viršininkai.<text:s/></text:span></text:p>
      <text:p text:style-name="P725"><text:span text:style-name="T726">3</text:span><text:span text:style-name="T727">. Medžiagas, iš kurių gali būti gaminamos vėliavos, vėliavų matmenis, prekybos jomis vietas nustato Lietuvos Respublikos Vyriausybė.</text:span><text:span text:style-name="T728"><text:s/></text:span></text:p>
      <text:p text:style-name="P729"><text:span text:style-name="T730">4</text:span><text:span text:style-name="T731">. Vėliavų gamybą kontroliuoja L</text:span><text:span text:style-name="T732">ietuvos Respublikos Vyriausybės įgaliotos institucijos vadovaudamosi šiuo įstatymu ir kitais norminiais teisės aktais.”</text:span></text:p>
      <text:p text:style-name="P733"/>
      <text:p text:style-name="P734"><text:span text:style-name="T735">2</text:span><text:span text:style-name="T736"><text:s/>straipsnis.<text:s/></text:span><text:span text:style-name="T737">Įstatymo įsigaliojimas</text:span></text:p>
      <text:p text:style-name="P738"><text:span text:style-name="T739">Šis įstatymas įsigalioja nuo 2004 metų rugsėjo 1 d.</text:span></text:p>
      <text:p text:style-name="P740"/>
      <text:p text:style-name="P741"><text:span text:style-name="T742">3</text:span><text:span text:style-name="T743"><text:s/>straipsnis.<text:s/></text:span><text:span text:style-name="T744">Įstatym</text:span><text:span text:style-name="T745">o įgyvendinimas</text:span></text:p>
      <text:p text:style-name="P746"><text:span text:style-name="T747">1</text:span><text:span text:style-name="T748">. Vėliavos, pagamintos ir įsigytos iki šio įstatymo įsigaliojimo, gali būti naudojamos, iki jos tinkamos naudoti.</text:span><text:span text:style-name="T749"><text:s/></text:span></text:p>
      <text:p text:style-name="P750"><text:span text:style-name="T751">2</text:span><text:span text:style-name="T752">. Lietuvos Respublikos Vyriausybė, jos įgaliotos institucijos priima šiam įstatymui įgyvendinti būtinus įstatymų ly</text:span><text:span text:style-name="T753">dimuosius teisės aktus.</text:span></text:p>
      <text:p text:style-name="P754"/>
      <text:p text:style-name="P755"/>
      <text:p text:style-name="P756"><text:span text:style-name="T757">Skelbiu šį Lietuvos Respublikos Seimo priimtą įstatymą.</text:span></text:p>
      <text:p text:style-name="P758"/>
      <text:p text:style-name="P759">RESPUBLIKOS PREZIDENTAS<text:s/><text:tab/><text:tab/><text:tab/><text:tab/><text:tab/></text:p>
      <text:p text:style-name="P760"/>
      <text:p text:style-name="P761">Projektą teikia:</text:p>
      <text:p text:style-name="P762">Valstybės valdymo ir savivaldybių komitetas</text:p>
      <text:p text:style-name="P763">Komiteto pirmininkas<text:tab/><text:tab/><text:tab/><text:tab/><text:tab/><text:tab/><text:tab/>Petras Papovas</text:p>
      <text:p text:style-name="P764">2004-06-14</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boseik</meta:initial-creator>
    <dc:creator>adlibuser</dc:creator>
    <meta:creation-date>2017-04-14T06:30:00Z</meta:creation-date>
    <dc:date>2017-04-14T06:30:00Z</dc:date>
    <meta:print-date>2004-06-22T06:05:00Z</meta:print-date>
    <meta:template xlink:href="Normal.dotm" xlink:type="simple"/>
    <meta:editing-cycles>2</meta:editing-cycles>
    <meta:editing-duration>PT0S</meta:editing-duration>
    <meta:document-statistic meta:page-count="13" meta:paragraph-count="721" meta:word-count="3305" meta:character-count="25262" meta:row-count="2267" meta:non-whitespace-character-count="22678"/>
  </office:meta>
</office:document-meta>
</file>