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3.3472in">
        <style:tab-stops>
          <style:tab-stop style:type="center" style:position="-0.3472in"/>
          <style:tab-stop style:type="right" style:position="2.6527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margin-left="3.3472in">
        <style:tab-stops/>
      </style:paragraph-properties>
      <style:text-properties style:font-size-complex="12pt"/>
    </style:style>
    <style:style style:name="P14" style:parent-style-name="Normal" style:family="paragraph">
      <style:paragraph-properties fo:margin-left="3.3472in">
        <style:tab-stops/>
      </style:paragraph-properties>
      <style:text-properties style:font-size-complex="12pt"/>
    </style:style>
    <style:style style:name="P15" style:parent-style-name="Normal" style:family="paragraph">
      <style:paragraph-properties fo:margin-left="3.3472in">
        <style:tab-stops/>
      </style:paragraph-properties>
      <style:text-properties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text-properties fo:font-size="21pt" style:font-size-asian="21pt" style:font-size-complex="21pt"/>
    </style:style>
    <style:style style:name="S1" style:family="section">
      <style:section-properties fo:margin-left="0in" fo:margin-right="0in" style:writing-mode="lr-tb"/>
    </style:style>
    <style:style style:name="P24" style:parent-style-name="Normal" style:family="paragraph">
      <style:text-properties fo:font-size="21pt" style:font-size-asian="21pt" style:font-size-complex="21pt"/>
    </style:style>
    <style:style style:name="P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text-properties fo:font-size="21pt" style:font-size-asian="21pt" style:font-size-complex="21pt"/>
    </style:style>
    <style:style style:name="P29" style:parent-style-name="Normal" style:family="paragraph">
      <style:paragraph-properties fo:text-align="center" fo:line-height="150%"/>
      <style:text-properties style:font-size-complex="12pt"/>
    </style:style>
    <style:style style:name="S2" style:family="section">
      <style:section-properties fo:margin-left="0in" fo:margin-right="0in" style:writing-mode="lr-tb"/>
    </style:style>
    <style:style style:name="P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1" style:parent-style-name="Normal" style:family="paragraph">
      <style:paragraph-properties fo:text-align="center" fo:line-height="150%"/>
      <style:text-properties style:font-size-complex="12pt"/>
    </style:style>
    <style:style style:name="P32" style:parent-style-name="Normal" style:family="paragraph">
      <style:text-properties fo:font-size="26pt" style:font-size-asian="26pt" style:font-size-complex="26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fo:text-indent="0.6701in"/>
    </style:style>
    <style:style style:name="P35" style:parent-style-name="Normal" style:family="paragraph">
      <style:paragraph-properties fo:text-align="justify" fo:line-height="150%" fo:text-indent="0.6701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6701in"/>
    </style:style>
    <style:style style:name="P39" style:parent-style-name="Normal" style:family="paragraph">
      <style:paragraph-properties fo:text-align="justify" fo:line-height="150%" fo:text-indent="0.6701in"/>
    </style:style>
    <style:style style:name="P40" style:parent-style-name="Normal" style:family="paragraph">
      <style:paragraph-properties fo:text-align="justify" fo:line-height="150%" fo:text-indent="0.6701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6701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701in">
        <style:tab-stops>
          <style:tab-stop style:type="left" style:position="4.6875in"/>
        </style:tab-stops>
      </style:paragraph-properties>
    </style:style>
    <style:style style:name="P46" style:parent-style-name="Normal" style:family="paragraph">
      <style:paragraph-properties fo:text-align="justify" fo:line-height="150%" fo:text-indent="0.6701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6701in"/>
    </style:style>
    <style:style style:name="P50" style:parent-style-name="Normal" style:family="paragraph">
      <style:paragraph-properties fo:text-align="justify"/>
      <style:text-properties fo:font-style="italic" style:font-style-asian="italic" style:font-size-complex="12pt"/>
    </style:style>
    <style:style style:name="P51" style:parent-style-name="Normal" style:family="paragraph">
      <style:paragraph-properties fo:text-align="justify"/>
      <style:text-properties fo:font-style="italic" style:font-style-asian="italic"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text-properties fo:font-style="italic" style:font-style-asian="italic" style:font-size-complex="12pt"/>
    </style:style>
    <style:style style:name="S3" style:family="section">
      <style:section-properties fo:margin-left="0in" fo:margin-right="0in" style:writing-mode="lr-tb"/>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fo:text-align="justify" fo:text-indent="0.043in"/>
      <style:text-properties style:font-size-complex="12pt"/>
    </style:style>
    <style:style style:name="TableColumn62" style:family="table-column">
      <style:table-column-properties style:column-width="2.8312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2.4368in" style:use-optimal-column-width="false"/>
    </style:style>
    <style:style style:name="Table61" style:family="table">
      <style:table-properties style:width="6.843in" fo:margin-left="0in" table:align="lef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indent="4.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5" style:family="table-column">
      <style:table-column-properties style:column-width="2.6611in" style:use-optimal-column-width="false"/>
    </style:style>
    <style:style style:name="Table74" style:family="table">
      <style:table-properties style:width="2.6611in" fo:margin-left="0in" table:align="left"/>
    </style:style>
    <style:style style:name="TableRow76" style:family="table-row">
      <style:table-row-properties style:min-row-height="0.7888in"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keep-with-next="always"/>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indent="4.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7" style:family="table-column">
      <style:table-column-properties style:column-width="2.6611in" style:use-optimal-column-width="false"/>
    </style:style>
    <style:style style:name="Table366" style:family="table">
      <style:table-properties style:width="2.6611in" fo:margin-left="0in" table:align="left"/>
    </style:style>
    <style:style style:name="TableRow368" style:family="table-row">
      <style:table-row-properties style:min-row-height="0.7888in"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keep-with-next="always"/>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justify"/>
      <style:text-properties style:font-size-complex="12pt"/>
    </style:style>
    <style:style style:name="TableColumn743" style:family="table-column">
      <style:table-column-properties style:column-width="2.8312in" style:use-optimal-column-width="false"/>
    </style:style>
    <style:style style:name="TableColumn744" style:family="table-column">
      <style:table-column-properties style:column-width="1.575in" style:use-optimal-column-width="false"/>
    </style:style>
    <style:style style:name="TableColumn745" style:family="table-column">
      <style:table-column-properties style:column-width="2.4368in" style:use-optimal-column-width="false"/>
    </style:style>
    <style:style style:name="Table742" style:family="table">
      <style:table-properties style:width="6.843in" fo:margin-left="0in" table:align="lef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style>
  </office:automatic-styles>
  <office:body>
    <office:text text:use-soft-page-breaks="true">
      <text:p text:style-name="P1"/>
      <text:p text:style-name="P12"/>
      <text:p text:style-name="P13">Projektas</text:p>
      <text:p text:style-name="P14"/>
      <text:p text:style-name="P15"/>
      <text:p text:style-name="P16"/>
      <text:p text:style-name="P17"/>
      <text:p text:style-name="P18"/>
      <text:p text:style-name="P19"/>
      <text:p text:style-name="P20">LIETUVOS RESPUBLIKOS SEIMAS</text:p>
      <text:p text:style-name="P21"/>
      <text:p text:style-name="P22">NUTARIMAS</text:p>
      <text:p text:style-name="P23"/>
      <text:section text:name="Sect1" text:style-name="S1">
        <text:p text:style-name="P24"/>
        <text:p text:style-name="P25"/>
        <text:p text:style-name="P26"/>
        <text:p text:style-name="P27">DĖL ŽURNALISTŲ ETIKOS INSPKTORIAUS VEIKLOS REGLAMENTO<text:s/>PATVIRTINIMO</text:p>
        <text:p text:style-name="P28"/>
        <text:p text:style-name="P29">2004 m. liepos <text:s text:c="3"/>d. Nr. IX-</text:p>
      </text:section>
      <text:section text:name="Sect2" text:style-name="S2">
        <text:p text:style-name="P30"/>
        <text:p text:style-name="P31">Vilnius</text:p>
        <text:p text:style-name="P32"/>
        <text:p text:style-name="P33"/>
        <text:p text:style-name="P34">Lietuvos Respublikos Seimas n u t a r i a:<text:s/></text:p>
        <text:p text:style-name="P35"><text:span text:style-name="T36">1</text:span><text:span text:style-name="T37"><text:s/>straipsnis.</text:span></text:p>
        <text:p text:style-name="P38">Patvirtinti Žurnalistų etikos inspektoriaus veiklos reglamentą (pridedamas).</text:p>
        <text:p text:style-name="P39"/>
        <text:p text:style-name="P40"><text:span text:style-name="T41">2</text:span><text:span text:style-name="T42"><text:s/>straipsnis.</text:span></text:p>
        <text:p text:style-name="P43"><text:span text:style-name="T44">Pripažinti netekusiu galios 2001 m. gegužės 15 d. Seimo nutarimą Nr. IX-324 „Dėl Žurnalistų etikos inspektoriaus veiklos reglamento patvirtinimo” (Žin., 2001, Nr. 43 - 1503).</text:span></text:p>
        <text:p text:style-name="P45"/>
        <text:p text:style-name="P46"><text:span text:style-name="T47">3</text:span><text:span text:style-name="T48"><text:s/>straipsnis.</text:span></text:p>
        <text:p text:style-name="P49">Nutarimas įsigalioja nuo priėmimo.</text:p>
        <text:p text:style-name="P50"/>
        <text:p text:style-name="P51"/>
        <text:p text:style-name="P52">LAIKINAI EINANTIS</text:p>
        <text:p text:style-name="P53">LIETUVOS RESPUBLIKOS SEIMO</text:p>
        <text:p text:style-name="P54">PIRMININKO PAREIGAS</text:p>
        <text:p text:style-name="P55"/>
        <text:p text:style-name="P56"/>
        <text:p text:style-name="P57"/>
        <text:p text:style-name="P58">Projektą teikia:<text:s/></text:p>
      </text:section>
      <text:section text:name="Sect3" text:style-name="S3">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Seimo narys</text:p>
            </table:table-cell>
            <table:table-cell table:style-name="TableCell68">
              <text:p text:style-name="P69"/>
            </table:table-cell>
            <table:table-cell table:style-name="TableCell70">
              <text:p text:style-name="P71">Algirdas Kunčinas</text:p>
            </table:table-cell>
          </table:table-row>
        </table:table>
        <text:p text:style-name="P72">2004-07-01</text:p>
        <text:p text:style-name="P73"/>
        <table:table table:style-name="Table74">
          <table:table-columns>
            <table:table-column table:style-name="TableColumn75"/>
          </table:table-columns>
          <table:table-row table:style-name="TableRow76">
            <table:table-cell table:style-name="TableCell77">
              <text:p text:style-name="P78">PATVIRTINTAS</text:p>
              <text:p text:style-name="Normal">Lietuvos Respublikos Seimo</text:p>
              <text:p text:style-name="Normal">2004 m. liepos <text:s text:c="5"/>d.</text:p>
              <text:p text:style-name="Normal">nutarimu Nr. IX</text:p>
            </table:table-cell>
          </table:table-row>
        </table:table>
        <text:p text:style-name="P79"/>
        <text:p text:style-name="P80"/>
        <text:p text:style-name="P81"/>
        <text:p text:style-name="P82"/>
        <text:p text:style-name="P83"/>
        <text:p text:style-name="P84"><text:span text:style-name="T85">ŽURNALISTŲ ETIKOS</text:span><text:span text:style-name="T86"><text:s/>INSPEKTORIAUS VEIKLOS</text:span></text:p>
        <text:p text:style-name="P87"><text:span text:style-name="T88">R E G L A M E N T A 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Žurnalistų etikos inspektoriaus veiklos reglamentas (toliau - reglamentas) nustato žurnalistų etikos inspektoriaus uždavinius, funkcijas, teises, pareigas, reglamentuoja jo</text:span><text:span text:style-name="T98"><text:s/>darbo organizavimą.</text:span></text:p>
        <text:p text:style-name="P99"><text:span text:style-name="T100">2</text:span><text:span text:style-name="T101">. Žurnalistų etikos inspektorius yra valstybės pareigūnas, kurį Žurnalistų ir leidėjų etikos komisijos teikimu penkerių metų kadencijai nutarimu skiria Seimas. Tas pats asmuo į žurnalistų etikos inspektoriaus pareigas negali būti skiriamas daugiau kaip dvi</text:span><text:span text:style-name="T102">em kadencijoms iš eilės. Žurnalistų etikos inspektoriumi negali būti Seimo, Vyriausybės nariai, politinio (asmeninio) pasitikėjimo valstybės tarnautojai. Savo kadencijos laikotarpiu žurnalistų etikos inspektorius negali dalyvauti politinėje veikloje. Žurna</text:span><text:span text:style-name="T103">listų etikos inspektorius bei jo šeimos nariai negali būti susiję darbo santykiais su viešosios informacijos rengėjais, platintojais, negali turėti viešosios informacijos rengėjų, platintojų akcijų.<text:s/></text:span></text:p>
        <text:p text:style-name="P104"><text:span text:style-name="T105">3</text:span><text:span text:style-name="T106">. Žurnalistų etikos inspektorius Seimo nutarimu gal</text:span><text:span text:style-name="T107">i būti atleistas nepasibaigus kadencijai, jeigu jis deramai neatlieka pareigų.</text:span></text:p>
        <text:p text:style-name="P108"><text:span text:style-name="T109">4</text:span><text:span text:style-name="T110">. Žurnalistų etikos inspektorius savo veikloje vadovaujasi Lietuvos Respublikos Konstitucija, Visuomenės informavimo įstatymu, Nepilnamečių apsaugos nuo neigiamo viešosios<text:s/></text:span><text:span text:style-name="T111">informacijos poveikio įstatymu</text:span><text:span text:style-name="T112">,</text:span><text:span text:style-name="T113"><text:s/>kitais įstatymais bei teisės aktais, Lietuvos Respublikos tarptautinėmis sutartimis, Respublikos Prezidento dekretais, Lietuvos žurnalistų ir leidėjų etikos kodeksu, Europos Tarybos Parlamentinės Asamblėjos rezoliucija „Dėl<text:s/></text:span><text:span text:style-name="T114">žurnalistinės etikos“, šiuo reglamentu.</text:span></text:p>
        <text:p text:style-name="P115"><text:span text:style-name="T116">5</text:span><text:span text:style-name="T117">. Žurnalistų etikos inspektorius negali eiti jokių kitų renkamų ar skiriamų pareigų, taip pat gauti jokio kito atlyginimo, išskyrus nustatytą pagal Lietuvos Respublikos valstybės politikų, teisėjų ir valstybės<text:s/></text:span><text:span text:style-name="T118">pareigūnų darbo apmokėjimo įstatymą bei užmokestį už pedagoginę ar kūrybinę veiklą.</text:span></text:p>
        <text:p text:style-name="P119"><text:span text:style-name="T120">6</text:span><text:span text:style-name="T121">. Žurnalistų etikos inspektorius savo veiklą grindžia teisėtumo, nešališkumo, teisingumo ir viešumo principais.</text:span></text:p>
        <text:p text:style-name="P122"/>
        <text:p text:style-name="P123"><text:span text:style-name="T124">II</text:span><text:span text:style-name="T125">.<text:s/></text:span><text:span text:style-name="T126">ŽURNALISTŲ ETIKOS INSPEKTORIAUS FUNKCIJOS<text:s/></text:span><text:span text:style-name="T127">IR</text:span><text:span text:style-name="T128"><text:s/></text:span><text:span text:style-name="T129">TEISĖS</text:span></text:p>
        <text:p text:style-name="P130"/>
        <text:p text:style-name="P131"><text:span text:style-name="T132">7</text:span><text:span text:style-name="T133">.<text:s/></text:span><text:span text:style-name="T134">Atlikdamas bendrąją Visuomenės informavimo įstatymo nuostatų įgyvendinimo priežiūrą,</text:span><text:span text:style-name="T135"><text:s/></text:span><text:span text:style-name="T136">žurnalistų</text:span><text:span text:style-name="T137"><text:s/>etikos inspektorius:</text:span></text:p>
        <text:p text:style-name="P138"><text:span text:style-name="T139">1</text:span><text:span text:style-name="T140">) nagrinėja<text:s/></text:span><text:span text:style-name="T141">suinteresuotų<text:s/></text:span><text:span text:style-name="T142">asmenų skundus dėl visuomenės informavimo priemonėse pažeistos jų garbės ir orumo;</text:span></text:p>
        <text:p text:style-name="P143"><text:span text:style-name="T144">2</text:span><text:span text:style-name="T145">) nagr</text:span><text:span text:style-name="T146">inėja<text:s/></text:span><text:span text:style-name="T147">suinteresuotų</text:span><text:span text:style-name="T148"><text:s/></text:span><text:span text:style-name="T149">asmenų</text:span><text:span text:style-name="T150"><text:s/>skundus dėl teisės į privataus gyvenimo apsaugą pažeidimo visuomenės informavimo priemonėse;</text:span></text:p>
        <text:p text:style-name="P151"><text:span text:style-name="T152">3</text:span><text:span text:style-name="T153">) vertina, kaip informuojant visuomenę laikomasi Visuomenės informavimo ir kituose įstatymuose nustatytų visuomenės informavimo pri</text:span><text:span text:style-name="T154">ncipų, teikia valstybės institucijoms siūlymus įstatymų, kitų teisės aktų įgyvendinimui tobulinti;<text:s/></text:span></text:p>
        <text:p text:style-name="P155"><text:span text:style-name="T156">4</text:span><text:span text:style-name="T157">) kasmet iki kovo 15 dienos posėdyje atsiskaito Seimui už savo darbą;</text:span></text:p>
        <text:p text:style-name="P158"><text:span text:style-name="T159">5</text:span><text:span text:style-name="T160">) kas dveji metai rengia ir skelbia „Valstybės žinių“ priede „Informaciniai<text:s/></text:span><text:span text:style-name="T161">pranešimai“ ir kituose spaudos leidiniuose analitinę apžvalgą, skirtą visuomenės informavimo demokratinės kultūros plėtrai<text:s/></text:span><text:span text:style-name="T162">ir Nepilnamečių apsaugos nuo neigiamo viešosios informacijos poveikio įstatymo nuostatų įgyvendinimui</text:span><text:span text:style-name="T163">;</text:span></text:p>
        <text:p text:style-name="P164"><text:span text:style-name="T165">6</text:span><text:span text:style-name="T166">) bendradarbiauja su Euro</text:span><text:span text:style-name="T167">pos Sąjungos ir kitų šalių analogiškomis institucijomis, pagal savo kompetenciją dalyvauja tarptautiniuose renginiuose.</text:span></text:p>
        <text:p text:style-name="P168"><text:span text:style-name="T169">8</text:span><text:span text:style-name="T170">. Atlikdamas Nepilnamečių apsaugos nuo neigiamo viešosios informacijos poveikio įstatymo nuostatų įgyvendinimo priežiūrą, žurnali</text:span><text:span text:style-name="T171">stų etikos inspektorius taip pat:</text:span></text:p>
        <text:p text:style-name="P172"><text:span text:style-name="T173">1</text:span><text:span text:style-name="T174">) rūpinasi šio Įstatymo nuostatų įgyvendinimu ir prižiūri, kaip jų laikomasi;</text:span></text:p>
        <text:p text:style-name="P175"><text:span text:style-name="T176">2</text:span><text:span text:style-name="T177">) analizuoja šio Įstatymo taikymą;</text:span></text:p>
        <text:p text:style-name="P178"><text:span text:style-name="T179">3</text:span><text:span text:style-name="T180">) inicijuoja, kad viešosios informacijos rengėjai, platintojai, jų savininkai, žurnalistai prisi</text:span><text:span text:style-name="T181">imtų savireguliacija paremtus savanoriškus įsipareigojimus dėl nepilnamečių apsaugos nuo neigiamo viešosios informacijos poveikio;<text:s/></text:span></text:p>
        <text:p text:style-name="P182"><text:span text:style-name="T183">4</text:span><text:span text:style-name="T184">) bendradarbiauja su visomis valstybės ir savivaldybių institucijomis bei įstaigomis ir kitais juridiniais asmenimis,<text:s/></text:span><text:span text:style-name="T185">siekdamas užtikrinti šio Įstatymo nuostatų įgyvendinimą;</text:span></text:p>
        <text:p text:style-name="P186"><text:span text:style-name="T187">5</text:span><text:span text:style-name="T188">) teikia rekomendacijas viešosios informacijos rengėjams, platintojams, jų savininkams, žurnalistams ir kitiems suinteresuotiems asmenims dėl šio Įstatymo nuostatų taikymo;</text:span></text:p>
        <text:p text:style-name="P189"><text:span text:style-name="T190">6</text:span><text:span text:style-name="T191">) atsižvelgdamas į savireguliacijos institucijų bei ekspertų išvadas, parengia neigiamą poveikį nepilnamečių vystymuisi darančios viešosios informacijos žymėjimo, garso ir vaizdo priemonių sistemą;<text:s/></text:span></text:p>
        <text:p text:style-name="P192"><text:span text:style-name="T193">7</text:span><text:span text:style-name="T194">) rengia ir teikia atsakingoms institucijoms teisės<text:s/></text:span><text:span text:style-name="T195">aktų, susijusių su šio Įstatymo nuostatų įgyvendinimu, projektus;</text:span></text:p>
        <text:p text:style-name="P196"><text:span text:style-name="T197">8</text:span><text:span text:style-name="T198">) nagrinėja visų suinteresuotų fizinių ar juridinių asmenų pranešimus ar skundus dėl šio Įstatymo nuostatų pažeidimų ar nesilaikymo.<text:s/></text:span></text:p>
        <text:p text:style-name="P199"><text:span text:style-name="T200">9</text:span><text:span text:style-name="T201">. Atlikdamas savo funkcijas, žurnalistų etik</text:span><text:span text:style-name="T202">os inspektorius<text:s/></text:span><text:span text:style-name="T203">gali</text:span><text:span text:style-name="T204"><text:s/></text:span><text:span text:style-name="T205">turi teisę</text:span><text:span text:style-name="T206">:</text:span></text:p>
        <text:p text:style-name="P207"><text:span text:style-name="T208">1</text:span><text:span text:style-name="T209">) įspėti viešosios informacijos rengėjus ir (ar) platintojus apie pastebėtus visuomenės informavimą reglamentuojančių teisės aktų pažeidimus ir reikalauti juos ištaisyti;</text:span></text:p>
        <text:p text:style-name="P210"><text:span text:style-name="T211">2</text:span><text:span text:style-name="T212">) reikalauti, kad viešosios informacijos ren</text:span><text:span text:style-name="T213">gėjas ir (ar) platintojas nustatyta tvarka paneigtų paskelbtą tikrovės neatitinkančią informaciją, žeminančią asmens garbę ar orumą ar kenkiančią jo teisėtiems interesams, arba sudarytų asmeniui sąlygas pačiam atsakyti ir paneigti tokią informaciją;</text:span></text:p>
        <text:p text:style-name="P214"><text:span text:style-name="T215">3</text:span><text:span text:style-name="T216">)</text:span><text:span text:style-name="T217"><text:s/>kreiptis į kompetentingas valstybės institucijas bei Žurnalistų ir leidėjų etikos komisiją dėl pastebėtų Visuomenės informavimo įstatymo ir kitų visuomenės informavimą reglamentuojančių teisės aktų pažeidimų.</text:span></text:p>
        <text:p text:style-name="P218"><text:span text:style-name="T219">4</text:span><text:span text:style-name="T220">) nemokamai gauti iš viešosios informacij</text:span><text:span text:style-name="T221">os rengėjų ir platintojų, valstybės ir savivaldybių institucijų bei įstaigų informaciją, būtiną savo funkcijoms atlikti.</text:span></text:p>
        <text:p text:style-name="P222"><text:span text:style-name="T223">10</text:span><text:span text:style-name="T224">. Atlikdamas šio reglamento 8 punkte nurodytas funkcijas, susijusias su Nepilnamečių apsaugos nuo neigiamo viešosios informacij</text:span><text:span text:style-name="T225">os poveikio įstatymo nuostatų įgyvendinimo priežiūra, žurnalistų etikos inspektorius papildomai turi teisę:</text:span></text:p>
        <text:p text:style-name="P226"><text:span text:style-name="T227">1</text:span><text:span text:style-name="T228">) reikalauti, kad viešosios informacijos rengėjai, platintojai, savininkai, žurnalistai bei kiti asmenys laikytųsi šio Įstatymo bei su juo susiju</text:span><text:span text:style-name="T229">sių kitų teisės aktų nuostatų ir susitarimų;</text:span></text:p>
        <text:p text:style-name="P230"><text:span text:style-name="T231">2</text:span><text:span text:style-name="T232">) viešai paskelbti, kad konkretūs informacijos rengėjai, platintojai, jų savininkai, žurnalistai ar kiti asmenys nesilaiko šio Įstatymo nuostatų ar tarpusavio susitarimų;</text:span></text:p>
        <text:p text:style-name="P233"><text:span text:style-name="T234">3</text:span><text:span text:style-name="T235">) administracine tvarka nubaus</text:span><text:span text:style-name="T236">ti viešosios informacijos rengėjus, platintojus, jų savininkus, žurnalistus bei kitus asmenis už šio Įstatymo pažeidimus;</text:span></text:p>
        <text:p text:style-name="P237"><text:span text:style-name="T238">4</text:span><text:span text:style-name="T239">) kreiptis į atitinkamas institucijas, kad jos pagal savo kompetenciją šio Įstatymo pažeidėjams taikytų atsakomybės priemones;</text:span></text:p>
        <text:p text:style-name="P240"><text:span text:style-name="T241">5</text:span><text:span text:style-name="T242">) esant nusikalstamų veikų, susijusių su šio Įstatymo nuostatomis, požymių, kreiptis į teisėsaugos institucijas, kad būtų pradėtas ikiteisminis tyrimas;</text:span></text:p>
        <text:p text:style-name="P243"><text:span text:style-name="T244">6</text:span><text:span text:style-name="T245">) nemokamai gauti ir naudotis Lietuvos radijo ir televizijos komisijos informacijos stebėsenos<text:s/></text:span><text:span text:style-name="T246">(monitoringo) duomenimis.</text:span></text:p>
        <text:p text:style-name="P247"><text:span text:style-name="T248">11</text:span><text:span text:style-name="T249">. Žurnalistų etikos inspektoriui teikiamame skunde turi būti nurodyta:</text:span></text:p>
        <text:p text:style-name="P250"><text:span text:style-name="T251">1</text:span><text:span text:style-name="T252">) pareiškėjo vardas, pavardė ir adresas;<text:s/></text:span></text:p>
        <text:p text:style-name="P253"><text:span text:style-name="T254">2</text:span><text:span text:style-name="T255">) visuomenės informavimo priemonė bei konkreti publikacija ar laida, kurioje buvo paskleista informacija, žeminanti pareiškėjo garbę ir orumą,<text:s/></text:span><text:span text:style-name="T256">ar</text:span><text:span text:style-name="T257"><text:s/>pažeidžianti teisę į privataus gyvenimo apsaugą ar nepilnamečių interesus;</text:span></text:p>
        <text:p text:style-name="P258"><text:span text:style-name="T259">3</text:span><text:span text:style-name="T260">) kokia paskleista informacija</text:span><text:span text:style-name="T261"><text:s/>neatitinka tikrovės, kaip yra pažeista teisė į privatumą, kaip pakenkta nepilnamečių interesams;</text:span></text:p>
        <text:p text:style-name="P262"><text:span text:style-name="T263">4</text:span><text:span text:style-name="T264">) prašymo žurnalistų etikos inspektoriui turinys;</text:span></text:p>
        <text:p text:style-name="P265"><text:span text:style-name="T266">5</text:span><text:span text:style-name="T267">) skundo surašymo data ir pareiškėjo parašas.</text:span></text:p>
        <text:p text:style-name="P268"><text:span text:style-name="T269">12</text:span><text:span text:style-name="T270">. Žurnalistų etikos inspektorius gautą skund</text:span><text:span text:style-name="T271">ą išnagrinėja ne vėliau kaip per trisdešimt dienų. Atskirais atvejais, esant būtinybei išsamiau patikrinti faktus, skundo nagrinėjimas gali būti pratęstas trisdešimt dienų.<text:s/></text:span></text:p>
        <text:p text:style-name="P272"><text:span text:style-name="T273">13</text:span><text:span text:style-name="T274">. Jeigu skundas yra pagrįstas, žurnalistų etikos inspektorius priima vieną i</text:span><text:span text:style-name="T275">š sprendimų, numatytų Visuomenės informavimo įstatymo 51 straipsnio 2 dalyje arba Nepilnamečių apsaugos nuo neigiamo viešosios informacijos poveikio įstatymo 9 straipsnio 3 dalyje, ir su sprendimu supažindina pareiškėją bei viešosios informacijos rengėjus<text:s/></text:span><text:span text:style-name="T276">ir platintojus.</text:span></text:p>
        <text:p text:style-name="P277"><text:span text:style-name="T278">14</text:span><text:span text:style-name="T279">. Žurnalistų etikos inspektoriaus sprendimai skelbiami „Valstybės žinių“ priede „Informaciniai pranešimai“, interneto tinklapyje ir išplatinami per visuomenės informavimo priemones. Žurnalistų etikos inspektoriaus sprendimai turi būti</text:span><text:span text:style-name="T280"><text:s/>skelbiami nedelsiant tose pačiose visuomenės informavimo priemonėse, kuriose inspektorius nustatė tuos pažeidimus. Jei viešosios informacijos rengėjas ir (ar) platintojas nepaskelbia žurnalistų etikos inspektoriaus sprendimo savo visuomenės informavimo pr</text:span><text:span text:style-name="T281">iemonėje, inspektoriaus sprendimas skelbiamas per Lietuvos nacionalinį radiją.</text:span></text:p>
        <text:p text:style-name="P282"><text:span text:style-name="T283">15</text:span><text:span text:style-name="T284">. Tais atvejais, kai skundas<text:s/></text:span><text:span text:style-name="T285">pripažįstamas nepagrįstu</text:span><text:span text:style-name="T286">, žurnalistų etikos inspektorius privalo pareiškėjui motyvuotai atsakyti raštu.</text:span></text:p>
        <text:p text:style-name="P287"><text:span text:style-name="T288">16</text:span><text:span text:style-name="T289">. Žurnalistų etikos<text:s/></text:span><text:span text:style-name="T290">inspektoriaus sprendimai gali būti skundžiami teismui per trisdešimt dienų nuo paskelbimo dienos.</text:span></text:p>
        <text:p text:style-name="P291"/>
        <text:p text:style-name="P292"><text:span text:style-name="T293">III</text:span><text:span text:style-name="T294">.<text:s/></text:span><text:span text:style-name="T295">ŽURNALISTŲ ETIKOS INSPEKTORIAUS DARBO ORGANIZAVIMAS</text:span></text:p>
        <text:p text:style-name="P296"/>
        <text:p text:style-name="P297"><text:span text:style-name="T298">17</text:span><text:span text:style-name="T299">. Žurnalistų etikos inspektoriaus veiklą užtikrina Žurnalistų etikos inspektoriaus tarn</text:span><text:span text:style-name="T300">yba. Žurnalistų etikos inspektoriaus tarnyba yra savarankiška valstybės institucija. Jai vadovauja žurnalistų etikos inspektorius. Žurnalistų etikos inspektoriaus tarnybos buveinė yra Vilniuje. Patalpas jai suteikia Vyriausybė.<text:s/></text:span></text:p>
        <text:p text:style-name="P301"><text:span text:style-name="T302">18</text:span><text:span text:style-name="T303">. Žurnalistų etikos i</text:span><text:span text:style-name="T304">nspektoriaus tarnyba yra juridinis asmuo, turi antspaudą su Lietuvos valstybės herbu ir savo pavadinimu. Už antspaudo naudojimą ir saugojimą atsako žurnalistų etikos inspektorius.</text:span></text:p>
        <text:p text:style-name="P305"><text:span text:style-name="T306">19</text:span><text:span text:style-name="T307">. Prie žurnalistų etikos inspektoriaus veikia nepriekaištingos reputac</text:span><text:span text:style-name="T308">ijos, specialių žinių turinčių ekspertų grupė (iki 9 žmonių), kuri vertina viešosios informacijos poveikį nepilnamečiams ir teikia savo išvadas inspektoriui. Ekspertus skiria žurnalistų etikos inspektorius, atsižvelgdamas į Lietuvos radijo ir televizijos t</text:span><text:span text:style-name="T309">arybos, Lietuvos radijo ir televizijos komisijos, Kultūros ministerijos, Lietuvos žurnalistų ir leidėjų etikos komisijos, Vaiko teisių apsaugos kontrolieriaus įstaigos ir savivaldybių vykdomųjų institucijų pasiūlymus. Ekspertų grupė veikia rotacijos princi</text:span><text:span text:style-name="T310">pu pagal pačių priimtą ir inspektoriaus patvirtintą veiklos reglamentą.</text:span></text:p>
        <text:p text:style-name="P311"><text:span text:style-name="T312">20</text:span><text:span text:style-name="T313">. Organizuodamas Žurnalistų etikos inspektoriaus tarnybos darbą, žurnalistų etikos inspektorius:</text:span></text:p>
        <text:p text:style-name="P314"><text:span text:style-name="T315">1</text:span><text:span text:style-name="T316">) tvirtina Žurnalistų etikos inspektoriaus tarnybos struktūrą ir etatų sąrašą,</text:span><text:span text:style-name="T317"><text:s/>neviršydamas Lietuvos Respublikos Seimo valdybos patvirtinto didžiausio leistino valstybės tarnautojų pareigybių bei darbuotojų, dirbančių pagal darbo sutartis, skaičiaus ir darbo užmokesčiui skirtų asignavimų;</text:span></text:p>
        <text:p text:style-name="P318"><text:span text:style-name="T319">2</text:span><text:span text:style-name="T320">) priima Žurnalistų etikos inspektoriau</text:span><text:span text:style-name="T321">s tarnybos valstybės tarnautojus į pareigas ir atleidžia juos iš pareigų;</text:span></text:p>
        <text:p text:style-name="P322"><text:span text:style-name="T323">3</text:span><text:span text:style-name="T324">) priima ir atleidžia kitus Žurnalistų etikos inspektoriaus tarnybos darbuotojus;</text:span></text:p>
        <text:p text:style-name="P325"><text:span text:style-name="T326">4</text:span><text:span text:style-name="T327">) tvirtina Žurnalistų etikos inspektoriaus tarnybos valstybės tarnautojų ir darbuotojų par</text:span><text:span text:style-name="T328">eigybių aprašymus ir paskirsto jiems darbą;<text:s/></text:span></text:p>
        <text:p text:style-name="P329"><text:span text:style-name="T330">5</text:span><text:span text:style-name="T331">) pagal Vyriausybės patvirtintus koeficientus ir neviršydamas darbo užmokesčiui skirtų asignavimų nustato Žurnalistų etikos inspektoriaus tarnybos valstybės tarnautojų ir kitų darbuotojų darbo užmokestį;</text:span></text:p>
        <text:p text:style-name="P332"><text:span text:style-name="T333">6</text:span><text:span text:style-name="T334">) suteikia Žurnalistų etikos inspektoriaus tarnybos valstybės tarnautojams ir kitiems darbuotojams atostogas, skatina juos ar skiria drausmines nuobaudas;</text:span></text:p>
        <text:p text:style-name="P335"><text:span text:style-name="T336">7</text:span><text:span text:style-name="T337">) atskiriems klausimams gali pasitelkti ekspertus.</text:span></text:p>
        <text:p text:style-name="P338"><text:span text:style-name="T339">7</text:span><text:span text:style-name="T340">) tvirtina vidaus darbo taisykles, sk</text:span><text:span text:style-name="T341">undų apskaitos, tyrimo bei informacijos kaupimo tvarką;</text:span></text:p>
        <text:p text:style-name="P342"><text:span text:style-name="T343">8</text:span><text:span text:style-name="T344">) pagal savo kompetenciją leidžia įsakymus, teikia rekomendacijas.</text:span></text:p>
        <text:p text:style-name="P345"><text:span text:style-name="T346">21</text:span><text:span text:style-name="T347">. Žurnalistų etikos inspektoriaus</text:span><text:span text:style-name="T348">,</text:span><text:span text:style-name="T349"><text:s/>jo tarnybos<text:s/></text:span><text:span text:style-name="T350">ir ekspertų grupės<text:s/></text:span><text:span text:style-name="T351">veikla finansuojama iš valstybės biudžeto. Biudžete sk</text:span><text:span text:style-name="T352">irtos lėšos nurodomos atskira eilute.</text:span></text:p>
        <text:p text:style-name="P353"><text:span text:style-name="T354">22</text:span><text:span text:style-name="T355">. Buhalterinė apskaita organizuojama ir atskaitomybė tvarkoma įstatymų ir kitų teisės aktų nustatyta tvarka.</text:span></text:p>
        <text:p text:style-name="P356">______________</text:p>
        <text:p text:style-name="P357"/>
        <text:p text:style-name="P358"/>
        <text:p text:style-name="P359"/>
        <text:p text:style-name="P360"/>
        <text:p text:style-name="P361"/>
        <text:p text:style-name="P362"/>
        <text:p text:style-name="P363"/>
        <text:p text:style-name="P364"/>
        <text:p text:style-name="P365"/>
        <table:table table:style-name="Table366">
          <table:table-columns>
            <table:table-column table:style-name="TableColumn367"/>
          </table:table-columns>
          <table:table-row table:style-name="TableRow368">
            <table:table-cell table:style-name="TableCell369">
              <text:p text:style-name="P370">PATVIRTINTAS</text:p>
              <text:p text:style-name="Normal">Lietuvos Respublikos Seimo</text:p>
              <text:p text:style-name="Normal">2004 m. <text:s/>liepos <text:s text:c="3"/>d.</text:p>
              <text:p text:style-name="Normal">nutarimu Nr. IX</text:p>
            </table:table-cell>
          </table:table-row>
        </table:table>
        <text:p text:style-name="P371"/>
        <text:p text:style-name="P372"><text:span text:style-name="T373">ŽURNALISTŲ ETIKOS INSPEKTORIAUS VEIKLOS</text:span></text:p>
        <text:p text:style-name="P374"><text:span text:style-name="T375">R E G L A M E N T A S</text:span></text:p>
        <text:p text:style-name="P376"/>
        <text:p text:style-name="P377"><text:span text:style-name="T378">I</text:span><text:span text:style-name="T379">.<text:s/></text:span><text:span text:style-name="T380">BENDROSIOS NUOSTATOS</text:span></text:p>
        <text:p text:style-name="P381"/>
        <text:p text:style-name="P382"><text:span text:style-name="T383">1</text:span><text:span text:style-name="T384">. Žurnalistų etikos inspektoriaus veiklos reglamentas (toliau - reglamentas) nustato žurnalistų etikos inspektoriaus uždavinius, funkcijas, teises,<text:s/></text:span><text:span text:style-name="T385">pareigas, reglamentuoja jo darbo organizavimą.</text:span></text:p>
        <text:p text:style-name="P386"><text:span text:style-name="T387">2</text:span><text:span text:style-name="T388">. Žurnalistų etikos inspektorius yra valstybės pareigūnas, kurį Žurnalistų ir leidėjų etikos komisijos teikimu penkerių metų kadencijai nutarimu skiria Seimas. Tas pats asmuo į žurnalistų etikos inspektor</text:span><text:span text:style-name="T389">iaus pareigas negali būti skiriamas daugiau kaip dviem kadencijoms iš eilės. Žurnalistų etikos inspektoriumi negali būti Seimo, Vyriausybės nariai, politinio (asmeninio) pasitikėjimo valstybės tarnautojai.<text:s/></text:span><text:span text:style-name="T390">Savo kadencijos laikotarpiu žurnalistų etikos insp</text:span><text:span text:style-name="T391">ektorius negali dalyvauti politinėje veikloje.<text:s/></text:span><text:span text:style-name="T392">Žurnalistų etikos inspektorius bei jo šeimos nariai negali būti susiję darbo santykiais su viešosios informacijos rengėjais, platintojais, negali turėti viešosios informacijos rengėjų, platintojų akcijų.<text:s/></text:span></text:p>
        <text:p text:style-name="P393"><text:span text:style-name="T394">3</text:span><text:span text:style-name="T395">. Žurnalistų etikos inspektorius Seimo nutarimu gali būti atleistas nepasibaigus kadencijai, jeigu jis deramai neatlieka pareigų.</text:span></text:p>
        <text:p text:style-name="P396"><text:span text:style-name="T397">4</text:span><text:span text:style-name="T398">. Žurnalistų etikos inspektorius savo veikloje vadovaujasi Lietuvos Respublikos Konstitucija, Visuomenės informavimo įst</text:span><text:span text:style-name="T399">atymu,<text:s/></text:span><text:span text:style-name="T400">Nepilnamečių apsaugos nuo neigiamo viešosios informacijos poveikio įstatymu</text:span><text:span text:style-name="T401">,</text:span><text:span text:style-name="T402"><text:s/>kitais įstatymais bei teisės aktais, Lietuvos Respublikos tarptautinėmis sutartimis, Respublikos Prezidento dekretais, Lietuvos žurnalistų ir leidėjų etikos kodeksu, Europo</text:span><text:span text:style-name="T403">s Tarybos Parlamentinės Asamblėjos rezoliucija „Dėl žurnalistinės etikos“, šiuo reglamentu.</text:span></text:p>
        <text:p text:style-name="P404"><text:span text:style-name="T405">5</text:span><text:span text:style-name="T406">. Žurnalistų etikos inspektorius negali eiti jokių kitų renkamų ar skiriamų pareigų, taip pat gauti jokio kito atlyginimo, išskyrus nustatytą pagal Lietuvos Re</text:span><text:span text:style-name="T407">spublikos valstybės politikų, teisėjų ir valstybės pareigūnų darbo apmokėjimo įstatymą bei užmokestį už pedagoginę ar kūrybinę veiklą.</text:span></text:p>
        <text:p text:style-name="P408"><text:span text:style-name="T409">6</text:span><text:span text:style-name="T410">. Žurnalistų etikos inspektorius savo veiklą grindžia teisėtumo, nešališkumo, teisingumo ir viešumo principais.</text:span></text:p>
        <text:p text:style-name="P411"/>
        <text:p text:style-name="P412"><text:span text:style-name="T413">II</text:span><text:span text:style-name="T414">.<text:s/></text:span><text:span text:style-name="T415">ŽURNALISTŲ ETIKOS INSPEKTORIAUS FUNKCIJOS</text:span><text:span text:style-name="T416">,</text:span><text:span text:style-name="T417"><text:s/></text:span><text:span text:style-name="T418">IR<text:s/></text:span><text:span text:style-name="T419">TEISĖS</text:span><text:span text:style-name="T420">, DARBO ORGANIZAVIMAS</text:span></text:p>
        <text:p text:style-name="P421"/>
        <text:p text:style-name="P422"><text:span text:style-name="T423">6</text:span><text:span text:style-name="T424">7</text:span><text:span text:style-name="T425">.<text:s/></text:span><text:span text:style-name="T426">Atlikdamas bendrąją Visuomenės informavimo įstatymo nuostatų įgyvendinimo priežiūrą,</text:span><text:span text:style-name="T427"><text:s/></text:span><text:span text:style-name="T428">Žurnalistų</text:span><text:span text:style-name="T429"><text:s/></text:span><text:span text:style-name="T430">žurnalistų</text:span><text:span text:style-name="T431"><text:s/>etikos inspektorius:</text:span></text:p>
        <text:p text:style-name="P432"><text:span text:style-name="T433">1</text:span><text:span text:style-name="T434">) nagrinėja<text:s/></text:span><text:span text:style-name="T435">suinteresuotų<text:s/></text:span><text:span text:style-name="T436">asmenų sk</text:span><text:span text:style-name="T437">undus dėl visuomenės informavimo priemonėse pažeistos jų garbės ir orumo;</text:span></text:p>
        <text:p text:style-name="P438"><text:span text:style-name="T439">2</text:span><text:span text:style-name="T440">) nagrinėja<text:s/></text:span><text:span text:style-name="T441">suinteresuotų</text:span><text:span text:style-name="T442"><text:s/></text:span><text:span text:style-name="T443">asmenų</text:span><text:span text:style-name="T444"><text:s/>skundus dėl teisės į privataus gyvenimo apsaugą pažeidimo visuomenės informavimo priemonėse;</text:span></text:p>
        <text:p text:style-name="P445"><text:span text:style-name="T446">3</text:span><text:span text:style-name="T447">) vertina, kaip informuojant visuomenę laikoma</text:span><text:span text:style-name="T448">si Visuomenės informavimo ir kituose įstatymuose nustatytų visuomenės informavimo principų, teikia valstybės institucijoms siūlymus įstatymų, kitų teisės aktų įgyvendinimui tobulinti;<text:s/></text:span></text:p>
        <text:p text:style-name="P449"><text:span text:style-name="T450">4</text:span><text:span text:style-name="T451">) kasmet iki kovo 15 dienos posėdyje atsiskaito Seimui už savo<text:s/></text:span><text:span text:style-name="T452">darbą;</text:span></text:p>
        <text:p text:style-name="P453"><text:span text:style-name="T454">5</text:span><text:span text:style-name="T455">) kas dveji metai rengia ir skelbia „Valstybės žinių“ priede „Informaciniai pranešimai“ ir kituose spaudos leidiniuose analitinę apžvalgą, skirtą visuomenės informavimo demokratinės kultūros plėtrai<text:s/></text:span><text:span text:style-name="T456">ir Nepilnamečių apsaugos nuo neigiamo viešosi</text:span><text:span text:style-name="T457">os informacijos poveikio įstatymo nuostatų įgyvendinimui</text:span><text:span text:style-name="T458">;</text:span></text:p>
        <text:p text:style-name="P459"><text:span text:style-name="T460">6</text:span><text:span text:style-name="T461">) bendradarbiauja su Europos Sąjungos ir kitų šalių analogiškomis institucijomis, pagal savo kompetenciją dalyvauja tarptautiniuose renginiuose.</text:span></text:p>
        <text:p text:style-name="P462"><text:span text:style-name="T463">8</text:span><text:span text:style-name="T464">. Atlikdamas Nepilnamečių apsaugos nuo ne</text:span><text:span text:style-name="T465">igiamo viešosios informacijos poveikio įstatymo nuostatų įgyvendinimo priežiūrą, žurnalistų etikos inspektorius taip pat:</text:span></text:p>
        <text:p text:style-name="P466"><text:span text:style-name="T467">1</text:span><text:span text:style-name="T468">) rūpinasi šio Įstatymo nuostatų įgyvendinimu ir prižiūri, kaip jų laikomasi;</text:span></text:p>
        <text:p text:style-name="P469"><text:span text:style-name="T470">2</text:span><text:span text:style-name="T471">) analizuoja šio Įstatymo taikymą;</text:span></text:p>
        <text:p text:style-name="P472"><text:span text:style-name="T473">3</text:span><text:span text:style-name="T474">) inicij</text:span><text:span text:style-name="T475">uoja, kad viešosios informacijos rengėjai, platintojai, jų savininkai, žurnalistai prisiimtų savireguliacija paremtus savanoriškus įsipareigojimus dėl nepilnamečių apsaugos nuo neigiamo viešosios informacijos poveikio;<text:s/></text:span></text:p>
        <text:p text:style-name="P476"><text:span text:style-name="T477">4</text:span><text:span text:style-name="T478">) bendradarbiauja su visomis va</text:span><text:span text:style-name="T479">lstybės ir savivaldybių institucijomis bei įstaigomis ir kitais juridiniais asmenimis, siekdamas užtikrinti šio Įstatymo nuostatų įgyvendinimą;</text:span></text:p>
        <text:p text:style-name="P480"><text:span text:style-name="T481">5</text:span><text:span text:style-name="T482">) teikia rekomendacijas viešosios informacijos rengėjams, platintojams, jų savininkams, žurnalistams ir kit</text:span><text:span text:style-name="T483">iems suinteresuotiems asmenims dėl šio Įstatymo nuostatų taikymo;</text:span></text:p>
        <text:p text:style-name="P484"><text:span text:style-name="T485">6</text:span><text:span text:style-name="T486">) atsižvelgdamas į savireguliacijos institucijų bei ekspertų išvadas, parengia neigiamą poveikį nepilnamečių vystymuisi darančios viešosios informacijos žymėjimo, garso ir vaizdo priemo</text:span><text:span text:style-name="T487">nių sistemą;<text:s/></text:span></text:p>
        <text:p text:style-name="P488"><text:span text:style-name="T489">7</text:span><text:span text:style-name="T490">) rengia ir teikia atsakingoms institucijoms teisės aktų, susijusių su šio Įstatymo nuostatų įgyvendinimu, projektus;</text:span></text:p>
        <text:p text:style-name="P491"><text:span text:style-name="T492">8</text:span><text:span text:style-name="T493">) nagrinėja visų suinteresuotų fizinių ar juridinių asmenų pranešimus ar skundus dėl šio Įstatymo nuostatų pažeidi</text:span><text:span text:style-name="T494">mų ar nesilaikymo.<text:s/></text:span></text:p>
        <text:p text:style-name="P495"><text:span text:style-name="T496">7</text:span><text:span text:style-name="T497">9</text:span><text:span text:style-name="T498">. Atlikdamas savo funkcijas, žurnalistų etikos inspektorius<text:s/></text:span><text:span text:style-name="T499">gali</text:span><text:span text:style-name="T500"><text:s/></text:span><text:span text:style-name="T501">turi teisę</text:span><text:span text:style-name="T502">:</text:span></text:p>
        <text:p text:style-name="P503"><text:span text:style-name="T504">1</text:span><text:span text:style-name="T505">) įspėti viešosios informacijos rengėjus ir (ar) platintojus apie pastebėtus visuomenės informavimą reglamentuojančių teisės aktų pažeidimus ir reik</text:span><text:span text:style-name="T506">alauti juos ištaisyti;</text:span></text:p>
        <text:p text:style-name="P507"><text:span text:style-name="T508">2</text:span><text:span text:style-name="T509">) reikalauti, kad viešosios informacijos rengėjas ir (ar) platintojas nustatyta tvarka paneigtų paskelbtą tikrovės neatitinkančią informaciją, žeminančią asmens garbę ar orumą ar kenkiančią jo teisėtiems interesams, arba sudaryt</text:span><text:span text:style-name="T510">ų asmeniui sąlygas pačiam atsakyti ir paneigti tokią informaciją;</text:span></text:p>
        <text:p text:style-name="P511"><text:span text:style-name="T512">3</text:span><text:span text:style-name="T513">) kreiptis į kompetentingas valstybės institucijas bei Žurnalistų ir leidėjų etikos komisiją dėl pastebėtų Visuomenės informavimo įstatymo ir kitų visuomenės informavimą<text:s/></text:span><text:span text:style-name="T514">reglamentuojančių teisės aktų pažeidimų.</text:span></text:p>
        <text:p text:style-name="P515"><text:span text:style-name="T516">4</text:span><text:span text:style-name="T517">) nemokamai gauti iš viešosios informacijos rengėjų ir platintojų, valstybės ir savivaldybių institucijų bei įstaigų informaciją, būtiną savo funkcijoms atlikti.</text:span></text:p>
        <text:p text:style-name="P518"><text:span text:style-name="T519">10</text:span><text:span text:style-name="T520">. Atlikdamas šio reglamento 8 punkte nur</text:span><text:span text:style-name="T521">odytas funkcijas, susijusias su Nepilnamečių apsaugos nuo neigiamo viešosios informacijos poveikio įstatymo nuostatų įgyvendinimo priežiūra, žurnalistų etikos inspektorius papildomai turi teisę:</text:span></text:p>
        <text:p text:style-name="P522"><text:span text:style-name="T523">1</text:span><text:span text:style-name="T524">) reikalauti, kad viešosios informacijos rengėjai, platint</text:span><text:span text:style-name="T525">ojai, savininkai, žurnalistai bei kiti asmenys laikytųsi šio Įstatymo bei su juo susijusių kitų teisės aktų nuostatų ir susitarimų;</text:span></text:p>
        <text:p text:style-name="P526"><text:span text:style-name="T527">2</text:span><text:span text:style-name="T528">) viešai paskelbti, kad konkretūs informacijos rengėjai, platintojai, jų savininkai, žurnalistai ar kiti asmenys nesila</text:span><text:span text:style-name="T529">iko šio Įstatymo nuostatų ar tarpusavio susitarimų;</text:span></text:p>
        <text:p text:style-name="P530"><text:span text:style-name="T531">3</text:span><text:span text:style-name="T532">) administracine tvarka nubausti viešosios informacijos rengėjus, platintojus, jų savininkus, žurnalistus bei kitus asmenis už šio Įstatymo pažeidimus;</text:span></text:p>
        <text:p text:style-name="P533"><text:span text:style-name="T534">4</text:span><text:span text:style-name="T535">) kreiptis į atitinkamas institucijas, kad</text:span><text:span text:style-name="T536"><text:s/>jos pagal savo kompetenciją šio Įstatymo pažeidėjams taikytų atsakomybės priemones;</text:span></text:p>
        <text:p text:style-name="P537"><text:span text:style-name="T538">5</text:span><text:span text:style-name="T539">) esant nusikalstamų veikų, susijusių su šio Įstatymo nuostatomis, požymių, kreiptis į teisėsaugos institucijas, kad būtų pradėtas ikiteisminis tyrimas;</text:span></text:p>
        <text:p text:style-name="P540"><text:span text:style-name="T541">6</text:span><text:span text:style-name="T542">) nemoka</text:span><text:span text:style-name="T543">mai gauti ir naudotis Lietuvos radijo ir televizijos komisijos informacijos stebėsenos (monitoringo) duomenimis.</text:span></text:p>
        <text:p text:style-name="P544"><text:span text:style-name="T545">8</text:span><text:span text:style-name="T546">11</text:span><text:span text:style-name="T547">. Žurnalistų etikos inspektoriui teikiamame skunde turi būti nurodyta:</text:span></text:p>
        <text:p text:style-name="P548"><text:span text:style-name="T549">1</text:span><text:span text:style-name="T550">) pareiškėjo vardas, pavardė ir adresas;<text:s/></text:span></text:p>
        <text:p text:style-name="P551"><text:span text:style-name="T552">2</text:span><text:span text:style-name="T553">) visuomenės informavimo priemonė bei konkreti publikacija ar laida, kurioje buvo paskleista informacija,<text:s/></text:span><text:span text:style-name="T554">žeminanti</text:span><text:span text:style-name="T555"><text:s/></text:span><text:span text:style-name="T556">pažeidžianti</text:span><text:span text:style-name="T557"><text:s/>pareiškėjo garbę ir orumą,<text:s/></text:span><text:span text:style-name="T558">ar</text:span><text:span text:style-name="T559"><text:s/></text:span><text:span text:style-name="T560">pažeidžianti</text:span><text:span text:style-name="T561"><text:s/>teisę į privataus gyvenimo apsaugą<text:s/></text:span><text:span text:style-name="T562">ar nepilnamečių interesus</text:span><text:span text:style-name="T563">;</text:span></text:p>
        <text:p text:style-name="P564"><text:span text:style-name="T565">3</text:span><text:span text:style-name="T566">) kokia paskleist</text:span><text:span text:style-name="T567">a informacija neatitinka tikrovės, kaip yra pažeista teisė į privatumą,</text:span><text:span text:style-name="T568"><text:s/>kaip pakenkta nepilnamečių interesams</text:span><text:span text:style-name="T569">;</text:span></text:p>
        <text:p text:style-name="P570"><text:span text:style-name="T571">4</text:span><text:span text:style-name="T572">) prašymo žurnalistų etikos inspektoriui turinys;</text:span></text:p>
        <text:p text:style-name="P573"><text:span text:style-name="T574">5</text:span><text:span text:style-name="T575">) skundo surašymo data ir pareiškėjo parašas.</text:span></text:p>
        <text:p text:style-name="P576"><text:span text:style-name="T577">9</text:span><text:span text:style-name="T578">12</text:span><text:span text:style-name="T579">. Žurnalistų etikos inspektorius gautą skundą išnagrinėja ne vėliau kaip per trisdešimt dienų. Atskirais atvejais, esant būtinybei išsamiau patikrinti faktus, skundo nagrinėjimas gali būti pratęstas<text:s/></text:span><text:span text:style-name="T580">dešimčia</text:span><text:span text:style-name="T581"><text:s/></text:span><text:span text:style-name="T582">trisdešimt<text:s/></text:span><text:span text:style-name="T583">dienų.<text:s/></text:span></text:p>
        <text:p text:style-name="P584"><text:span text:style-name="T585">10</text:span><text:span text:style-name="T586">13</text:span><text:span text:style-name="T587">. Jeigu skundas yra p</text:span><text:span text:style-name="T588">agrįstas, žurnalistų etikos inspektorius priima vieną iš sprendimų, numatytų Visuomenės informavimo įstatymo 51 straipsnio 2 dalyje<text:s/></text:span><text:span text:style-name="T589">arba Nepilnamečių apsaugos nuo neigiamo viešosios informacijos poveikio įstatymo 9 straipsnio 3 dalyje</text:span><text:span text:style-name="T590">, ir su sprendimu supa</text:span><text:span text:style-name="T591">žindina pareiškėją bei viešosios informacijos rengėjus ir platintojus.</text:span></text:p>
        <text:p text:style-name="P592"><text:span text:style-name="T593">11</text:span><text:span text:style-name="T594">14</text:span><text:span text:style-name="T595">. Žurnalistų etikos inspektoriaus sprendimai skelbiami „Valstybės žinių“ priede „Informaciniai pranešimai“, interneto tinklapyje ir išplatinami per visuomenės informavimo priemo</text:span><text:span text:style-name="T596">nes.<text:s/></text:span><text:span text:style-name="T597">Žurnalistų etikos inspektoriaus sprendimai turi būti skelbiami nedelsiant tose pačiose visuomenės informavimo priemonėse, kuriose inspektorius nustatė tuos pažeidimus. Jei viešosios informacijos rengėjas ir (ar) platintojas nepaskelbia žurnalistų etik</text:span><text:span text:style-name="T598">os inspektoriaus sprendimo savo visuomenės informavimo priemonėje, inspektoriaus sprendimas skelbiamas per Lietuvos nacionalinį radiją.</text:span></text:p>
        <text:p text:style-name="P599"><text:span text:style-name="T600">12</text:span><text:span text:style-name="T601">15</text:span><text:span text:style-name="T602">. Tais atvejais, kai skundas<text:s/></text:span><text:span text:style-name="T603">pripažįstamas nepagrįstu</text:span><text:span text:style-name="T604"><text:s/></text:span><text:span text:style-name="T605">nepagrįstas</text:span><text:span text:style-name="T606">, žurnalistų etikos inspektorius privalo pareiš</text:span><text:span text:style-name="T607">kėjui motyvuotai atsakyti raštu.</text:span></text:p>
        <text:p text:style-name="P608"><text:span text:style-name="T609">13</text:span><text:span text:style-name="T610">. Žurnalistų etikos inspektorius turi teisę nemokamai gauti iš viešosios informacijos rengėjų ir platintojų, valstybės ir savivaldybių institucijų bei įstaigų informaciją, būtiną savo funkcijoms atlikti.</text:span></text:p>
        <text:p text:style-name="P611"><text:span text:style-name="T612">16</text:span><text:span text:style-name="T613">. Žurna</text:span><text:span text:style-name="T614">listų etikos inspektoriaus sprendimai gali būti skundžiami teismui per<text:s/></text:span><text:span text:style-name="T615">30</text:span><text:span text:style-name="T616"><text:s/>trisdešimt dienų nuo paskelbimo dienos.</text:span></text:p>
        <text:p text:style-name="P617"/>
        <text:p text:style-name="P618"><text:span text:style-name="T619">III</text:span><text:span text:style-name="T620">.<text:s/></text:span><text:span text:style-name="T621">ŽURNALISTŲ ETIKOS INSPEKTORIAUS DARBO ORGANIZAVIMAS</text:span></text:p>
        <text:p text:style-name="P622"/>
        <text:p text:style-name="P623"><text:span text:style-name="T624">16</text:span><text:span text:style-name="T625">17</text:span><text:span text:style-name="T626">.<text:s/></text:span><text:span text:style-name="T627">Žurnalistų etikos inspektoriaus veiklą užtikrina Žurnalistų etikos<text:s/></text:span><text:span text:style-name="T628">inspektoriaus tarnyba. Žurnalistų etikos inspektoriaus tarnyba yra savarankiška valstybės institucija. Jai vadovauja žurnalistų etikos inspektorius.</text:span><text:span text:style-name="T629"><text:s/>Žurnalistų etikos inspektoriaus<text:s/></text:span><text:span text:style-name="T630">tarnybos</text:span><text:span text:style-name="T631"><text:s/>buveinė yra Vilniuje. Patalpas<text:s/></text:span><text:span text:style-name="T632">žurnalistų etikos inspektoriui</text:span><text:span text:style-name="T633"><text:s/></text:span><text:span text:style-name="T634">jai</text:span><text:span text:style-name="T635"><text:s/></text:span><text:span text:style-name="T636">suteikia Vyriausybė.<text:s/></text:span></text:p>
        <text:p text:style-name="P637"><text:span text:style-name="T638">14</text:span><text:span text:style-name="T639">. Žurnalistų etikos inspektorius gali turėti patarėją teisės klausimais, sekretorių, finansininką. Jie yra Žurnalistų etikos inspektoriaus tarnybos valstybės tarnautojai ir užtikrina inspektoriaus veiklą, kaupia, analizuoja bei<text:s/></text:span><text:span text:style-name="T640">apibendrina informaciją apie žurnalistų profesinės etikos pažeidimus, atlieka teisinį, informacinį ir techninį darbą. Atskirais klausimais žurnalistų etikos inspektorius gali pasitelkti ekspertus.</text:span></text:p>
        <text:p text:style-name="P641"><text:span text:style-name="T642">15</text:span><text:span text:style-name="T643">18</text:span><text:span text:style-name="T644">. Žurnalistų etikos inspektoriaus tarnyba yra jurid</text:span><text:span text:style-name="T645">inis asmuo, turi antspaudą su Lietuvos valstybės herbu ir savo pavadinimu. Už antspaudo naudojimą ir saugojimą atsako žurnalistų etikos inspektorius.</text:span></text:p>
        <text:p text:style-name="P646"><text:span text:style-name="T647">19</text:span><text:span text:style-name="T648">. Prie žurnalistų etikos inspektoriaus veikia nepriekaištingos reputacijos, specialių žinių turinčių</text:span><text:span text:style-name="T649"><text:s/>ekspertų grupė (iki 9 žmonių), kuri vertina viešosios informacijos poveikį nepilnamečiams ir teikia savo išvadas inspektoriui. Ekspertus skiria žurnalistų etikos inspektorius, atsižvelgdamas į Lietuvos radijo ir televizijos tarybos, Lietuvos radijo ir tel</text:span><text:span text:style-name="T650">evizijos komisijos, Kultūros ministerijos, Lietuvos žurnalistų ir leidėjų etikos komisijos, Vaiko teisių apsaugos kontrolieriaus įstaigos ir savivaldybių vykdomųjų institucijų pasiūlymus. Ekspertų grupė veikia rotacijos principu pagal pačių priimtą ir insp</text:span><text:span text:style-name="T651">ektoriaus patvirtintą veiklos reglamentą.</text:span></text:p>
        <text:p text:style-name="P652"><text:span text:style-name="T653">17</text:span><text:span text:style-name="T654">20</text:span><text:span text:style-name="T655">. Organizuodamas<text:s/></text:span><text:span text:style-name="T656">Žurnalistų etikos inspektoriaus tarnybos</text:span><text:span text:style-name="T657"><text:s/>darbą, žurnalistų etikos inspektorius:</text:span></text:p>
        <text:p text:style-name="P658"><text:span text:style-name="T659">1</text:span><text:span text:style-name="T660">) tvirtina Žurnalistų etikos inspektoriaus tarnybos struktūrą ir etatų sąrašą, neviršydamas Lietuvos Respu</text:span><text:span text:style-name="T661">blikos Seimo valdybos patvirtinto didžiausio leistino valstybės tarnautojų pareigybių bei darbuotojų, dirbančių pagal darbo sutartis, skaičiaus ir darbo užmokesčiui skirtų asignavimų</text:span><text:span text:style-name="T662">;</text:span></text:p>
        <text:p text:style-name="P663"><text:span text:style-name="T664">2</text:span><text:span text:style-name="T665">) priima Žurnalistų etikos inspektoriaus tarnybos valstybės tarnaut</text:span><text:span text:style-name="T666">ojus į pareigas ir atleidžia juos iš pareigų;</text:span></text:p>
        <text:p text:style-name="P667"><text:span text:style-name="T668">3</text:span><text:span text:style-name="T669">) priima ir atleidžia kitus Žurnalistų etikos inspektoriaus tarnybos darbuotojus;</text:span></text:p>
        <text:p text:style-name="P670"><text:span text:style-name="T671">4</text:span><text:span text:style-name="T672">) tvirtina Žurnalistų etikos inspektoriaus tarnybos valstybės tarnautojų ir darbuotojų pareigybių aprašymus ir paskirs</text:span><text:span text:style-name="T673">to jiems darbą;<text:s/></text:span></text:p>
        <text:p text:style-name="P674"><text:span text:style-name="T675">5</text:span><text:span text:style-name="T676">) pagal Vyriausybės patvirtintus koeficientus ir neviršydamas darbo užmokesčiui skirtų asignavimų nustato Žurnalistų etikos inspektoriaus tarnybos valstybės tarnautojų ir kitų darbuotojų darbo užmokestį;</text:span></text:p>
        <text:p text:style-name="P677"><text:span text:style-name="T678">6</text:span><text:span text:style-name="T679">) suteikia Žurnalistų<text:s/></text:span><text:span text:style-name="T680">etikos inspektoriaus tarnybos valstybės tarnautojams ir kitiems darbuotojams atostogas, skatina juos ar skiria drausmines nuobaudas;</text:span></text:p>
        <text:p text:style-name="P681"><text:span text:style-name="T682">7</text:span><text:span text:style-name="T683">) atskiriems klausimams gali pasitelkti ekspertus.</text:span></text:p>
        <text:p text:style-name="P684"><text:span text:style-name="T685">1</text:span><text:span text:style-name="T686">) priima ir atleidžia iš pareigų valstybės tarnautojus, darbuo</text:span><text:span text:style-name="T687">tojus, dirbančius pagal darbo sutartis, nustato jų pareigines funkcijas, skatina juos, skiria drausmines nuobaudas;</text:span></text:p>
        <text:p text:style-name="P688"><text:span text:style-name="T689">2</text:span><text:span text:style-name="T690">)</text:span><text:span text:style-name="T691">7) tvirtina vidaus darbo taisykles, skundų apskaitos, tyrimo bei informacijos kaupimo tvarką;</text:span></text:p>
        <text:p text:style-name="P692"><text:span text:style-name="T693">3</text:span><text:span text:style-name="T694">)</text:span><text:span text:style-name="T695">8) pagal savo kompetenciją leidžia</text:span><text:span text:style-name="T696"><text:s/>įsakymus,<text:s/></text:span><text:span text:style-name="T697">teikia rekomendacijas</text:span><text:span text:style-name="T698">.</text:span></text:p>
        <text:p text:style-name="P699"><text:span text:style-name="T700">18</text:span><text:span text:style-name="T701">21</text:span><text:span text:style-name="T702">. Žurnalistų etikos inspektoriaus</text:span><text:span text:style-name="T703">,</text:span><text:span text:style-name="T704"><text:s/></text:span><text:span text:style-name="T705">ir</text:span><text:span text:style-name="T706"><text:s/>jo tarnybos<text:s/></text:span><text:span text:style-name="T707">ir ekspertų grupės<text:s/></text:span><text:span text:style-name="T708">veikla finansuojama iš valstybės biudžeto. Biudžete skirtos lėšos nurodomos atskira eilute.</text:span></text:p>
        <text:p text:style-name="P709"><text:span text:style-name="T710">19</text:span><text:span text:style-name="T711">22</text:span><text:span text:style-name="T712">. Buhalterinė apskaita organizuojama ir<text:s/></text:span><text:span text:style-name="T713">atskaitomybė tvarkoma įstatymų ir kitų teisės aktų nustatyta tvarka.</text:span></text:p>
        <text:p text:style-name="P714">______________</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Seimo narys</text:p>
            </table:table-cell>
            <table:table-cell table:style-name="TableCell749">
              <text:p text:style-name="P750"/>
            </table:table-cell>
            <table:table-cell table:style-name="TableCell751">
              <text:p text:style-name="P752">Algirdas Kunčinas</text:p>
            </table:table-cell>
          </table:table-row>
        </table:table>
        <text:p text:style-name="Normal"/>
        <text:p text:style-name="P753"><text:span text:style-name="T754">2004-07-01</text:span></text:p>
        <text:p text:style-name="P755"/>
        <text:p text:style-name="P756"/>
        <text:p text:style-name="P757"/>
        <text:p text:style-name="P758"/>
        <text:p text:style-name="P7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cepa</meta:initial-creator>
    <dc:creator>adlibuser</dc:creator>
    <meta:creation-date>2017-04-14T06:29:00Z</meta:creation-date>
    <dc:date>2017-04-14T06:29:00Z</dc:date>
    <meta:template xlink:href="Normal.dotm" xlink:type="simple"/>
    <meta:editing-cycles>2</meta:editing-cycles>
    <meta:editing-duration>PT0S</meta:editing-duration>
    <meta:document-statistic meta:page-count="9" meta:paragraph-count="128" meta:word-count="3366" meta:character-count="24989" meta:row-count="329" meta:non-whitespace-character-count="21751"/>
  </office:meta>
</office:document-meta>
</file>