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Arial Unicode MS" style:font-size-complex="9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Arial Unicode MS" fo:font-size="9pt" style:font-size-asian="9pt" style:font-size-complex="9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Arial Unicode MS" style:font-size-complex="9pt"/>
    </style:style>
    <style:style style:name="T16" style:parent-style-name="DefaultParagraphFont" style:family="text">
      <style:text-properties style:font-name-asian="Arial Unicode MS" style:font-size-complex="9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text-properties style:font-name="Tahoma" style:font-name-complex="Tahoma" fo:font-size="9pt" style:font-size-asian="9pt" style:font-size-complex="9pt" fo:language="en" fo:country="GB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line-height-at-least="0.25in" fo:text-indent="0.5in"/>
    </style:style>
    <style:style style:name="T27" style:parent-style-name="DefaultParagraphFont" style:family="text">
      <style:text-properties style:font-name-asian="Arial Unicode MS" style:font-size-complex="9pt"/>
    </style:style>
    <style:style style:name="P28" style:parent-style-name="Normal" style:family="paragraph">
      <style:paragraph-properties fo:text-align="justify" style:line-height-at-least="0.25in" fo:text-indent="0.543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  <style:text-properties style:font-name="Arial Unicode MS" style:font-name-complex="Arial Unicode MS" style:font-size-complex="12pt"/>
    </style:style>
    <style:style style:name="P38" style:parent-style-name="Normal" style:family="paragraph">
      <style:paragraph-properties style:line-height-at-least="0.25in" fo:text-indent="0.8666in"/>
      <style:text-properties style:font-name="Tahoma" style:font-name-asian="Arial Unicode MS" style:font-name-complex="Tahoma" fo:font-size="9pt" style:font-size-asian="9pt" style:font-size-complex="9pt"/>
    </style:style>
    <style:style style:name="P39" style:parent-style-name="Normal" style:family="paragraph">
      <style:paragraph-properties fo:text-indent="0.0333in"/>
      <style:text-properties style:font-name="Tahoma" style:font-name-asian="Arial Unicode MS" style:font-name-complex="Tahoma" fo:font-size="9pt" style:font-size-asian="9pt" style:font-size-complex="9pt"/>
    </style:style>
    <style:style style:name="P40" style:parent-style-name="Normal" style:family="paragraph">
      <style:paragraph-properties fo:text-indent="0.0333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VYRIAUSIOSIOS TARNYBINĖS ETIKOS KOMISIJOS 2003 METŲ DARBO <text:s/></text:p>
      <text:p text:style-name="P11"><text:span text:style-name="T12">ATASKAITOS</text:span></text:p>
      <text:p text:style-name="P13"/>
      <text:p text:style-name="P14"><text:span text:style-name="T15">2004 m. <text:s text:c="21"/>d. <text:s/>Nr.<text:s/></text:span><text:span text:style-name="T16"><text:line-break/>Vilnius</text:span></text:p>
      <text:p text:style-name="P17"/>
      <text:p text:style-name="P18"/>
      <text:p text:style-name="P19"><text:span text:style-name="T20">Lietuvos Respublikos Seimas, išklausęs Vyriausiosios tarnybinės etikos<text:s/></text:span><text:span text:style-name="T21">komisijos 2003 metų darbo ataskaitą,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Vyriausiosios tarnybinės etikos komisijos 2003 metų darbo ataskaitai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vesti Vyriausiajai tarnybinės etikos komisijai pateikti Lietuvos Respublikos<text:s/></text:span><text:span text:style-name="T34">Seimui siūlymus dėl Viešųjų ir privačių interesų derinimo valstybinėje tarnyboje ir Lobistinės veiklos įstatymų tobulinimo, siekiant užtikrinti viešųjų ir privačių interesų konfliktų valstybinėje tarnyboje prevencijos, tarnybinės etikos pažeidimų tyrimo, p</text:span><text:span text:style-name="T35">ažeidėjų atsakomybės neišvengiamumo efektyvumą ir nustatyti vienkartinio privačių interesų deklaravimo tvarką bei skatinant legalią lobistinę veiklą ir numatant kovos su nelegalia lobistine veikla būdus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LAIKINAI EINANTIS<text:s/></text:span></text:p>
      <text:p text:style-name="P43"><text:span text:style-name="T44">LIETUVOS RESPUBLIKOS<text:s/></text:span></text:p>
      <text:p text:style-name="P45"><text:span text:style-name="T46">SEIMO PIRMININKO PAREIGAS                                                              </text:span></text:p>
      <text:p text:style-name="P47"/>
      <text:p text:style-name="P48"/>
      <text:p text:style-name="P49"/>
      <text:p text:style-name="Normal"><text:span text:style-name="T50">Teikia: <text:s/>Seimo narys <text:s text:c="77"/>Gediminas Da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josavi</meta:initial-creator>
    <dc:creator>adlibuser</dc:creator>
    <meta:creation-date>2017-04-14T06:15:00Z</meta:creation-date>
    <dc:date>2017-04-14T06:15:00Z</dc:date>
    <meta:print-date>2004-06-30T12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4" meta:character-count="1221" meta:row-count="16" meta:non-whitespace-character-count="1063"/>
  </office:meta>
</office:document-meta>
</file>