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language="en" fo:country="US"/>
    </style:style>
    <style:style style:name="T6" style:parent-style-name="DefaultParagraphFont" style:family="text">
      <style:text-properties fo:font-weight="bold" style:font-weight-asian="bold" fo:text-transform="uppercase" style:text-position="super 62.5%" fo:language="en" fo:country="US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  <style:text-properties style:font-weight-complex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text-transform="uppercase" style:text-position="super 62.5%" fo:language="en" fo:country="US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text-transform="uppercase" style:text-position="super 62.5%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text-transform="uppercase" style:text-position="super 62.5%" fo:language="en" fo:country="US"/>
    </style:style>
    <style:style style:name="T44" style:parent-style-name="DefaultParagraphFont" style:family="text">
      <style:text-properties fo:font-weight="bold" style:font-weight-asian="bold" style:font-weight-complex="bold" fo:text-transform="uppercase" style:text-position="super 62.5%" fo:language="en" fo:country="US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Courier New" style:font-name-complex="Courier New" fo:font-size="10pt" style:font-size-asian="10pt"/>
    </style:style>
    <style:style style:name="T49" style:parent-style-name="DefaultParagraphFont" style:family="text">
      <style:text-properties style:font-name="Courier New" style:font-name-complex="Courier New" fo:font-size="10pt" style:font-size-asian="10pt"/>
    </style:style>
    <style:style style:name="T50" style:parent-style-name="DefaultParagraphFont" style:family="text">
      <style:text-properties style:font-name="Courier New" style:font-name-complex="Courier New" fo:font-size="10pt" style:font-size-asian="10pt"/>
    </style:style>
    <style:style style:name="T51" style:parent-style-name="DefaultParagraphFont" style:family="text">
      <style:text-properties style:font-name="Courier New" style:font-name-complex="Courier New" fo:font-size="10pt" style:font-size-asian="10pt"/>
    </style:style>
    <style:style style:name="T52" style:parent-style-name="DefaultParagraphFont" style:family="text">
      <style:text-properties style:font-name-complex="Courier New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align="justify" fo:text-indent="3in"/>
    </style:style>
    <style:style style:name="P60" style:parent-style-name="Normal" style:family="paragraph">
      <style:paragraph-properties fo:text-align="justify" fo:text-indent="3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keep-with-next="always" fo:text-align="justify" fo:text-indent="0.5in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text-transform="uppercase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</text:p>
      <text:p text:style-name="P4"><text:span text:style-name="T5">moterų ir vyrų lygių galimybių įstatymo 1 straipsnio Papildymo, įstatymo papildymo 2</text:span><text:span text:style-name="T6">1</text:span><text:span text:style-name="T7"><text:s/>straipsniu IR priedu<text:s/></text:span></text:p>
      <text:p text:style-name="P8">įstatymas</text:p>
      <text:p text:style-name="P9"/>
      <text:p text:style-name="P10"><text:span text:style-name="T11">2004<text:s/></text:span>m. <text:s text:c="21"/>d. Nr.</text:p>
      <text:p text:style-name="P12">Vilnius</text:p>
      <text:p text:style-name="P13"/>
      <text:p text:style-name="P14">(Žin., 1998, Nr.<text:s/><text:a xlink:href="https://www.e-tar.lt/portal/legalAct.html?documentId=TAIS.69453" office:target-frame-name="_blank" xlink:show="new"><text:span text:style-name="T15">112-3100</text:span></text:a>; 2002, Nr.<text:s/><text:a xlink:href="https://www.e-tar.lt/portal/legalAct.html?documentId=TAIS.170272" office:target-frame-name="_blank" xlink:show="new"><text:span text:style-name="T16">68-2761</text:span></text:a>)</text:p>
      <text:p text:style-name="P17"/>
      <text:p text:style-name="P18"><text:span text:style-name="T19">1</text:span><text:span text:style-name="T20"><text:s/>straipsnis.<text:s/></text:span><text:span text:style-name="T21">1 straipsnio papildymas</text:span></text:p>
      <text:p text:style-name="P22"><text:span text:style-name="T23">Papildyti 1 s</text:span><text:span text:style-name="T24">traipsnį nauja 3 dalimi:</text:span></text:p>
      <text:p text:style-name="P25"><text:span text:style-name="T26">„</text:span><text:span text:style-name="T27">3</text:span><text:span text:style-name="T28">.<text:s/></text:span>Šio įstatymo nuostatos suderintos su Europos Sąjungos teisės aktais, nurodytais šio įstatymo priede<text:span text:style-name="T29">.</text:span>“</text:p>
      <text:p text:style-name="P30"/>
      <text:p text:style-name="P31"><text:span text:style-name="T32">2</text:span><text:span text:style-name="T33"><text:s/>straipsnis.<text:s/></text:span><text:span text:style-name="T34">Įstatymo papildymas 2</text:span><text:span text:style-name="T35">1</text:span><text:span text:style-name="T36"><text:s/>straipsniu</text:span></text:p>
      <text:p text:style-name="P37">1. Papildyti Įstatymą nauju <text:s/><text:span text:style-name="T38">2</text:span><text:span text:style-name="T39">1</text:span>straipsniu:</text:p>
      <text:p text:style-name="P40"><text:span text:style-name="T41">„<text:s/></text:span><text:span text:style-name="T42">2</text:span><text:span text:style-name="T43">1</text:span><text:span text:style-name="T44"><text:s/></text:span><text:span text:style-name="T45">straipsnis.<text:s/></text:span><text:span text:style-name="T46">Įrodinėjimo pareiga</text:span></text:p>
      <text:p text:style-name="P47">Teismuose ar kitose kompetentingose institucijose nagrinėjant fizinių asmenų skundus<text:span text:style-name="T48"><text:s/></text:span>ir pareiškimus, taip pat asmenų ginčus<text:span text:style-name="T49"><text:s/></text:span>dėl diskriminacijos<text:span text:style-name="T50"><text:s/></text:span>lyties pagrindu,<text:span text:style-name="T51"><text:s/></text:span><text:span text:style-name="T52">preziumuojama, kad<text:s/></text:span>tiesioginės ar netiesioginės diskriminacijos faktas buvo. Skundžiamas asmuo ar institucija turi įrodyti, kad lygių teisių principas nebuvo pažeistas.“</text:p>
      <text:p text:style-name="P53"/>
      <text:p text:style-name="P54"><text:span text:style-name="T55">3</text:span><text:span text:style-name="T56"><text:s/>straipsnis.<text:s/></text:span><text:span text:style-name="T57">Įstatymo papildymas priedu</text:span></text:p>
      <text:p text:style-name="P58">Papildyti Įstatymą priedu:</text:p>
      <text:p text:style-name="P59">„Lietuvos Respublikos moterų<text:s/></text:p>
      <text:p text:style-name="P60">ir vyrų lygių galimybių įstatymo<text:tab/><text:tab/><text:tab/><text:tab/><text:tab/><text:tab/><text:tab/>priedas<text:s/></text:p>
      <text:p text:style-name="P61"/>
      <text:p text:style-name="P62"><text:span text:style-name="T63">Įgyvendinami Europos Sąjungos teisės aktai</text:span></text:p>
      <text:p text:style-name="P64"/>
      <text:p text:style-name="P65">1. 1997 m. gruodžio 15 d. Tarybos direktyva 97/80/EB dėl įrodinėjimo pareigos diskriminacijos dėl lyties bylose.</text:p>
      <text:p text:style-name="P66">2. 1998 m. liepos 13 d. Tarybos <text:s/>direktyva 98/52/EB,<text:span text:style-name="T67"><text:s/></text:span>išplečianti Direktyvos<text:s/>97/80/EB dėl įrodinėjimo pareigos diskriminacijos dėl lyties bylose taikymą Didžiosios Britanijos ir Šiaurės Airijos Jungtinei Karalystei“.</text:p>
      <text:p text:style-name="Normal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  <text:p text:style-name="P73"/>
      <text:p text:style-name="P74"/>
      <text:p text:style-name="P75"/>
      <text:p text:style-name="P76">Teikia: <text:s/>Seimo narys<text:s text:c="62"/>Gediminas Dalink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SADM</meta:initial-creator>
    <dc:creator>adlibuser</dc:creator>
    <meta:creation-date>2017-04-14T06:15:00Z</meta:creation-date>
    <dc:date>2017-04-14T06:15:00Z</dc:date>
    <meta:print-date>2004-06-28T13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8" meta:character-count="1816" meta:row-count="75" meta:non-whitespace-character-count="1584"/>
  </office:meta>
</office:document-meta>
</file>