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-asian="Arial Unicode MS" style:font-size-complex="9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 fo:text-indent="0.043in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O</text:p>
      <text:p text:style-name="P13"/>
      <text:p text:style-name="P14">NUTARIMAS</text:p>
      <text:p text:style-name="P15"/>
      <text:p text:style-name="P16">DĖL A. KREGŽDĖS SKYRIMO SEIMO KANCLERIU</text:p>
      <text:p text:style-name="P17"/>
      <text:p text:style-name="P18">2004 m. <text:s text:c="13"/>d. Nr. IX –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Lietuvos Respublikos Seimo statuto 31 straipsnio 2 dalimi, Lietuvos Respublikos valstybės tarnybos įstatymo 10 straipsnio 2 dalies 2 punktu ir atsižvelgdamas į laikinai einančio Seimo Pirmininko pareigas siūlymą,<text:s text:c="8"/>n u t a r i a :</text:p>
        <text:p text:style-name="P23"><text:span text:style-name="T24">1</text:span><text:span text:style-name="T25"><text:s/>straipsnis.</text:span><text:s/></text:p>
        <text:p text:style-name="P26">Skirti Arvydą KREGŽDĘ Seimo kancleriu penkeriems metams.</text:p>
        <text:p text:style-name="P27"/>
        <text:p text:style-name="P28"><text:span text:style-name="T29">2</text:span><text:span text:style-name="T30"><text:s/>straipsnis</text:span>.</text:p>
        <text:p text:style-name="P31"><text:span text:style-name="T32">Nutarimas įsigalioja nuo priėmimo.</text:span></text:p>
      </text:section>
      <text:section text:name="Sect2" text:style-name="S2">
        <text:p text:style-name="P33"/>
        <text:p text:style-name="P34"/>
        <text:p text:style-name="P35"/>
        <text:p text:style-name="P36"/>
        <text:p text:style-name="Normal">LAIKINAI EINANTIS LIETUVOS RESPUBLIKOS</text:p>
        <text:p text:style-name="Normal">SEIMO PIRMININKO PAREIGAS</text:p>
        <text:p text:style-name="P37"/>
        <text:p text:style-name="P3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10:00:00Z</meta:creation-date>
    <dc:date>2023-07-05T10:00:00Z</dc:date>
    <meta:print-date>2003-01-29T07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7" meta:character-count="626" meta:row-count="13" meta:non-whitespace-character-count="554"/>
  </office:meta>
</office:document-meta>
</file>