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2333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justify" fo:text-indent="0.5in"/>
      <style:text-properties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tyle="italic" style:font-style-asian="italic" style:language-asian="lt" style:country-asian="LT"/>
    </style:style>
    <style:style style:name="T39" style:parent-style-name="DefaultParagraphFont" style:family="text">
      <style:text-properties fo:font-style="italic" style:font-style-asian="italic"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ĮSTATYMO „DĖL ĮMONIŲ, KURIŲ SUNKI FINANSINĖ BŪKLĖ, BET YRA GALIMYBIŲ STABILIZUOTI IR PLĖTOTI GAMYBĄ,<text:s/></text:p>
      <text:p text:style-name="P6">ATSISKAITYMŲ SU BIUDŽETU“ IR JĮ KEITUSIO ĮSTATYMO PRIPAŽINIMO NETEKUSIAIS GALIOS<text:s/></text:p>
      <text:p text:style-name="P7">ĮSTATYMAS</text:p>
      <text:p text:style-name="P8"/>
      <text:p text:style-name="P9">2004 m. <text:s text:c="26"/>d. Nr.<text:s/>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Įstatymų pripažinimas netekusiais galios</text:span></text:p>
      <text:p text:style-name="P17"><text:span text:style-name="T18">Pripažinti netekusiais galios:</text:span></text:p>
      <text:p text:style-name="P19"><text:span text:style-name="T20">1</text:span><text:span text:style-name="T21">) Lietuvos Respublikos įstatymą „Dėl įmonių, kurių sunki finansinė būklė, bet yra galimybių stabilizuoti ir plė</text:span><text:span text:style-name="T22">toti gamybą</text:span><text:span text:style-name="T23">,<text:s/></text:span><text:span text:style-name="T24">atsiskaitymų su biudžetu“ (Žin., 1995, Nr.<text:s/></text:span><text:a xlink:href="https://www.e-tar.lt/portal/legalAct.html?documentId=TAIS.16653" office:target-frame-name="_blank" xlink:show="new"><text:span text:style-name="T25">32-744</text:span></text:a><text:span text:style-name="T26">);</text:span></text:p>
      <text:p text:style-name="P27"><text:span text:style-name="T28">2</text:span><text:span text:style-name="T29">) Lietuvos Respublikos įstatymą „Dėl Lietuvos Respublikos įstatymo „Dėl įmonių, kurių sunki finansin</text:span><text:span text:style-name="T30">ė būklė, bet yra galimybių stabilizuoti ir plėtoti gamybą</text:span><text:span text:style-name="T31">,<text:s/></text:span><text:span text:style-name="T32">atsiskaitymų su biudžetu“ pakeitimo“ (Žin., 1995, Nr.<text:s/></text:span><text:a xlink:href="https://www.e-tar.lt/portal/legalAct.html?documentId=TAIS.21796" office:target-frame-name="_blank" xlink:show="new"><text:span text:style-name="T33">89-1989</text:span></text:a><text:span text:style-name="T34">).</text:span></text:p>
      <text:p text:style-name="P35"/>
      <text:p text:style-name="P36"/>
      <text:p text:style-name="P37"><text:span text:style-name="T38">Skelbiu šį Lietuvos Respublikos Seimo p</text:span><text:span text:style-name="T39">riimtą įstatymą.</text:span></text:p>
      <text:p text:style-name="P40"/>
      <text:p text:style-name="P41"/>
      <text:p text:style-name="P42">RESPUBLIKOS PREZIDENT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FM</meta:initial-creator>
    <dc:creator>adlibuser</dc:creator>
    <meta:creation-date>2017-04-14T06:02:00Z</meta:creation-date>
    <dc:date>2017-04-14T06:02:00Z</dc:date>
    <meta:print-date>2004-05-11T11:12:00Z</meta:print-date>
    <meta:template xlink:href="Normal.dotm" xlink:type="simple"/>
    <meta:editing-cycles>2</meta:editing-cycles>
    <meta:editing-duration>PT0S</meta:editing-duration>
    <meta:user-defined meta:name="_EmailSubject">ratai</meta:user-defined>
    <meta:user-defined meta:name="_AuthorEmail">z.grekas@finmin.lt</meta:user-defined>
    <meta:user-defined meta:name="_AuthorEmailDisplayName">Zygintas Grekas</meta:user-defined>
    <meta:user-defined meta:name="_ReviewingToolsShownOnce"/>
    <meta:document-statistic meta:page-count="1" meta:paragraph-count="25" meta:word-count="136" meta:character-count="1019" meta:row-count="90" meta:non-whitespace-character-count="908"/>
  </office:meta>
</office:document-meta>
</file>