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2333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style="italic" style:font-style-asian="italic"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ĮSTATYMO „DĖL ATSISKAITYMŲ SU BIUDŽETU“ IR JĮ KEITUSIO ĮSTATYMO PRIPAŽINIMO NETEKUSIAIS GALIOS<text:s/></text:p>
      <text:p text:style-name="P6">ĮSTATYMAS</text:p>
      <text:p text:style-name="P7"/>
      <text:p text:style-name="P8">2004 m. <text:s text:c="26"/>d. Nr.<text:s/>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Įstatymų pripažinimas netekusiais galios</text:span></text:p>
      <text:p text:style-name="P16"><text:span text:style-name="T17">Pripažinti netekusiais galios:</text:span></text:p>
      <text:p text:style-name="P18"><text:span text:style-name="T19">1</text:span><text:span text:style-name="T20">) Lietuvos Respublikos įstatymą „Dėl atsiskaitymų su biudžetu“ (Žin., 1993, Nr.<text:s/></text:span><text:a xlink:href="https://www.e-tar.lt/portal/legalAct.html?documentId=TAIS.5440" office:target-frame-name="_blank" xlink:show="new"><text:span text:style-name="T21">14-347</text:span></text:a><text:span text:style-name="T22">);</text:span></text:p>
      <text:p text:style-name="P23"><text:span text:style-name="T24">2</text:span><text:span text:style-name="T25">) Lietuvos Respublikos įstatymą</text:span><text:span text:style-name="T26"><text:s/>„</text:span><text:span text:style-name="T27">Dėl Lietuv</text:span><text:span text:style-name="T28">os Respublikos įstatymo „Dėl atsiskaitymų su biudžetu“ pakeitimo ir papildymo“ (Žin., 1994, Nr.<text:s/></text:span><text:a xlink:href="https://www.e-tar.lt/portal/legalAct.html?documentId=TAIS.5731" office:target-frame-name="_blank" xlink:show="new"><text:span text:style-name="T29">14-233</text:span></text:a><text:span text:style-name="T30">).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FM</meta:initial-creator>
    <dc:creator>adlibuser</dc:creator>
    <meta:creation-date>2017-04-14T06:02:00Z</meta:creation-date>
    <dc:date>2017-04-14T06:02:00Z</dc:date>
    <meta:print-date>2004-05-11T10:48:00Z</meta:print-date>
    <meta:template xlink:href="Normal.dotm" xlink:type="simple"/>
    <meta:editing-cycles>2</meta:editing-cycles>
    <meta:editing-duration>PT0S</meta:editing-duration>
    <meta:user-defined meta:name="_EmailSubject">ratai</meta:user-defined>
    <meta:user-defined meta:name="_AuthorEmail">z.grekas@finmin.lt</meta:user-defined>
    <meta:user-defined meta:name="_AuthorEmailDisplayName">Zygintas Grekas</meta:user-defined>
    <meta:user-defined meta:name="_ReviewingToolsShownOnce"/>
    <meta:document-statistic meta:page-count="1" meta:paragraph-count="19" meta:word-count="103" meta:character-count="773" meta:row-count="68" meta:non-whitespace-character-count="689"/>
  </office:meta>
</office:document-meta>
</file>