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2048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letter-spacing="0.002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6875in" style:use-optimal-column-width="false"/>
    </style:style>
    <style:style style:name="TableColumn43" style:family="table-column">
      <style:table-column-properties style:column-width="5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0" style:family="table">
      <style:table-properties style:width="10.2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UŽSIENIO REIKALŲ KOMITETAS</text:span></text:p>
      <text:p text:style-name="P7">PAGRINDINIO KOMITETO</text:p>
      <text:p text:style-name="P8"/>
      <text:p text:style-name="P9">I Š V A D A</text:p>
      <text:p text:style-name="P10"><text:span text:style-name="T11">DĖL<text:s/></text:span><text:span text:style-name="T12">Jungtinių tautų Konvencijos DĖL visų formų diskriminacijos panaikinimo moterims 20 <text:s/>straipsnio 1 dalies pakeitimo ir Jungtinių tautų Konvencijos DĖL visų formų diskriminacijos panaikinimo moterims Fakultatyvinio protokolo<text:s/></text:span><text:span text:style-name="T13">RATIFIKAVIMO ĮSTATYMO<text:s/></text:span><text:span text:style-name="T14">PROJEKTO (IX</text:span><text:span text:style-name="T15">P-3530)</text:span></text:p>
      <text:p text:style-name="P16">2004 m. birželio 23 d. Nr. 105-S-</text:p>
      <text:p text:style-name="P17">Vilnius</text:p>
      <text:p text:style-name="P18"><text:span text:style-name="T19">1</text:span><text:span text:style-name="T20">. Komiteto posėdyje dalyvavo:</text:span></text:p>
      <text:p text:style-name="P21">Komiteto nariai S. Dmitrijevas, J. Karosas, G. Kirkilas, A. Lydekos pavaduotojas R. A. Sedlickas, V. Stankevič<text:s/></text:p>
      <text:p text:style-name="P22">Komiteto vyresnioji patarėja D. G. Davidėnienė, Komiteto patarėjai T. Raugalė, D. Stankevičius, V. Tupčiauskaitė</text:p>
      <text:p text:style-name="P23"><text:span text:style-name="T24">2</text:span><text:span text:style-name="T25">. Ekspertų, konsultantų, specialistų išvados:<text:s/></text:span><text:s/>Seimo kanceliarijos Teisės departamento: Įstatymo projektas iš esmės atitinka juridinės technikos reikalavimus.</text:p>
      <text:p text:style-name="P26"><text:span text:style-name="T27">3</text:span><text:span text:style-name="T28">. Piliečių, visuomeninių organizaci</text:span><text:span text:style-name="T29">jų, politinių partijų bei politinių organizacijų, kitų suinteresuotų asmenų pasiūlymai, pataisos, pastabos:<text:s/></text:span>negauta.</text:p>
      <text:p text:style-name="P30"><text:span text:style-name="T31">4</text:span><text:span text:style-name="T32">. Valstybės institucijų, savivaldybių pasiūlymai, pataisos, pastabos:<text:s/></text:span>negauta.</text:p>
      <text:p text:style-name="P33"><text:span text:style-name="T34">5</text:span><text:span text:style-name="T35">. Asmenų, turinčių įstatymų leidybos iniciatyvos t</text:span><text:span text:style-name="T36">eisę, pasiūlymai, pataisos, pastabos:<text:s/></text:span>negauta.</text:p>
      <text:p text:style-name="P37"><text:span text:style-name="T38">6</text:span><text:span text:style-name="T39">. Seimo paskirtų papildomų komitetų pasiūlymai, pataisos, pastabos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Nr.</text:p>
          </table:table-cell>
          <table:table-cell table:style-name="TableCell50">
            <text:p text:style-name="P51">Pasiūlymo teikėjas</text:p>
          </table:table-cell>
          <table:table-cell table:style-name="TableCell52">
            <text:p text:style-name="P53">Pasiūlymo turinys</text:p>
          </table:table-cell>
          <table:table-cell table:style-name="TableCell54">
            <text:p text:style-name="P55">Komiteto nuomonė<text:s/></text:p>
          </table:table-cell>
          <table:table-cell table:style-name="TableCell56">
            <text:p text:style-name="P57">Argumentai, pagrindžiantys nuomonę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Žmogaus teisių komitetas</text:p>
          </table:table-cell>
          <table:table-cell table:style-name="TableCell63">
            <text:p text:style-name="P64">Pritarti pateiktam įstatymo projektui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Šeimos ir vaiko reikalų komisija</text:p>
          </table:table-cell>
          <table:table-cell table:style-name="TableCell74">
            <text:p text:style-name="P75">Pritarti <text:s/>Lietuvos <text:s/>Respublikos įstatymo "Dėl Jungtinių Tautų konvencijos "Dėl visų formų diskriminacijos panaikinimo moterims 20 straipsnio 1 dalies pakeitimo ir Jungtinių Tautų<text:s/>konvencijos "Dėl visų formų diskriminacijos panaikinimo moterims fakultatyvinio protokolo<text:s/><text:soft-page-break/>ratifikavimo" <text:s/>projektui IXP-3530.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7</text:span><text:span text:style-name="T82">. Komiteto sprendimas</text:span>: pritarti Komiteto patobulintam įstatymo projektui.</text:p>
      <text:p text:style-name="P83"><text:span text:style-name="T84">8</text:span><text:span text:style-name="T85">. Balsavimo rezultatai:<text:s/></text:span><text:s/>5 už; - prieš; - susilaikė.</text:p>
      <text:p text:style-name="P86"><text:span text:style-name="T87">9</text:span><text:span text:style-name="T88">. Komiteto paskirtas pranešėjas <text:s/></text:span><text:span text:style-name="T89">G.Kirkilas</text:span>.</text:p>
      <text:p text:style-name="P90"><text:span text:style-name="T91">10</text:span><text:span text:style-name="T92">. Komiteto narių atskiroji nuomonė:<text:s/></text:span>nebuvo.</text:p>
      <text:p text:style-name="P93"><text:span text:style-name="T94">Priedai</text:span><text:span text:style-name="T95">:</text:span></text:p>
      <text:p text:style-name="P96">Komiteto siūlomas įstatymo projektas.</text:p>
      <text:p text:style-name="P97"/>
      <text:p text:style-name="P98"/>
      <text:p text:style-name="P99">Komiteto pirmininkas<text:s/><text:tab/><text:tab/><text:tab/><text:tab/><text:tab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meta:initial-creator>sajure</meta:initial-creator>
    <dc:creator>adlibuser</dc:creator>
    <meta:creation-date>2017-04-14T05:51:00Z</meta:creation-date>
    <dc:date>2017-04-14T05:51:00Z</dc:date>
    <meta:print-date>2003-02-27T08:09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268" meta:character-count="2015" meta:row-count="122" meta:non-whitespace-character-count="1834"/>
  </office:meta>
</office:document-meta>
</file>