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6881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right="0.275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17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18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19" style:parent-style-name="Normal" style:family="paragraph">
      <style:paragraph-properties fo:text-align="justify" fo:margin-right="0.6881in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justify" fo:margin-right="0.6881in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fo:margin-right="0.6881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fo:margin-right="0.6881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margin-right="0.6881in" fo:text-indent="1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fo:language="en" fo:country="US"/>
    </style:style>
    <style:style style:name="P31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 style:font-size-complex="12pt" fo:language="en" fo:country="US"/>
    </style:style>
    <style:style style:name="P32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 style:font-size-complex="12pt" fo:language="en" fo:country="US"/>
    </style:style>
    <style:style style:name="P33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 style:font-size-complex="12pt" fo:language="en" fo:country="US"/>
    </style:style>
    <style:style style:name="P34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 style:font-size-complex="12pt" fo:language="en" fo:country="US"/>
    </style:style>
    <style:style style:name="P35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 style:font-size-complex="12pt" fo:language="en" fo:country="US"/>
    </style:style>
    <style:style style:name="P36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 style:font-size-complex="12pt" fo:language="en" fo:country="US"/>
    </style:style>
    <style:style style:name="P37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style:font-style-complex="italic" style:font-size-complex="12pt" fo:language="en" fo:country="US"/>
    </style:style>
    <style:style style:name="P38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/>
      <text:p text:style-name="P11">DĖL KONVENCIJOS DĖL EUROPOS FARMAKOPĖJOS RENGIMO, PATAISYTOS PAGAL KONVENCIJOS DĖL EUROPOS FARMAKOPĖJOS RENGIMO PROTOKOLĄ, <text:s text:c="2"/>RATIFIKAVIMO</text:p>
      <text:p text:style-name="P12"/>
      <text:p text:style-name="P13"/>
      <text:p text:style-name="P14">2004 m. <text:s text:c="32"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Konvencijos, pataisytos pagal Konvencijos dėl Europos farmakopėjos rengimo protokolą, ratifikavimas</text:span></text:p>
      <text:p text:style-name="P23"><text:span text:style-name="T24">Lietuvos Respublikos Seimas, vadovaudamasis Lietuvos Respublikos Konstitucijos 67 straipsnio 16 punktu ir 138 straipsnio 1 dalies 6 punktu be</text:span><text:span text:style-name="T25">i atsižvelgdamas į laikinai einančio Respublikos Prezidento pareigas 2004 m. birželio 22 d. dekretą Nr. 113, ratifikuoja įsigaliojusią 1992 m. lapkričio 1 d. Konvenciją dėl Europos farmakopėjos rengimo, priimtą 1964 m. liepos 22 d. Strasbūre, pataisytą pag</text:span><text:span text:style-name="T26">al Konvencijos dėl Europos farmakopėjos rengimo protokolą, priimtą 1989 m. lapkričio 16 d. Strasbūre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LAIKINAI EINANTIS</text:p>
      <text:p text:style-name="P38">RESPUBLIKOS PREZIDENTO PAREIG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uryna Savickiene</meta:initial-creator>
    <dc:creator>adlibuser</dc:creator>
    <meta:creation-date>2017-04-14T06:58:00Z</meta:creation-date>
    <dc:date>2017-04-14T06:5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2" meta:character-count="968" meta:row-count="65" meta:non-whitespace-character-count="853"/>
  </office:meta>
</office:document-meta>
</file>