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5in"/>
    </style:style>
    <style:style style:name="P14" style:parent-style-name="Normal" style:family="paragraph">
      <style:paragraph-properties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indent="0.5in"/>
    </style:style>
    <style:style style:name="P18" style:parent-style-name="Normal" style:family="paragraph">
      <style:paragraph-properties fo:text-indent="0.5in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indent="0.5in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NUTARIMAS</text:p>
      <text:p text:style-name="P6"/>
      <text:p text:style-name="P7">DĖL SEIMO ANTIKORUPCIJOS KOMISIJOS PIRMININKO PAVADUOTOJO PATVIRTINIMO</text:p>
      <text:p text:style-name="P8"/>
      <text:p text:style-name="P9">2004 m.<text:tab/>d. Nr.</text:p>
      <text:p text:style-name="P10">Vilnius</text:p>
      <text:section text:name="Sect1" text:style-name="S1">
        <text:p text:style-name="P11"/>
        <text:p text:style-name="P12"/>
        <text:p text:style-name="P13">Lietuvos Respublikos Seimas, vadovaudamasis Seimo Statuto 74 straipsnio 1 dalimi, n u t a r i a :</text:p>
        <text:p text:style-name="Normal"/>
        <text:p text:style-name="P14"><text:span text:style-name="T15">1</text:span><text:span text:style-name="T16"><text:s/>straipsnis.</text:span></text:p>
        <text:p text:style-name="P17">Patvirtinti Seimo Antikorupcijos komisijos pirmininko pavaduotoju Rimantą SINKEVIČIŲ.</text:p>
        <text:p text:style-name="P18"/>
        <text:p text:style-name="P19"><text:span text:style-name="T20">2</text:span><text:span text:style-name="T21"><text:s/>straipsnis.</text:span></text:p>
        <text:p text:style-name="P22">Nutarimas įsigalioja nuo priėmimo.</text:p>
        <text:p text:style-name="Normal"/>
        <text:p text:style-name="Normal"/>
        <text:p text:style-name="Normal"/>
        <text:p text:style-name="Normal"/>
        <text:p text:style-name="Normal"/>
      </text:section>
      <text:section text:name="Sect2" text:style-name="S2">
        <text:p text:style-name="Normal"/>
        <text:p text:style-name="Normal"/>
        <text:p text:style-name="Normal">LAIKINAI EINANTIS<text:s/></text:p>
        <text:p text:style-name="Normal">LIETUVOS RESPUBLIKOS<text:s/></text:p>
        <text:p text:style-name="Normal">SEIMO PIRMININKO PAREIGAS<text:tab/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rojektą teikia: N.Steiblienė</text:p>
        <text:p text:style-name="Normal"/>
        <text:p text:style-name="Normal">2004-06-22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laraga</meta:initial-creator>
    <dc:creator>adlibuser</dc:creator>
    <meta:creation-date>2017-04-14T06:58:00Z</meta:creation-date>
    <dc:date>2017-04-14T06:58:00Z</dc:date>
    <meta:print-date>2004-06-22T12:3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9" meta:character-count="534" meta:row-count="20" meta:non-whitespace-character-count="470"/>
  </office:meta>
</office:document-meta>
</file>