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2"><text:span text:style-name="T2">Projektas</text:span></text:h>
      <text:p text:style-name="P3"/>
      <text:p text:style-name="P4">LIETUVOS RESPUBLIKOS SEIMAS</text:p>
      <text:p text:style-name="P5">NUTARIMAS</text:p>
      <text:p text:style-name="P6"/>
      <text:p text:style-name="P7">DĖL VYRIAUSIOSIOS TARNYBINĖS ETIKOS KOMISIJOS NARIO</text:p>
      <text:p text:style-name="P8"/>
      <text:p text:style-name="P9">2004 m. birželio <text:s text:c="3"/>d. Nr.</text:p>
      <text:p text:style-name="P10">Vilnius</text:p>
      <text:p text:style-name="P11"/>
      <text:p text:style-name="P12">Lietuvos Respublikos Seimas, vadovaudamasis Lietuvos Respublikos viešųjų ir privačių interesų derinimo valstybinėje tarnyboje įstatymo 23 straipsniu ir atsižvelgdamas į laikinai einančio Respublikos Prezidento pareigas 2004 m. birželio <text:s text:c="2"/>d. dekretą Nr. <text:s/>,<text:s/>n u t a r i a:</text:p>
      <text:p text:style-name="P13"/>
      <text:p text:style-name="P14"><text:span text:style-name="T15">1</text:span><text:span text:style-name="T16"><text:s/>straipsnis.</text:span></text:p>
      <text:p text:style-name="P17"/>
      <text:p text:style-name="P18"><text:span text:style-name="T19">Skirti Vyriausiosios</text:span><text:s/>tarnybinės etikos komisijos nariu Antaną MARCIJONĄ.</text:p>
      <text:p text:style-name="P20"/>
      <text:p text:style-name="P21"><text:span text:style-name="T22">2</text:span><text:span text:style-name="T23"><text:s/>straipsnis.</text:span></text:p>
      <text:p text:style-name="P24"/>
      <text:p text:style-name="P25">Nutarimas įsigalioja nuo priėmimo.</text:p>
      <text:p text:style-name="P26"/>
      <text:p text:style-name="P27">SEIMO PIRMININKAS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iva</meta:initial-creator>
    <dc:creator>adlibuser</dc:creator>
    <meta:creation-date>2023-07-07T18:07:00Z</meta:creation-date>
    <dc:date>2023-07-07T18:07:00Z</dc:date>
    <meta:print-date>2004-06-21T10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2" meta:character-count="587" meta:row-count="14" meta:non-whitespace-character-count="517"/>
  </office:meta>
</office:document-meta>
</file>