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 r o j e k t a 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EUROPOS PATENTŲ IŠDAVIMO KONVENCIJŲ (EUROPOS PATENTŲ KONVENCIJŲ) RATIFIKAVIMO</text:p>
      <text:p text:style-name="P11"/>
      <text:p text:style-name="P12"/>
      <text:p text:style-name="P13">2004 m. <text:s text:c="32"/>d. <text:s/>Nr.</text:p>
      <text:p text:style-name="P14">Vilnius</text:p>
      <text:p text:style-name="Normal"/>
      <text:p text:style-name="Normal"/>
      <text:p text:style-name="P15"><text:span text:style-name="T16">1</text:span><text:span text:style-name="T17"><text:s/>straipsnis.<text:s/></text:span><text:span text:style-name="T18">Konvencijos ratifikavimas</text:span></text:p>
      <text:p text:style-name="P19">Lietuvos Respublikos Seimas, vadovaudamasis Lietuvos Respublikos Konstitucijos 67 straipsnio 16 punktu, 138 straipsnio 1 dalies 5 punktu ir atsižvelgdamas į Respublikos Prezidento 2004 m. sausio <text:s/>29 <text:s/>d. dekretą Nr. 359, ratifikuoja:<text:s/></text:p>
      <text:p text:style-name="P20">1) Europos patentų išdavimo konvenciją (Europos patentų konvenciją), priimtą 1973 m. spalio 5 d. Miunchene, papildytą Konvencijos 63 straipsnio persvarstymo aktu, priimtu 1991 m. gruodžio 17 d., pakeistą Administracinės tarybos 1978 m. gruodžio 21 d., 1994 m. gruodžio 13 d.,<text:s/>1995 m. spalio 20 d., 1996 m. gruodžio 5 d., 1998 m. gruodžio 10 d. sprendimais;</text:p>
      <text:p text:style-name="P21">2) Europos patentų išdavimo konvenciją (Europos patentų konvenciją), pasirašytą 2000 m. lapkričio 29 d. Miunchene.</text:p>
      <text:p text:style-name="P22"/>
      <text:p text:style-name="P23"><text:span text:style-name="T24">2</text:span><text:span text:style-name="T25"><text:s/>straipsnis.<text:s/></text:span><text:span text:style-name="T26">Pasiūlymas Lietuvos Respublikos V</text:span><text:span text:style-name="T27">yriausybei</text:span></text:p>
      <text:p text:style-name="P28">Lietuvos Respublikos Vyriausybė paskiria instituciją, atsakingą už šio Įstatymo 1 straipsnyje išvardintų teisės aktų nuostatų įgyvendinimą.</text:p>
      <text:p text:style-name="P29"/>
      <text:p text:style-name="P30"/>
      <text:p text:style-name="P31"><text:span text:style-name="T32">Skelbiu šį Lietuvos Respublikos Seimo priimtą įstatymą.</text:span></text:p>
      <text:p text:style-name="Normal"/>
      <text:p text:style-name="Normal"/>
      <text:p text:style-name="Normal"/>
      <text:p text:style-name="Normal">LAIKINAI EINANTIS<text:s/></text:p>
      <text:p text:style-name="Normal">RESPUBLIKOS<text:s/>PREZIDENTO PAREIGAS</text:p>
      <text:p text:style-name="Normal"/>
      <text:p text:style-name="Normal"/>
      <text:p text:style-name="Normal">Teikia:</text:p>
      <text:p text:style-name="Normal"/>
      <text:p text:style-name="Normal"/>
      <text:p text:style-name="Normal"/>
      <text:p text:style-name="Normal">URK pirmininkas G.Kirkilas</text:p>
      <text:p text:style-name="Normal">2004-06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14T09:20:00Z</meta:creation-date>
    <dc:date>2017-04-14T09:20:00Z</dc:date>
    <meta:print-date>2004-06-16T09:0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5" meta:character-count="1311" meta:row-count="54" meta:non-whitespace-character-count="1138"/>
  </office:meta>
</office:document-meta>
</file>