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text-position="super 62.5%"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fo:text-indent="0.5909in"/>
      <style:text-properties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align="justify" fo:margin-left="1.8708in" fo:text-indent="-1.2798in">
        <style:tab-stops/>
      </style:paragraph-properties>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text-position="super 62.5%"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2.5%"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margin-left="1.9972in" fo:text-indent="-1.4062in">
        <style:tab-stops/>
      </style:paragraph-properties>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text-position="super 62.5%"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P97" style:parent-style-name="Normal" style:family="paragraph">
      <style:paragraph-properties fo:text-align="justify" fo:text-indent="0.5909in"/>
    </style:style>
    <style:style style:name="T98" style:parent-style-name="DefaultParagraphFont" style:family="text">
      <style:text-properties fo:font-style="italic" style:font-style-asian="italic"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text:span text:style-name="T6">BAUDŽIAMOJO PROCESO KODEKSO 120, 121, 126 STRAIPSNIŲ PAKEITIMO IR KODEKSO PAPILDYMO 132</text:span><text:span text:style-name="T7">1</text:span><text:span text:style-name="T8"><text:s/>STRAIPSNIU</text:span></text:p>
      <text:p text:style-name="P9">ĮSTATYMAS</text:p>
      <text:p text:style-name="P10"/>
      <text:p text:style-name="P11">2004 m.<text:tab/><text:s/>d. Nr.<text:s/></text:p>
      <text:p text:style-name="P12">Vilnius</text:p>
      <text:p text:style-name="P13"/>
      <text:p text:style-name="P14"><text:span text:style-name="T15">(Žin., 2002, Nr.<text:s/></text:span><text:a xlink:href="https://www.e-tar.lt/portal/legalAct.html?documentId=TAIS.163482" office:target-frame-name="_blank" xlink:show="new"><text:span text:style-name="T16">37-1341</text:span></text:a><text:span text:style-name="T17">)</text:span></text:p>
      <text:p text:style-name="P18"/>
      <text:p text:style-name="P19"><text:span text:style-name="T20">1</text:span><text:span text:style-name="T21"><text:s/>straipsnis.<text:s/></text:span><text:span text:style-name="T22">120 straipsnio 1 dalies pakeitimas</text:span></text:p>
      <text:p text:style-name="P23"><text:span text:style-name="T24">120 straipsnio 1 dalyje po žodžių „namų areštas“ įrašyti žodžius „įpareigojimas gyventi skyrium nuo nukentėj</text:span><text:span text:style-name="T25">usiojo“ ir šią dalį išdėstyti taip:</text:span></text:p>
      <text:p text:style-name="P26"><text:span text:style-name="T27">„</text:span><text:span text:style-name="T28">1</text:span><text:span text:style-name="T29">. Kardomosios priemonės yra šios: suėmimas, namų areštas,<text:s/></text:span><text:span text:style-name="T30">įpareigojimas gyventi skyrium nuo nukentėjusiojo,</text:span><text:span text:style-name="T31"><text:s/>užstatas, dokumentų paėmimas, įpareigojimas periodiškai registruotis policijos įstaigoje, rašytinis pasižadė</text:span><text:span text:style-name="T32">jimas neišvykti.“</text:span></text:p>
      <text:p text:style-name="P33"/>
      <text:p text:style-name="P34"><text:span text:style-name="T35">2</text:span><text:span text:style-name="T36"><text:s/>straipsnis.<text:s/></text:span><text:span text:style-name="T37">121 straipsnių 1 dalies pakeitimas</text:span></text:p>
      <text:p text:style-name="P38"><text:span text:style-name="T39">121 straipsnio 1 dalyje išbraukti žodį „ir“, po žodžių „namų areštas“ įrašyti žodžius „ir įpareigojimas gyventi skyrium nuo nukentėjusiojo“ ir šią dalį išdėstyti taip:</text:span></text:p>
      <text:p text:style-name="P40"><text:span text:style-name="T41">„</text:span><text:span text:style-name="T42">1</text:span><text:span text:style-name="T43">. Su</text:span><text:span text:style-name="T44">ėmimas, namų areštas ir įpareigojimas gyventi skyrium nuo nukentėjusiojo gali būti paskirti tik ikiteisminio tyrimo teisėjo ar teismo nutartimi, kitos kardomosios priemonės – prokuroro nutarimu, ikiteisminio tyrimo teisėjo ar teismo nutartimi.“</text:span></text:p>
      <text:p text:style-name="P45"/>
      <text:p text:style-name="P46"><text:span text:style-name="T47">3</text:span><text:span text:style-name="T48"><text:s/>straipsnis.<text:s/></text:span><text:span text:style-name="T49">126 straipsnio pakeitimas</text:span></text:p>
      <text:p text:style-name="P50"><text:span text:style-name="T51">Pakeisti 126 straipsnį ir jį išdėstyti taip:</text:span></text:p>
      <text:p text:style-name="P52"><text:span text:style-name="T53">„</text:span><text:span text:style-name="T54">126</text:span><text:span text:style-name="T55"><text:s/>straipsnis.</text:span><text:span text:style-name="T56"><text:tab/></text:span><text:span text:style-name="T57">Nutarties atsisakyti skirti suėmimą, namų areštą ar įpareigojimą gyventi skyrium nuo nukentėjusiojo turinys</text:span></text:p>
      <text:p text:style-name="P58"><text:span text:style-name="T59">Nutartyje atsisakyti skirti suėmimą, nam</text:span><text:span text:style-name="T60">ų areštą ar įpareigojimą gyventi skyrium nuo nukentėjusiojo turi būti nurodoma šio Kodekso 125 straipsnio 2 dalies 1 ir 2 punktuose išvardyti duomenys, taip pat motyvai, dėl kurių atsisakoma skirti suėmimą, namų areštą ar įpareigojimą gyventi skyrium nuo n</text:span><text:span text:style-name="T61">ukentėjusiojo.“</text:span></text:p>
      <text:p text:style-name="P62"/>
      <text:p text:style-name="P63"><text:span text:style-name="T64">4</text:span><text:span text:style-name="T65"><text:s/>straipsnis.<text:s/></text:span><text:span text:style-name="T66">Kodekso papildymas 132</text:span><text:span text:style-name="T67">1</text:span><text:span text:style-name="T68"><text:s/>straipsniu</text:span></text:p>
      <text:p text:style-name="P69"><text:span text:style-name="T70">Papildyti Kodeksą 132</text:span><text:span text:style-name="T71">1</text:span><text:span text:style-name="T72"><text:s/>straipsniu:<text:s/></text:span></text:p>
      <text:p text:style-name="P73"><text:span text:style-name="T74">„</text:span><text:span text:style-name="T75">132</text:span><text:span text:style-name="T76">1</text:span><text:span text:style-name="T77"><text:s/>straipsnis.<text:s/></text:span><text:span text:style-name="T78">Įtariamojo įpareigojimas gyventi skyrium nuo nukentėjusiojo</text:span></text:p>
      <text:p text:style-name="P79"><text:span text:style-name="T80">1</text:span><text:span text:style-name="T81">.</text:span><text:span text:style-name="T82"><text:tab/></text:span><text:span text:style-name="T83">Ikiteisminio tyrimo teisėjo ar teismo nutartimi įtariamasis gali būti įpareigojamas gyventi skyrium nuo nukentėjusiojo, jeigu pagrįstai manoma, kad įtariamasis, gyvendamas kartu su nukentėjusiuoju, bandys neteisėtai paveikti nukentėjusįjį arba darys naujas</text:span><text:span text:style-name="T84"><text:s/>nusikalstamas veikas nukentėjusiojo ar kartu su juo gyvenančių asmenų atžvilgiu. Ikiteisminio tyrimo metu prašymą dėl įtariamojo įpareigojimo gyventi skyrium nuo nukentėjusiojo ikiteisminio tyrimo teisėjui pateikia prokuroras. <text:s/></text:span></text:p>
      <text:p text:style-name="P85"><text:span text:style-name="T86">2</text:span><text:span text:style-name="T87">.</text:span><text:span text:style-name="T88"><text:tab/>Įpareigodamas įtari</text:span><text:span text:style-name="T89">amąjį gyventi skyrium nuo nukentėjusiojo ikiteisminio tyrimo teisėjas ar teismas taip pat gali įpareigoti įtariamąjį nesilankyti tam tikrose vietose ir nebendrauti bei neieškoti ryšių su nukentėjusiuoju ar kitais nutartyje nurodytais asmenimis.<text:s/></text:span></text:p>
      <text:p text:style-name="P90"><text:span text:style-name="T91">3</text:span><text:span text:style-name="T92">.</text:span><text:span text:style-name="T93"><text:tab/>Ski</text:span><text:span text:style-name="T94">riant šią kardomąją priemonę įtariamasis įspėjamas, kad už šių įpareigojimų nesilaikymą jam gali būti paskirta kita kardomoji priemonė.“</text:span></text:p>
      <text:p text:style-name="P95"/>
      <text:p text:style-name="P96"/>
      <text:p text:style-name="P97"><text:span text:style-name="T98">Skelbiu šį Lietuvos Respublikos Seimo priimtą įstatymą.<text:s/></text:span></text:p>
      <text:p text:style-name="P99"/>
      <text:p text:style-name="P100"/>
      <text:p text:style-name="P101"><text:span text:style-name="T102">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Darius Mickevičius</meta:initial-creator>
    <dc:creator>adlibuser</dc:creator>
    <meta:creation-date>2017-04-14T05:44:00Z</meta:creation-date>
    <dc:date>2017-04-14T05:44:00Z</dc:date>
    <meta:print-date>2004-05-28T09:53:00Z</meta:print-date>
    <meta:template xlink:href="Normal.dotm" xlink:type="simple"/>
    <meta:editing-cycles>2</meta:editing-cycles>
    <meta:editing-duration>PT0S</meta:editing-duration>
    <meta:user-defined meta:name="_EmailSubject">Smurtautojo izoliavimas</meta:user-defined>
    <meta:user-defined meta:name="_AuthorEmail">D.Mickevicius@tic.lt</meta:user-defined>
    <meta:user-defined meta:name="_AuthorEmailDisplayName">D.Mickevicius</meta:user-defined>
    <meta:user-defined meta:name="_ReviewingToolsShownOnce"/>
    <meta:document-statistic meta:page-count="1" meta:paragraph-count="30" meta:word-count="368" meta:character-count="2902" meta:row-count="106" meta:non-whitespace-character-count="2564"/>
  </office:meta>
</office:document-meta>
</file>