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margin-right="0.0638in"/>
      <style:text-properties fo:font-weight="bold" style:font-weight-asian="bold" style:font-size-complex="12pt" style:language-asian="lt" style:country-asian="LT"/>
    </style:style>
    <style:style style:name="P11" style:parent-style-name="Normal" style:family="paragraph">
      <style:paragraph-properties fo:text-align="end" fo:margin-right="0.0638in"/>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50%" fo:margin-right="0.0638in"/>
      <style:text-properties fo:font-weight="bold" style:font-weight-asian="bold" fo:text-transform="uppercase" style:language-asian="lt" style:country-asian="LT"/>
    </style:style>
    <style:style style:name="P14" style:parent-style-name="Normal" style:family="paragraph">
      <style:paragraph-properties fo:text-align="center" fo:line-height="150%" fo:margin-right="0.0638in"/>
      <style:text-properties fo:font-weight="bold" style:font-weight-asian="bold" fo:text-transform="uppercase" style:language-asian="lt" style:country-asian="LT"/>
    </style:style>
    <style:style style:name="P15" style:parent-style-name="Normal" style:family="paragraph">
      <style:paragraph-properties fo:text-align="center" fo:margin-right="0.0638in"/>
      <style:text-properties fo:font-weight="bold" style:font-weight-asian="bold" fo:text-transform="uppercase"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margin-right="0.0638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margin-right="0.0638in"/>
      <style:text-properties style:language-asian="lt" style:country-asian="LT"/>
    </style:style>
    <style:style style:name="P23" style:parent-style-name="Normal" style:family="paragraph">
      <style:paragraph-properties fo:text-align="center" fo:margin-right="0.0638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margin-right="0.0638in"/>
      <style:text-properties fo:font-weight="bold" style:font-weight-asian="bold" fo:text-transform="uppercase" style:language-asian="lt" style:country-asian="LT"/>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fo:margin-right="0.0638in" fo:text-indent="0.5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margin-right="0.0638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638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right="0.0638in"/>
      <style:text-properties fo:font-weight="bold" style:font-weight-asian="bold" fo:text-transform="uppercase" style:language-asian="lt" style:country-asian="LT"/>
    </style:style>
    <style:style style:name="P53" style:parent-style-name="Normal" style:family="paragraph">
      <style:paragraph-properties fo:text-align="justify" fo:margin-right="0.0638in" fo:text-indent="0.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margin-right="0.0638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right="0.0638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638in"/>
    </style:style>
    <style:style style:name="P70" style:parent-style-name="Normal" style:family="paragraph">
      <style:paragraph-properties fo:text-align="justify" fo:margin-right="0.0638in" fo:text-indent="0.5in"/>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margin-right="0.0638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right="0.0638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638in"/>
    </style:style>
    <style:style style:name="P87" style:parent-style-name="Normal" style:family="paragraph">
      <style:paragraph-properties fo:text-align="justify" fo:margin-right="0.0638in" fo:text-indent="0.5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fo:margin-right="0.0638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right="0.0638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638in" fo:text-indent="0.5in"/>
    </style:style>
    <style:style style:name="P106" style:parent-style-name="Normal" style:family="paragraph">
      <style:paragraph-properties fo:text-align="justify" fo:margin-right="0.0638in" fo:text-indent="0.5in"/>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638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right="0.0638in" fo:text-indent="0.5in"/>
    </style:style>
    <style:style style:name="P120" style:parent-style-name="Normal" style:family="paragraph">
      <style:paragraph-properties fo:text-align="justify" fo:line-height="150%" fo:margin-right="0.0638in"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margin-right="0.0638in"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638in"/>
      <style:text-properties style:language-asian="lt" style:country-asian="LT"/>
    </style:style>
    <style:style style:name="P133" style:parent-style-name="Normal" style:family="paragraph">
      <style:paragraph-properties fo:text-align="justify" fo:margin-right="0.0638in" fo:text-indent="0.5in"/>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638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638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638in" fo:text-indent="0.5in"/>
    </style:style>
    <style:style style:name="P157" style:parent-style-name="Normal" style:family="paragraph">
      <style:paragraph-properties fo:text-align="justify" fo:line-height="150%" fo:margin-right="0.0638in" fo:text-indent="0.5in"/>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justify" fo:margin-right="0.0638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638in" fo:text-indent="0.5in"/>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638in" fo:text-indent="0.5in"/>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tyle="italic" style:font-style-asian="italic" style:font-size-complex="12pt" style:language-asian="lt" style:country-asian="LT"/>
    </style:style>
    <style:style style:name="P197" style:parent-style-name="Normal" style:family="paragraph">
      <style:paragraph-properties fo:margin-right="0.0638in"/>
    </style:style>
    <style:style style:name="T198"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text:span text:style-name="T12">Projektas IXP-3520(2SP)</text:span></text:p>
      <text:p text:style-name="P13">LIETUVOS RESPUBLIKOS<text:s/></text:p>
      <text:p text:style-name="P14">BAUSMIŲ VYKDYMO KODEKSO 43, 48, 49, 68, 102, 121, 157, 173, 178 STRAIPSNIŲ PAKEITIMO ĮSTATYMAS</text:p>
      <text:p text:style-name="P15"/>
      <text:p text:style-name="P16"/>
      <text:p text:style-name="P17"><text:span text:style-name="T18">2004<text:s/></text:span><text:span text:style-name="T19">m.</text:span><text:span text:style-name="T20"><text:tab/>d.</text:span><text:span text:style-name="T21"><text:s/>Nr.</text:span></text:p>
      <text:p text:style-name="P22">Vilnius</text:p>
      <text:p text:style-name="P23"><text:span text:style-name="T24">(Žin., 2002, Nr.<text:s/></text:span><text:a xlink:href="https://www.e-tar.lt/portal/legalAct.html?documentId=TAIS.171368" office:target-frame-name="_blank" xlink:show="new"><text:span text:style-name="T25">73-3084</text:span></text:a><text:span text:style-name="T26">)</text:span></text:p>
      <text:p text:style-name="P27"/>
      <text:p text:style-name="P28"/>
      <text:p text:style-name="P29"><text:span text:style-name="T30">1</text:span><text:span text:style-name="T31"><text:s/>straipsnis.<text:s/></text:span><text:span text:style-name="T32">43 straipsnio 2 dalies pakeitimas</text:span></text:p>
      <text:p text:style-name="P33"><text:span text:style-name="T34">43 straipsnio 2 dalyje vietoj žodžių<text:s/></text:span><text:span text:style-name="T35">„</text:span><text:span text:style-name="T36">vietoj viešųjų darbų</text:span><text:span text:style-name="T37"><text:s/>paskirti</text:span><text:span text:style-name="T38"><text:s/></text:span><text:span text:style-name="T39">Baudžiamojo kodekso 71</text:span><text:span text:style-name="T40"><text:s/></text:span><text:span text:style-name="T41">straipsnyje numat</text:span><text:span text:style-name="T42">ytą įmoką į nukentėjusių nuo nusikaltimų asmenų fondą“ įrašyti žodžius<text:s/></text:span><text:span text:style-name="T43">„atleisti</text:span><text:span text:style-name="T44"><text:s/>jį nuo šios bausmės, vietoj jos paskirdamas Baudžiamojo kodekso IX skyriuje numatytą baudžiamojo poveikio priemonę“ ir šią dalį išdėstyti taip:</text:span></text:p>
      <text:p text:style-name="P45"><text:span text:style-name="T46">„</text:span><text:span text:style-name="T47">2</text:span><text:span text:style-name="T48">. Kai nuteistasis, kuriam p</text:span><text:span text:style-name="T49">askirta viešųjų darbų bausmė, po nuosprendžio įsiteisėjimo dienos tampa I ar II grupės invalidu arba sulaukia pensinio amžiaus, arba nuteistoji moteris išeina nėštumo ir gimdymo atostogų, arba dėl kitų objektyvių priežasčių<text:s/></text:span><text:span text:style-name="T50">nebegali atlikti paskirtų viešųj</text:span><text:span text:style-name="T51">ų darbų, apylinkės teismas bausmę vykdančios institucijos teikimu gali atleisti jį nuo šios bausmės, vietoj jos paskirdamas Baudžiamojo kodekso IX skyriuje numatytą baudžiamojo poveikio priemonę.“</text:span></text:p>
      <text:p text:style-name="P52"/>
      <text:p text:style-name="Normal"/>
      <text:p text:style-name="P53"><text:span text:style-name="T54">2</text:span><text:span text:style-name="T55"><text:s/>straipsnis.<text:s/></text:span><text:span text:style-name="T56">48 straipsnio 2 dalies pakeitimas</text:span></text:p>
      <text:p text:style-name="P57"><text:span text:style-name="T58">48 straipsnio 2 dalyje vietoj žodžių<text:s/></text:span><text:span text:style-name="T59">„nustatytus</text:span><text:span text:style-name="T60"><text:s/>įpareigojimus pakeisti Baudžiamojo kodekso 71 straipsnyje numatyta įmoka į nukentėjusiųjų nuo nusikaltimų asmenų fondą“ įrašyti žodžius<text:s/></text:span><text:span text:style-name="T61">„atleisti</text:span><text:span text:style-name="T62"><text:s/>jį nuo šios bausmės, vietoj jos paskirdamas Baudžiamojo kodekso IX skyriuje numatytą baudžiamojo poveikio priemonę“ ir šią dalį išdėstyti taip:</text:span></text:p>
      <text:p text:style-name="P63"><text:span text:style-name="T64">„</text:span><text:span text:style-name="T65">2</text:span><text:span text:style-name="T66">. Jeigu nuteistasis dėl objektyvių priežasčių negali įvykdyti nustatytų įpareigojimų, apylinkės teismas lai</text:span><text:span text:style-name="T67">svės apribojimo bausmę vykdančios institucijos teikimu gali atleisti jį nuo šios bausmės, vietoj jos paskirdamas Baudžiamojo kodekso IX skyriuje numatytą baudžiamojo poveikio<text:s/></text:span><text:span text:style-name="T68">priemonę.“</text:span></text:p>
      <text:p text:style-name="P69"/>
      <text:p text:style-name="P70"><text:span text:style-name="T71">3</text:span><text:span text:style-name="T72"><text:s/>straipsnis.<text:s/></text:span><text:span text:style-name="T73">49 straipsnio 4 dalies pakeitimas</text:span></text:p>
      <text:p text:style-name="P74"><text:span text:style-name="T75">49 straipsnio 4 dalyje išbraukti žodžius<text:s/></text:span><text:span text:style-name="T76">„be</text:span><text:span text:style-name="T77"><text:s/>to, šie nuteistieji atsako pagal<text:s/></text:span><text:span text:style-name="T78">Baudžiamojo kodekso 243</text:span><text:span text:style-name="T79"><text:s/>straipsnį“ ir šią dalį išdėstyti taip:</text:span></text:p>
      <text:p text:style-name="P80"><text:span text:style-name="T81">„</text:span><text:span text:style-name="T82">4</text:span><text:span text:style-name="T83">. Vengiantiems atlikti laisvės apribojimo bausmę nuteistiesiems apylinkės teismas bausmę vykdančios institucijo</text:span><text:span text:style-name="T84">s<text:s/></text:span><text:span text:style-name="T85">teikimu šią bausmę pakeičia areštu;“</text:span></text:p>
      <text:p text:style-name="P86"/>
      <text:p text:style-name="P87"><text:span text:style-name="T88">4</text:span><text:span text:style-name="T89"><text:s/>straipsnis.<text:s/></text:span><text:span text:style-name="T90">68 straipsnio 1 dalies pakeitimas</text:span></text:p>
      <text:p text:style-name="P91"><text:span text:style-name="T92">68 straipsnio 1 dalyje vietoj žodžių „pirmą kartą paskirtas laisvės atėmimas ir šią“ įrašyti žodžius<text:s/></text:span><text:span text:style-name="T93">„laisvės</text:span><text:span text:style-name="T94"><text:s/>atėmimo“ ir šią dalį išdėstyti taip:</text:span></text:p>
      <text:p text:style-name="P95"><text:span text:style-name="T96">„</text:span><text:span text:style-name="T97">1</text:span><text:span text:style-name="T98">. Nut</text:span><text:span text:style-name="T99">eistieji, kuriems<text:s/></text:span><text:span text:style-name="T100">laisvės atėmimo</text:span><text:span text:style-name="T101"><text:s/></text:span><text:span text:style-name="T102">bausmę atlikti nustatyta pataisos namuose, gali būti<text:s/></text:span><text:span text:style-name="T103">palikti kardomojo kalinimo vietose, laisvės atėmimo vietos ligoninėje arba kalėjime atlikti ūkio darbus.</text:span><text:span text:style-name="T104">“</text:span></text:p>
      <text:p text:style-name="P105"/>
      <text:p text:style-name="P106"><text:span text:style-name="T107">5</text:span><text:span text:style-name="T108"><text:s/>straipsnis.<text:s/></text:span><text:span text:style-name="T109">102 straipsnio 2 dalies pakeitimas</text:span></text:p>
      <text:p text:style-name="P110"><text:span text:style-name="T111">1</text:span><text:span text:style-name="T112">02 straipsnio 2 dalyje po žodžių „jeigu jis tuo metu yra mokus“ įrašyti žodžius „arba naudojasi ryšio paslauga kalbėti telefonu kito abonento sąskaita“, po žodžių „Telefoninio pokalbio išlaidas“ įrašyti žodžius „kai nesinaudojama ryšio paslauga kalbėti tel</text:span><text:span text:style-name="T113">efonu kito abonento sąskaita“ ir šią dalį išdėstyti taip:</text:span></text:p>
      <text:p text:style-name="P114"><text:span text:style-name="T115">„</text:span><text:span text:style-name="T116">2</text:span><text:span text:style-name="T117">. Nuteistajam paskambinti telefonu leidžiama, jeigu jis tuo metu yra mokus arba naudojasi ryšio paslauga kalbėti telefonu kito abonento sąskaita. Vienas telefoninis pokalbis negali trukti ilgiau</text:span><text:span text:style-name="T118"><text:s/>kaip 15 minučių. Kam skambinti pasirenka nuteistasis. Telefoninio pokalbio išlaidas, kai nesinaudojama ryšio paslauga kalbėti telefonu kito abonento sąskaita, apmoka pats nuteistasis.“</text:span></text:p>
      <text:p text:style-name="P119"/>
      <text:p text:style-name="P120"><text:span text:style-name="T121">6</text:span><text:span text:style-name="T122"><text:s/>straipsnis.<text:s/></text:span><text:span text:style-name="T123">121 straipsnio 2 dalies 4 punkto pakeitimas</text:span></text:p>
      <text:p text:style-name="P124"><text:span text:style-name="T125">121 straipsnio 2 dalies 4 punkte vietoj žodžio „lėktuvu“ įrašyti žodžius „specialiai neįrengtomis transporto priemonėmis“ ir šį punktą išdėstyti taip:</text:span></text:p>
      <text:p text:style-name="P126"><text:span text:style-name="T127">„</text:span><text:span text:style-name="T128">4</text:span><text:span text:style-name="T129">) konvojuojant nuteistąjį<text:s/></text:span><text:span text:style-name="T130">specialiai neįrengtomis transporto priemonėmis</text:span><text:span text:style-name="T131">;“.</text:span></text:p>
      <text:p text:style-name="P132"/>
      <text:p text:style-name="Normal"/>
      <text:p text:style-name="P133"><text:span text:style-name="T134">7</text:span><text:span text:style-name="T135"><text:s/>straipsnis.<text:s/></text:span><text:span text:style-name="T136">157 straipsnio 3 dalies 1 ir 2 punktų pakeitimas</text:span></text:p>
      <text:p text:style-name="P137"><text:span text:style-name="T138">1</text:span><text:span text:style-name="T139">. 157 straipsnio 3 dalies 1 punkte po žodžių „ padarytus nusikaltimus“ įrašyti žodžius „taip pat asmenys, nuteisti laisvės atėmimu už nesunkius nusikaltimus, kuriems teismas nustatė atlikti</text:span><text:span text:style-name="T140"><text:s/>bausmę atvirose kolonijose“ ir šį punktą išdėstyti taip:</text:span></text:p>
      <text:p text:style-name="P141"><text:span text:style-name="T142">„</text:span><text:span text:style-name="T143">1</text:span><text:span text:style-name="T144">) asmenys, nuteisti laisvės atėmimu iki šešerių metų įskaitytinai už dėl neatsargumo padarytus nusikaltimus, taip pat asmenys, nuteisti laisvės atėmimu už nesunkius <text:s/>nusikaltimus, kuriems teisma</text:span><text:span text:style-name="T145">s nustatė atlikti bausmę atvirose kolonijose, nepilnamečiai, nėščios moterys, taip pat asmenys, turintys vaikų iki septynerių metų arba du ir daugiau nepilnamečių vaikų (jei jiems neapribota tėvų valdžia), – kai jie yra faktiškai atlikę ne mažiau kaip vien</text:span><text:span text:style-name="T146">ą trečdalį paskirtos laisvės atėmimo bausmės;“.</text:span></text:p>
      <text:p text:style-name="P147"><text:span text:style-name="T148">2</text:span><text:span text:style-name="T149">. 157 straipsnio 3 dalies 2 punkte po žodžių „lengvosios grupės sąlygomis“ įrašyti žodžius „taip pat asmenys, nuteisti laisvės atėmimu daugiau kaip šešeriems metams už dėl neatsargumo padarytus nusik</text:span><text:span text:style-name="T150">altimus, kuriems teismas nustatė atlikti bausmę atvirose kolonijose“ ir šį punktą išdėstyti taip:</text:span></text:p>
      <text:p text:style-name="P151"><text:span text:style-name="T152">„</text:span><text:span text:style-name="T153">2</text:span><text:span text:style-name="T154">) asmenys, laikomi pataisos namuose lengvosios grupės sąlygomis, taip pat asmenys, nuteisti laisvės atėmimu daugiau kaip šešeriems metams už dėl neatsargu</text:span><text:span text:style-name="T155">mo padarytus nusikaltimus, kuriems teismas nustatė atlikti bausmę atvirose kolonijose, – kai jie yra faktiškai atlikę ne mažiau kaip pusę paskirtos laisvės atėmimo bausmės;“.</text:span></text:p>
      <text:p text:style-name="P156"/>
      <text:p text:style-name="P157"><text:span text:style-name="T158">8</text:span><text:span text:style-name="T159"><text:s/>straipsnis.<text:s/></text:span><text:span text:style-name="T160">173 straipsnio 6 dalies pakeitimas</text:span></text:p>
      <text:p text:style-name="P161"><text:span text:style-name="T162">173 straipsnio 6<text:s/></text:span><text:span text:style-name="T163">dalyje įrašyti trečiąjį sakinį ir šią dalį išdėstyti taip:</text:span></text:p>
      <text:p text:style-name="P164"><text:span text:style-name="T165">„</text:span><text:span text:style-name="T166">6</text:span><text:span text:style-name="T167">. Laisvės atėmimo bausmę atliekantys atvirose kolonijose nuteistieji maistu, drabužiais, baltiniais ir avalyne apsirūpina patys. Šiems nuteistiesiems kiekvieną mėnesį iš atviros kolonijos lėšų<text:s/></text:span><text:span text:style-name="T168">išmokami vieno MGL dydžio maistpinigiai. Nuteistųjų, uždarytų į baudos izoliatorių, maitinimas organizuojamas šio Kodekso 173 straipsnio 4 dalyje nustatyta tvarka, o maistpinigiai už baudos izoliatoriuje praleistą laiką šiems nuteistiesiems nemokami.“</text:span></text:p>
      <text:p text:style-name="P169"/>
      <text:p text:style-name="P170"><text:span text:style-name="T171">9</text:span><text:span text:style-name="T172"><text:s/>straipsnis.<text:s/></text:span><text:span text:style-name="T173">178 straipsnio 1 dalies pakeitimas</text:span></text:p>
      <text:p text:style-name="P174"><text:span text:style-name="T175">178 straipsnio 1 dalyje vietoj žodžių „71 straipsnyje numatytą įmoką į nukentėjusių</text:span><text:span text:style-name="T176"><text:s/></text:span><text:span text:style-name="T177">nuo nusikaltimų asmenų fondą“ įrašyti žodžius „IX skyriuje numatytą baudžiamojo poveikio priemonę“ ir šią dalį išd</text:span><text:span text:style-name="T178">ėstyti taip:</text:span></text:p>
      <text:p text:style-name="P179"><text:span text:style-name="T180">„</text:span><text:span text:style-name="T181">1</text:span><text:span text:style-name="T182">. Nuteistąjį, kuriam paskirta viešųjų darbų bausmė, jeigu jis</text:span><text:span text:style-name="T183"><text:s/></text:span><text:span text:style-name="T184">nustatyta tvarka pripažintas I arba II grupės invalidu, taip pat</text:span><text:span text:style-name="T185"><text:s/></text:span><text:span text:style-name="T186">sulaukusį pensinio amžiaus nuteistąjį arba moterį, išėjusią</text:span><text:span text:style-name="T187"><text:s/></text:span><text:span text:style-name="T188">nėštumo ir gimdymo atostogų, arba dėl kitų objektyvi</text:span><text:span text:style-name="T189">ų priežasčių</text:span><text:span text:style-name="T190"><text:s/></text:span><text:soft-page-break/><text:span text:style-name="T191">apylinkės teismas atleidžia nuo bausmės atlikimo paskirdamas</text:span><text:span text:style-name="T192"><text:s/>Baudžiamojo kodekso<text:s/></text:span><text:span text:style-name="T193">IX skyriuje numatytą baudžiamojo poveikio priemonę.“</text:span></text:p>
      <text:p text:style-name="P194"/>
      <text:p text:style-name="P195"><text:span text:style-name="T196">Skelbiu šį Lietuvos Respublikos Seimo priimtą įstatymą.<text:s/></text:span></text:p>
      <text:p text:style-name="P197"><text:span text:style-name="T19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4T06:53:00Z</meta:creation-date>
    <dc:date>2017-04-14T06:53:00Z</dc:date>
    <meta:print-date>2004-05-06T07:53:00Z</meta:print-date>
    <meta:template xlink:href="Normal.dotm" xlink:type="simple"/>
    <meta:editing-cycles>2</meta:editing-cycles>
    <meta:editing-duration>PT0S</meta:editing-duration>
    <meta:user-defined meta:name="_EmailSubject">del BVK</meta:user-defined>
    <meta:user-defined meta:name="_AuthorEmail">M.Rakstelis@tic.lt</meta:user-defined>
    <meta:user-defined meta:name="_AuthorEmailDisplayName">M.Rakstelis</meta:user-defined>
    <meta:user-defined meta:name="_ReviewingToolsShownOnce"/>
    <meta:document-statistic meta:page-count="3" meta:paragraph-count="25" meta:word-count="799" meta:character-count="6468" meta:row-count="98" meta:non-whitespace-character-count="5694"/>
  </office:meta>
</office:document-meta>
</file>