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style:font-style-complex="italic" style:font-size-complex="12pt"/>
    </style:style>
    <style:style style:name="P10" style:parent-style-name="Normal" style:family="paragraph">
      <style:text-properties style:font-size-complex="9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weight-complex="bold" fo:text-transform="uppercase" fo:letter-spacing="0.0138in" style:font-size-complex="16pt"/>
    </style:style>
    <style:style style:name="P17" style:parent-style-name="Normal" style:family="paragraph">
      <style:paragraph-properties fo:text-align="center"/>
      <style:text-properties style:font-name-asian="Arial Unicode MS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9pt"/>
    </style:style>
    <style:style style:name="P24" style:parent-style-name="Normal" style:family="paragraph">
      <style:paragraph-properties fo:text-align="center"/>
      <style:text-properties style:font-size-complex="9pt"/>
    </style:style>
    <style:style style:name="P25" style:parent-style-name="Normal" style:family="paragraph">
      <style:paragraph-properties fo:text-align="center"/>
      <style:text-properties style:font-size-complex="9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text-align="justify"/>
      <style:text-properties style:font-name-asian="Arial Unicode MS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Arial Unicode MS" fo:font-weight="bold" style:font-weight-asian="bold" style:font-size-complex="12pt"/>
    </style:style>
    <style:style style:name="T44" style:parent-style-name="DefaultParagraphFont" style:family="text">
      <style:text-properties style:font-name-asian="Arial Unicode MS" fo:font-weight="bold" style:font-weight-asian="bold" style:font-size-complex="12pt"/>
    </style:style>
    <style:style style:name="T45" style:parent-style-name="DefaultParagraphFont" style:family="text">
      <style:text-properties style:font-name-asian="Arial Unicode MS" fo:font-weight="bold" style:font-weight-asian="bold" style:font-size-complex="12pt"/>
    </style:style>
    <style:style style:name="T46" style:parent-style-name="DefaultParagraphFont" style:family="text">
      <style:text-properties style:font-name-asian="Arial Unicode MS"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indent="0.043in"/>
      <style:text-properties style:font-size-complex="12pt"/>
    </style:style>
    <style:style style:name="P58" style:parent-style-name="Normal" style:family="paragraph">
      <style:paragraph-properties fo:text-indent="0.9in"/>
      <style:text-properties fo:text-transform="uppercase"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P60" style:parent-style-name="Normal" style:family="paragraph">
      <style:text-properties style:font-size-complex="9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ADVOKATŪROS ĮSTATYMO ĮSIGALIOJIMO IR<text:s/></text:p>
      <text:p text:style-name="P14"><text:span text:style-name="T15">ĮGYVENDINIMO ĮSTATYMO 1 IR 5 STRAIPSNIŲ PAKEITIMO</text:span></text:p>
      <text:p text:style-name="P16">ĮSTATYMAS</text:p>
      <text:p text:style-name="P17"/>
      <text:p text:style-name="P18">2004 m. <text:s text:c="15"/>d. Nr.<text:line-break/>Vilnius</text:p>
      <text:p text:style-name="P19"/>
      <text:p text:style-name="P20"><text:span text:style-name="T21">(Žin., 2004, Nr.<text:s/></text:span><text:a xlink:href="https://www.e-tar.lt/portal/legalAct.html?documentId=TAIS.229788" office:target-frame-name="_blank" xlink:show="new"><text:span text:style-name="T22">50-1631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4 dalies pripažinimas netekusia galios</text:span></text:p>
      <text:p text:style-name="P30"><text:span text:style-name="T31">1 straipsnio 4 dalį pripažinti netekusia galios.</text:span></text:p>
      <text:p text:style-name="P32"/>
      <text:p text:style-name="P33"/>
      <text:p text:style-name="P34"><text:span text:style-name="T35">2</text:span><text:span text:style-name="T36"><text:s/>straipsnis.<text:s/></text:span><text:span text:style-name="T37">5 straipsnio<text:s/></text:span><text:span text:style-name="T38">pakeitimas</text:span></text:p>
      <text:p text:style-name="P39"><text:span text:style-name="T40">5 straipsnyje vietoj datos „iki 2004 m. liepos 1 d.“ įrašyti datą „iki 2004 m. spalio 1 d.“ ir šį straipsnį išdėstyti taip:</text:span></text:p>
      <text:p text:style-name="P41"/>
      <text:p text:style-name="P42"><text:span text:style-name="T43">„</text:span><text:span text:style-name="T44">5</text:span><text:span text:style-name="T45"><text:s/>straipsnis.<text:s/></text:span><text:span text:style-name="T46">Visuotinio advokatų susirinkimo sušaukimas</text:span></text:p>
      <text:p text:style-name="P47"><text:span text:style-name="T48">Visuotinį advokatų susirinkimą iki 2004 m. spalio 1 d. s</text:span><text:span text:style-name="T49">ušaukia Lietuvos advokatų taryba. Ji parengia ir visuotiniam advokatų susirinkimui pateikia Lietuvos advokatūros įstatus. “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/>
      <text:p text:style-name="Normal"><text:span text:style-name="T59">RESPUBLIKOS PREZIDENTAS                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Sivileviciute</meta:initial-creator>
    <dc:creator>adlibuser</dc:creator>
    <meta:creation-date>2017-04-14T06:57:00Z</meta:creation-date>
    <dc:date>2017-04-14T06:57:00Z</dc:date>
    <meta:print-date>2004-05-27T06:2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41" meta:character-count="910" meta:row-count="88" meta:non-whitespace-character-count="799"/>
  </office:meta>
</office:document-meta>
</file>