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/>
    </style:style>
    <style:style style:name="P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/>
    </style:style>
    <style:style style:name="P54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name-asian="Arial Unicode MS" style:font-name-complex="Arial Unicode MS" fo:font-style="italic" style:font-style-asian="italic"/>
    </style:style>
    <style:style style:name="P57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atobulintas projektas</text:span></text:p>
      <text:p text:style-name="P3"/>
      <text:p text:style-name="P4">LIETUVOS RESPUBLIKOS<text:s/></text:p>
      <text:p text:style-name="P5">PENSIJŲ SISTEMOS REFORMOS ĮSTATYMO 3 STRAIPSNIO<text:s/></text:p>
      <text:p text:style-name="P6">PAKEITIMO <text:s/></text:p>
      <text:p text:style-name="P7">ĮSTATYMAS</text:p>
      <text:p text:style-name="P8"/>
      <text:p text:style-name="P9">2004 m. <text:s text:c="27"/>d.</text:p>
      <text:p text:style-name="P10">Vilnius</text:p>
      <text:p text:style-name="P11"/>
      <text:p text:style-name="P12">(Žin., 2002, Nr. 123 – 5511; 2003, Nr.75-3474)</text:p>
      <text:p text:style-name="P13"/>
      <text:p text:style-name="P14"/>
      <text:p text:style-name="P15"><text:span text:style-name="T16">1</text:span><text:span text:style-name="T17"><text:s/>straipsnis.<text:s/></text:span><text:span text:style-name="T18">3 straipsnio pakeitimas<text:s/></text:span></text:p>
      <text:p text:style-name="P19"><text:span text:style-name="T20">1</text:span><text:span text:style-name="T21">. Pakeisti 3 straipsnio 1 dalį ir ją išdėstyti taip:<text:s/></text:span></text:p>
      <text:p text:style-name="P22"><text:span text:style-name="T23">„</text:span><text:span text:style-name="T24">1</text:span><text:span text:style-name="T25">.<text:s/></text:span><text:span text:style-name="T26">Asmenys, privalomai draudžiami valstybiniu socialiniu pensijų<text:s/></text:span><text:span text:style-name="T27">draudimu <text:s text:c="2"/>pagrindinei ir papildomai pensijos daliai gauti, išskyrus <text:s/>asmenis, <text:s/>kurie yra sulaukę senatvės pensijos amžiaus, turi</text:span><text:span text:style-name="T28"><text:s text:c="2"/>teisę jų pačių pasirinkimu tapti pensijų fondo dalyviais ir kaupti šio Įstatymo nustatytą <text:s/>pensijų <text:s/>įmoką pensijų kaupimo bendrovėse. Asmenims, pasirinkusiems būti pensijų kaupimo dalyviais, tolesnis dalyvavimas negali būti nutrauktas, išskyrus Pensijų k</text:span><text:span text:style-name="T29">aupimo įstatymo nustatytus atvejus.”</text:span></text:p>
      <text:p text:style-name="P30"><text:span text:style-name="T31">2</text:span><text:span text:style-name="T32">. Pakeisti 3 straipsnio 2 dalį ir ją išdėstyti taip:<text:s/></text:span></text:p>
      <text:p text:style-name="P33"><text:span text:style-name="T34">„</text:span><text:span text:style-name="T35">2</text:span><text:span text:style-name="T36">. Asmenys, nurodyti šio straipsnio 1 dalyje, jeigu jie nėra sudarę pensijų kaupimo sutarties su pensijų kaupimo bendrovėmis, turi teisę sudaryti šias su</text:span><text:span text:style-name="T37">tartis iki 2003 m. gruodžio 1 d., o visais kitais kalendoriniais metais – nuo sausio 1 d. iki liepos 1 d., išskyrus naujus atėjusius į darbo rinką ir pirmą kartą gavusius socialinio draudimo pažymėjimą asmenis, kurie turi teisę sudaryti šias sutartis iki s</text:span><text:span text:style-name="T38">palio 1 d.</text:span><text:span text:style-name="T39"><text:s/></text:span><text:span text:style-name="T40">Tokia pensijų kaupimo sutartis įsigalioja ir pensijų įmokos pradedamos skaičiuoti nuo kitų metų sausio 1 d., jeigu pensijų kaupimo sutartis norminių teisės aktų nustatyta tvarka buvo įregistruota Valstybinio socialinio draudimo fondo valdybos ad</text:span><text:span text:style-name="T41">ministruojamame pensijų kaupimo dalyvių ir pensijų kaupimo sutarčių registre.”<text:s/></text:span></text:p>
      <text:p text:style-name="P42"><text:span text:style-name="T43">3</text:span><text:span text:style-name="T44">. 3 straipsnio 4 dalyje vietoj žodžio “sudarymo” įrašyti žodį “įsigaliojimo”, po žodžių „pensijų kaupimo bendrove” įrašyti žodžius „išskyrus įstatymų numatytus atvejus</text:span><text:span text:style-name="T45">”, vietoj žodžio „pertvarkymo“ įrašyti žodį “bankroto”, vietoj žodžio “atveju” įrašyti žodį “atvejais” ir šią dalį išdėstyti taip:</text:span></text:p>
      <text:p text:style-name="P46"><text:span text:style-name="T47">„</text:span><text:span text:style-name="T48">4</text:span><text:span text:style-name="T49">. Dalyviai turi teisę įstatymų nustatyta tvarka pereiti į kitą pensijų kaupimo bendrovę, išskyrus pirmuosius trejus metus</text:span><text:span text:style-name="T50"><text:s/>nuo pirmosios pensijų kaupimo sutarties įsigaliojimo. Administravimo išlaidų, susijusių su perėjimu iš vienos bendrovės į kitą, atlyginimo tvarką reglamentuoja Pensijų kaupimo įstatymas. Pensijų kaupimo sutartis negali būti nutraukta tol, kol nesudaryta s</text:span><text:span text:style-name="T51">utartis su kita pensijų kaupimo bendrove, išskyrus įstatymų nustatytus atvejus. Perėjimas neribojamas pensijų kaupimo bendrovės reorganizavimo, bankroto ir likvidavimo atvejais.“</text:span></text:p>
      <text:p text:style-name="P52"/>
      <text:p text:style-name="P53"/>
      <text:p text:style-name="P54"/>
      <text:p text:style-name="P55"><text:span text:style-name="T56">Skelbiu šį Lietuvos Respublikos Seimo priimtą įstatymą</text:span></text:p>
      <text:p text:style-name="P57"/>
      <text:p text:style-name="P58">RESPUBLIKOS PREZIDENTAS</text:p>
      <text:p text:style-name="P59"/>
      <text:p text:style-name="P60"/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Vitalijus Novikovas</meta:initial-creator>
    <dc:creator>adlibuser</dc:creator>
    <meta:creation-date>2017-04-14T06:12:00Z</meta:creation-date>
    <dc:date>2017-04-14T06:12:00Z</dc:date>
    <meta:print-date>2004-05-04T07:03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372" meta:character-count="2512" meta:row-count="147" meta:non-whitespace-character-count="2209"/>
  </office:meta>
</office:document-meta>
</file>