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/>
    </style:style>
    <style:style style:name="P7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 fo:margin-left="4.5in">
        <style:tab-stops/>
      </style:paragraph-properties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left="4.5in">
        <style:tab-stops/>
      </style:paragraph-properties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margin-left="0.7465in" fo:text-indent="-0.2465in">
        <style:tab-stops/>
      </style:paragraph-properties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ja" style:country-asian="JP"/>
    </style:style>
    <style:style style:name="T35" style:parent-style-name="DefaultParagraphFont" style:family="text">
      <style:text-properties style:language-asian="ja" style:country-asian="JP"/>
    </style:style>
    <style:style style:name="T36" style:parent-style-name="DefaultParagraphFont" style:family="text">
      <style:text-properties style:language-asian="ja" style:country-asian="JP"/>
    </style:style>
    <style:style style:name="T37" style:parent-style-name="DefaultParagraphFont" style:family="text">
      <style:text-properties style:language-asian="ja" style:country-asian="JP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language-asian="ja" style:country-asian="JP"/>
    </style:style>
    <style:style style:name="T41" style:parent-style-name="DefaultParagraphFont" style:family="text">
      <style:text-properties fo:font-weight="bold" style:font-weight-asian="bold" style:language-asian="ja" style:country-asian="JP"/>
    </style:style>
    <style:style style:name="T42" style:parent-style-name="DefaultParagraphFont" style:family="text">
      <style:text-properties fo:font-weight="bold" style:font-weight-asian="bold" style:language-asian="ja" style:country-asian="JP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ja" style:country-asian="JP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fo:text-indent="0.5in"/>
      <style:text-properties fo:language="en" fo:country="US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fo:language="en" fo:country="US"/>
    </style:style>
    <style:style style:name="P54" style:parent-style-name="Normal" style:family="paragraph">
      <style:paragraph-properties fo:text-align="justify"/>
      <style:text-properties fo:language="en" fo:country="US"/>
    </style:style>
    <style:style style:name="P55" style:parent-style-name="Normal" style:family="paragraph">
      <style:paragraph-properties fo:text-align="justify"/>
      <style:text-properties fo:language="en" fo:country="US"/>
    </style:style>
    <style:style style:name="P56" style:parent-style-name="Normal" style:family="paragraph">
      <style:paragraph-properties fo:text-align="justify"/>
      <style:text-properties fo:language="en" fo:country="US"/>
    </style:style>
    <style:style style:name="P57" style:parent-style-name="Normal" style:family="paragraph">
      <style:paragraph-properties fo:text-align="justify"/>
      <style:text-properties fo:language="en" fo:country="US"/>
    </style:style>
    <style:style style:name="P58" style:parent-style-name="Normal" style:family="paragraph">
      <style:paragraph-properties fo:text-align="justify" fo:text-indent="0.5in"/>
      <style:text-properties fo:language="en" fo:country="US"/>
    </style:style>
    <style:style style:name="P59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KARO PADĖTIES ĮSTATYMO 14 ir 24 STRAIPSNIŲ PAKEITIMO</text:p>
      <text:p text:style-name="P15">ĮSTATYMAS</text:p>
      <text:p text:style-name="P16"/>
      <text:p text:style-name="P17">2004 m. <text:s text:c="17"/>d. Nr.</text:p>
      <text:p text:style-name="P18">Vilnius</text:p>
      <text:p text:style-name="P19"/>
      <text:p text:style-name="P20"><text:span text:style-name="T21">(Žin., 2000, Nr.<text:s/></text:span><text:a xlink:href="https://www.e-tar.lt/portal/legalAct.html?documentId=TAIS.103540" office:target-frame-name="_blank" xlink:show="new"><text:span text:style-name="T22">52-1482</text:span></text:a><text:span text:style-name="T23">)</text:span></text:p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14 straipsnio 3 dalies pakeitimas</text:span></text:p>
        <text:p text:style-name="P30"><text:span text:style-name="T31">14 straipsnio 3 dalyje išbraukti žodžius „karinėje apygardoje (srityje) ar“ ir šią dalį<text:s/></text:span><text:span text:style-name="T32">išdėstyti taip:</text:span></text:p>
        <text:p text:style-name="P33"><text:span text:style-name="T34">„</text:span><text:span text:style-name="T35">3</text:span><text:span text:style-name="T36">. Politinių partijų ir politinių organizacijų, visuomeninių organizacijų ar asociacijų, veikusių iki karo padėties įvedimo, veikla, joms pažeidus šio įstatymo nustatytus apribojimus, yra sustabdoma ginkluotųjų pajėgų vado sprendimu, o a</text:span><text:span text:style-name="T37">pskrityje - atitinkamos teritorijos karo komendanto sprendimu“.<text:s/></text:span></text:p>
        <text:p text:style-name="P38"/>
        <text:p text:style-name="P39"><text:span text:style-name="T40">2</text:span><text:span text:style-name="T41"><text:s/>straipsnis.<text:s/></text:span><text:span text:style-name="T42">24 straipsnio 1 dalies pakeitimas</text:span></text:p>
        <text:p text:style-name="P43"><text:span text:style-name="T44">24 straipsnio 1 dalyje išbraukti žodžius „karinėje apygardoje (srityje) ar“ ir šią dalį išdėstyti taip:</text:span></text:p>
        <text:p text:style-name="P45"><text:span text:style-name="T46">„</text:span><text:span text:style-name="T47">1</text:span><text:span text:style-name="T48">. Karo padėties metu<text:s/></text:span><text:span text:style-name="T49">apskrityse veikia ginkluotųjų pajėgų (kariuomenės) vado skiriami karo komendantai“.</text:span></text:p>
        <text:p text:style-name="P50"/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AS</text:p>
        <text:p text:style-name="P58"/>
        <text:p text:style-name="P5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pabr</meta:initial-creator>
    <dc:creator>adlibuser</dc:creator>
    <meta:creation-date>2017-04-14T06:03:00Z</meta:creation-date>
    <dc:date>2017-04-14T06:03:00Z</dc:date>
    <meta:print-date>2004-05-20T06:2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6" meta:character-count="1060" meta:row-count="52" meta:non-whitespace-character-count="948"/>
  </office:meta>
</office:document-meta>
</file>