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03 METŲ <text:s/>PRIVALOMOJO SVEIKATOS DRAUDIMO FONDO BIUDŽETO VYKDYMO <text:s/>METINĖS APYSKAITOS<text:s/></text:p>
      <text:p text:style-name="P10"/>
      <text:p text:style-name="P11"/>
      <text:p text:style-name="P12">2004 m. <text:s text:c="26"/>d. Nr.</text:p>
      <text:p text:style-name="P13">Vilnius</text:p>
      <text:p text:style-name="P14"/>
      <text:p text:style-name="P15"/>
      <text:p text:style-name="P16"/>
      <text:p text:style-name="P17"><text:span text:style-name="T18">Lietuvos Respublikos Seimas n u t a r<text:s/></text:span><text:span text:style-name="T19">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03 metų <text:s/>Privalomojo sveikatos draudimo fondo biudžeto vykdymo metinę apyskaitą - 2104486 <text:s/>tūkst. litų pajamų ir 2104486 tūkst. litų išlaidų, iš jų kasos apyvartos lėšų - 144951 tūkst. litų ir Priv</text:span><text:span text:style-name="T26">alomojo sveikatos draudimo fondo biudžeto rezervą - 2572 tūkst. litų.</text:span></text:p>
      <text:p text:style-name="P27"/>
      <text:p text:style-name="P28"/>
      <text:p text:style-name="P29"/>
      <text:p text:style-name="P30"/>
      <text:p text:style-name="P31"><text:span text:style-name="T32">SEIMO PIRMININ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7-04-14T05:50:00Z</meta:creation-date>
    <dc:date>2017-04-14T05:50:00Z</dc:date>
    <meta:print-date>2004-05-12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610" meta:row-count="10" meta:non-whitespace-character-count="540"/>
  </office:meta>
</office:document-meta>
</file>