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margin-left="3.3472in">
        <style:tab-stops/>
      </style:paragraph-properties>
      <style:text-properties fo:font-size="10pt" style:font-size-asian="10pt"/>
    </style:style>
    <style:style style:name="P10" style:parent-style-name="Normal" style:family="paragraph">
      <style:paragraph-properties fo:margin-left="3.3472in">
        <style:tab-stops/>
      </style:paragraph-properties>
      <style:text-properties fo:font-size="10pt" style:font-size-asian="10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font-size="8pt" style:font-size-asian="8pt"/>
    </style:style>
    <style:style style:name="P14" style:parent-style-name="Normal" style:family="paragraph">
      <style:paragraph-properties fo:text-align="center" fo:line-height="150%"/>
      <style:text-properties fo:font-weight="bold" style:font-weight-asian="bold" fo:font-size="8pt" style:font-size-asian="8pt"/>
    </style:style>
    <style:style style:name="P15" style:parent-style-name="Normal" style:family="paragraph">
      <style:paragraph-properties fo:text-align="center" fo:line-height="150%"/>
      <style:text-properties fo:font-weight="bold" style:font-weight-asian="bold"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font-size="16pt" style:font-size-asian="16pt" fo:language="en" fo:country="US"/>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fo:line-height="150%"/>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fo:language="en" fo:country="US"/>
    </style:style>
    <style:style style:name="P34"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35" style:parent-style-name="Normal" style:family="paragraph">
      <style:text-properties fo:font-size="26pt" style:font-size-asian="26pt" style:font-size-complex="26pt"/>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 style:parent-style-name="Normal" style:family="paragraph">
      <style:paragraph-properties fo:text-align="center" fo:line-height="150%"/>
      <style:text-properties fo:hyphenate="false"/>
    </style:style>
    <style:style style:name="P38" style:parent-style-name="Normal" style:family="paragraph">
      <style:paragraph-properties fo:text-align="center" fo:line-height="150%"/>
      <style:text-properties fo:hyphenate="false"/>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center" fo:line-height="150%"/>
      <style:text-properties fo:hyphenate="false"/>
    </style:style>
    <style:style style:name="P46" style:parent-style-name="Normal" style:family="paragraph">
      <style:paragraph-properties fo:text-align="center" fo:line-height="150%"/>
      <style:text-properties fo:hyphenate="false"/>
    </style:style>
    <style:style style:name="P47" style:parent-style-name="Normal" style:family="paragraph">
      <style:paragraph-properties fo:text-align="center" fo:line-height="150%"/>
      <style:text-properties fo:hyphenate="false"/>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margin-left="0.5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US"/>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language="en" fo:country="US"/>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fo:line-height="150%" fo:text-indent="0.5in"/>
      <style:text-properties fo:hyphenate="false"/>
    </style:style>
    <style:style style:name="P78" style:parent-style-name="Normal" style:family="paragraph">
      <style:paragraph-properties fo:text-align="justify" fo:line-height="150%" fo:text-indent="0.5in"/>
      <style:text-properties fo:hyphenate="false"/>
    </style:style>
    <style:style style:name="P79" style:parent-style-name="Normal" style:family="paragraph">
      <style:paragraph-properties fo:text-align="justify" fo:line-height="150%" fo:text-indent="0.5in"/>
      <style:text-properties fo:hyphenate="false"/>
    </style:style>
    <style:style style:name="P80" style:parent-style-name="Normal" style:family="paragraph">
      <style:paragraph-properties fo:text-align="justify" fo:line-height="150%" fo:text-indent="0.543in">
        <style:tab-stops>
          <style:tab-stop style:type="left" style:position="-0.0625in"/>
        </style:tab-stops>
      </style:paragraph-properties>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margin-left="0.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margin-left="0.5in">
        <style:tab-stops/>
      </style:paragraph-properties>
    </style:style>
    <style:style style:name="P94" style:parent-style-name="Normal" style:family="paragraph">
      <style:paragraph-properties fo:text-align="justify" fo:line-height="150%" fo:margin-left="0.5in">
        <style:tab-stops/>
      </style:paragraph-properties>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US"/>
    </style:style>
    <style:style style:name="P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align="justify" fo:line-height="150%" fo:text-indent="0.5in"/>
      <style:text-properties fo:hyphenate="false"/>
    </style:style>
    <style:style style:name="P100" style:parent-style-name="Normal" style:family="paragraph">
      <style:paragraph-properties fo:text-align="justify" fo:line-height="150%" fo:margin-left="0.5in">
        <style:tab-stops/>
      </style:paragraph-properties>
    </style:style>
    <style:style style:name="P101" style:parent-style-name="Normal" style:family="paragraph">
      <style:paragraph-properties fo:text-align="justify" fo:line-height="150%" fo:margin-left="0.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line-height="150%" fo:margin-left="0.75in" fo:text-indent="-0.25in">
        <style:tab-stops>
          <style:tab-stop style:type="left" style:position="0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fo:line-height="150%" fo:margin-left="0.75in" fo:text-indent="-0.25in">
        <style:tab-stops>
          <style:tab-stop style:type="left" style:position="0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fo:line-height="150%" fo:margin-left="0.75in" fo:text-indent="-0.25in">
        <style:tab-stops>
          <style:tab-stop style:type="left" style:position="0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justify" fo:line-height="150%" fo:margin-left="0.75in" fo:text-indent="-0.25in">
        <style:tab-stops>
          <style:tab-stop style:type="left" style:position="0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line-height="150%" fo:margin-left="0.75in" fo:text-indent="-0.25in">
        <style:tab-stops>
          <style:tab-stop style:type="left" style:position="0in"/>
        </style:tab-stops>
      </style:paragraph-properties>
      <style:text-properties fo:hyphenate="false"/>
    </style:style>
    <style:style style:name="P141" style:parent-style-name="Normal" style:family="paragraph">
      <style:paragraph-properties fo:text-align="justify" fo:line-height="150%" fo:margin-left="0.75in" fo:text-indent="-0.25in">
        <style:tab-stops>
          <style:tab-stop style:type="left" style:position="0in"/>
        </style:tab-stops>
      </style:paragraph-properties>
      <style:text-properties fo:hyphenate="false"/>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50%" fo:margin-left="0.75in" fo:text-indent="-0.25in">
        <style:tab-stops>
          <style:tab-stop style:type="left" style:position="0in"/>
        </style:tab-stops>
      </style:paragraph-properties>
      <style:text-properties fo:hyphenate="false"/>
    </style:style>
    <style:style style:name="P146" style:parent-style-name="Normal" style:family="paragraph">
      <style:paragraph-properties fo:text-align="justify" fo:line-height="150%" fo:margin-left="0.75in" fo:text-indent="-0.25in">
        <style:tab-stops>
          <style:tab-stop style:type="left" style:position="0in"/>
          <style:tab-stop style:type="left" style:position="0.0375in"/>
        </style:tab-stops>
      </style:paragraph-properties>
      <style:text-properties fo:hyphenate="false"/>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Normal" style:family="paragraph">
      <style:paragraph-properties fo:text-align="justify" fo:line-height="150%" fo:margin-left="0.75in" fo:text-indent="-0.25in">
        <style:tab-stops>
          <style:tab-stop style:type="left" style:position="0in"/>
        </style:tab-stops>
      </style:paragraph-properties>
      <style:text-properties fo:hyphenate="false"/>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fo:line-height="150%" fo:margin-left="0.75in" fo:text-indent="-0.25in">
        <style:tab-stops>
          <style:tab-stop style:type="left" style:position="0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text-align="justify" fo:line-height="150%" fo:margin-left="0.75in" fo:text-indent="-0.25in">
        <style:tab-stops>
          <style:tab-stop style:type="left" style:position="0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font-size="10pt" style:font-size-asian="10pt" fo:language="en" fo:country="US"/>
    </style:style>
    <style:style style:name="P165" style:parent-style-name="Normal" style:family="paragraph">
      <style:paragraph-properties fo:text-align="justify" fo:line-height="150%" fo:margin-left="0.75in" fo:text-indent="-0.25in">
        <style:tab-stops>
          <style:tab-stop style:type="left" style:position="0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line-height="150%" fo:margin-left="0.75in" fo:text-indent="-0.25in">
        <style:tab-stops>
          <style:tab-stop style:type="left" style:position="0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text-align="justify" fo:line-height="150%" fo:margin-left="0.75in" fo:text-indent="-0.25in">
        <style:tab-stops>
          <style:tab-stop style:type="left" style:position="0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P177" style:parent-style-name="Normal" style:family="paragraph">
      <style:paragraph-properties fo:text-align="justify" fo:line-height="150%" fo:margin-left="0.75in" fo:text-indent="-0.25in">
        <style:tab-stops>
          <style:tab-stop style:type="left" style:position="0in"/>
          <style:tab-stop style:type="left" style:position="0.0375in"/>
        </style:tab-stops>
      </style:paragraph-properties>
      <style:text-properties fo:hyphenate="false"/>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P181" style:parent-style-name="Normal" style:family="paragraph">
      <style:paragraph-properties fo:text-align="justify" fo:line-height="150%" fo:margin-left="0.75in" fo:text-indent="-0.25in">
        <style:tab-stops>
          <style:tab-stop style:type="left" style:position="0in"/>
          <style:tab-stop style:type="left" style:position="0.0375in"/>
        </style:tab-stops>
      </style:paragraph-properties>
      <style:text-properties fo:hyphenate="false"/>
    </style:style>
    <style:style style:name="P182" style:parent-style-name="Normal" style:family="paragraph">
      <style:paragraph-properties fo:text-align="justify" fo:line-height="150%" fo:margin-left="0.75in" fo:text-indent="-0.25in">
        <style:tab-stops>
          <style:tab-stop style:type="left" style:position="0in"/>
          <style:tab-stop style:type="left" style:position="0.0375in"/>
        </style:tab-stops>
      </style:paragraph-properties>
      <style:text-properties fo:hyphenate="false"/>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paragraph-properties fo:text-align="justify" fo:line-height="150%" fo:margin-left="0.75in" fo:text-indent="-0.25in">
        <style:tab-stops>
          <style:tab-stop style:type="left" style:position="0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line-height="150%" fo:margin-left="0.75in" fo:text-indent="-0.25in">
        <style:tab-stops>
          <style:tab-stop style:type="left" style:position="0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fo:text-align="justify" fo:line-height="150%" fo:margin-left="0.75in" fo:text-indent="-0.25in">
        <style:tab-stops>
          <style:tab-stop style:type="left" style:position="0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50%" fo:margin-left="0.75in" fo:text-indent="-0.25in">
        <style:tab-stops>
          <style:tab-stop style:type="left" style:position="0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line-height="150%" fo:margin-left="0.75in" fo:text-indent="-0.25in">
        <style:tab-stops>
          <style:tab-stop style:type="left" style:position="0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fo:line-height="150%" fo:margin-left="0.75in" fo:text-indent="-0.25in">
        <style:tab-stops>
          <style:tab-stop style:type="left" style:position="0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paragraph-properties fo:text-align="justify" fo:line-height="150%" fo:margin-left="0.75in" fo:text-indent="-0.25in">
        <style:tab-stops>
          <style:tab-stop style:type="left" style:position="0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align="justify" fo:line-height="150%" fo:margin-left="0.75in" fo:text-indent="-0.25in">
        <style:tab-stops>
          <style:tab-stop style:type="left" style:position="0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text-align="justify" fo:line-height="150%" fo:margin-left="0.75in" fo:text-indent="-0.25in">
        <style:tab-stops>
          <style:tab-stop style:type="left" style:position="0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Normal" style:family="paragraph">
      <style:paragraph-properties fo:text-align="justify" fo:line-height="150%" fo:margin-left="0.75in" fo:text-indent="-0.25in">
        <style:tab-stops>
          <style:tab-stop style:type="left" style:position="0in"/>
        </style:tab-stops>
      </style:paragraph-properties>
      <style:text-properties fo:hyphenate="false"/>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line-height="150%" fo:margin-left="0.75in" fo:text-indent="-0.25in">
        <style:tab-stops>
          <style:tab-stop style:type="left" style:position="0in"/>
        </style:tab-stops>
      </style:paragraph-propertie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P235" style:parent-style-name="Normal" style:family="paragraph">
      <style:paragraph-properties fo:text-align="justify" fo:line-height="150%" fo:margin-left="0.75in" fo:text-indent="-0.25in">
        <style:tab-stops>
          <style:tab-stop style:type="left" style:position="0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fo:line-height="150%" fo:margin-left="0.75in" fo:text-indent="-0.25in">
        <style:tab-stops>
          <style:tab-stop style:type="left" style:position="0in"/>
        </style:tab-stops>
      </style:paragraph-propertie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P243" style:parent-style-name="Normal" style:family="paragraph">
      <style:paragraph-properties fo:text-align="justify" fo:line-height="150%" fo:margin-left="0.75in" fo:text-indent="-0.25in">
        <style:tab-stops>
          <style:tab-stop style:type="left" style:position="0in"/>
        </style:tab-stops>
      </style:paragraph-propertie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Normal" style:family="paragraph">
      <style:paragraph-properties fo:text-align="justify" fo:line-height="150%" fo:margin-left="0.75in" fo:text-indent="-0.25in">
        <style:tab-stops>
          <style:tab-stop style:type="left" style:position="0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fo:line-height="150%" fo:margin-left="0.75in" fo:text-indent="-0.25in">
        <style:tab-stops>
          <style:tab-stop style:type="left" style:position="0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justify" fo:line-height="150%" fo:margin-left="0.75in" fo:text-indent="-0.25in">
        <style:tab-stops>
          <style:tab-stop style:type="left" style:position="0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P263" style:parent-style-name="Normal" style:family="paragraph">
      <style:paragraph-properties fo:text-align="justify" fo:line-height="150%" fo:margin-left="0.75in" fo:text-indent="-0.25in">
        <style:tab-stops>
          <style:tab-stop style:type="left" style:position="0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align="justify" fo:line-height="150%" fo:margin-left="0.75in" fo:text-indent="-0.25in">
        <style:tab-stops>
          <style:tab-stop style:type="left" style:position="0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50%" fo:margin-left="0.5in">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P274" style:parent-style-name="Normal" style:family="paragraph">
      <style:paragraph-properties fo:text-align="justify" fo:line-height="150%" fo:margin-left="0.5in">
        <style:tab-stops/>
      </style:paragraph-properties>
    </style:style>
    <style:style style:name="P275" style:parent-style-name="Normal" style:family="paragraph">
      <style:paragraph-properties fo:text-align="justify" fo:line-height="150%" fo:margin-left="0.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P285" style:parent-style-name="Normal" style:family="paragraph">
      <style:paragraph-properties fo:text-align="justify" fo:line-height="150%" fo:text-indent="0.5in"/>
      <style:text-properties fo:hyphenate="false"/>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text-properties fo:hyphenate="false"/>
    </style:style>
    <style:style style:name="P292" style:parent-style-name="Normal" style:family="paragraph">
      <style:paragraph-properties fo:text-align="justify" fo:line-height="150%" fo:text-indent="0.5in"/>
      <style:text-properties fo:hyphenate="false"/>
    </style:style>
    <style:style style:name="P293" style:parent-style-name="Normal" style:family="paragraph">
      <style:paragraph-properties fo:text-align="justify" fo:line-height="150%" fo:text-indent="0.5in"/>
      <style:text-properties fo:hyphenate="false"/>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margin-left="0.75in" fo:text-indent="-0.25in">
        <style:tab-stops>
          <style:tab-stop style:type="left" style:position="0in"/>
        </style:tab-stops>
      </style:paragraph-properties>
    </style:style>
    <style:style style:name="P304" style:parent-style-name="Normal" style:family="paragraph">
      <style:paragraph-properties fo:text-align="justify" fo:line-height="150%" fo:margin-left="0.75in" fo:text-indent="-0.25in">
        <style:tab-stops>
          <style:tab-stop style:type="left" style:position="0in"/>
        </style:tab-stops>
      </style:paragraph-properties>
    </style:style>
    <style:style style:name="P305" style:parent-style-name="Normal" style:family="paragraph">
      <style:paragraph-properties fo:text-align="justify" fo:line-height="150%" fo:text-indent="0.5in"/>
      <style:text-properties fo:hyphenate="false"/>
    </style:style>
    <style:style style:name="P306" style:parent-style-name="Normal" style:family="paragraph">
      <style:paragraph-properties fo:text-align="justify" fo:line-height="150%" fo:margin-left="0.5in">
        <style:tab-stops/>
      </style:paragraph-properties>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tab-stops>
          <style:tab-stop style:type="left" style:position="1.3784in"/>
        </style:tab-stops>
      </style:paragraph-properties>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text-properties fo:hyphenate="false"/>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font-weight="bold" style:font-weight-asian="bold" fo:language="en" fo:country="US"/>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P400" style:parent-style-name="Normal" style:family="paragraph">
      <style:paragraph-properties fo:text-align="justify" fo:line-height="150%" fo:text-indent="0.5in"/>
      <style:text-properties fo:hyphenate="false"/>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font-weight="bold" style:font-weight-asian="bold" fo:language="en" fo:country="US"/>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font-weight="bold" style:font-weight-asian="bold"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P414" style:parent-style-name="Normal" style:family="paragraph">
      <style:paragraph-properties fo:text-align="justify" fo:line-height="150%" fo:text-indent="0.5in"/>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Normal" style:family="paragraph">
      <style:paragraph-properties fo:text-align="justify" fo:line-height="150%" fo:text-indent="0.5in"/>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P421" style:parent-style-name="Normal" style:family="paragraph">
      <style:paragraph-properties fo:text-align="justify" fo:line-height="150%" fo:text-indent="0.5in"/>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P425" style:parent-style-name="Normal" style:family="paragraph">
      <style:paragraph-properties fo:text-align="justify" fo:line-height="150%" fo:text-indent="0.5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P429" style:parent-style-name="Normal" style:family="paragraph">
      <style:paragraph-properties fo:text-align="justify" fo:line-height="150%" fo:text-indent="0.5in"/>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P437" style:parent-style-name="Normal" style:family="paragraph">
      <style:paragraph-properties fo:text-align="justify" fo:line-height="150%" fo:text-indent="0.5in"/>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P441" style:parent-style-name="Normal" style:family="paragraph">
      <style:paragraph-properties fo:text-align="justify" fo:line-height="150%" fo:text-indent="0.5in"/>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P445" style:parent-style-name="Normal" style:family="paragraph">
      <style:paragraph-properties fo:text-align="justify" fo:line-height="150%" fo:text-indent="0.5in"/>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font-size="10pt" style:font-size-asian="10pt" fo:language="en" fo:country="US"/>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paragraph-properties fo:text-align="justify" fo:line-height="150%" fo:text-indent="0.5in"/>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language="en" fo:country="US"/>
    </style:style>
    <style:style style:name="T470" style:parent-style-name="DefaultParagraphFont" style:family="text">
      <style:text-properties fo:font-weight="bold" style:font-weight-asian="bold" style:text-position="super 62.5%" fo:language="en" fo:country="US"/>
    </style:style>
    <style:style style:name="T471" style:parent-style-name="DefaultParagraphFont" style:family="text">
      <style:text-properties fo:font-weight="bold" style:font-weight-asian="bold" fo:language="en" fo:country="U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US"/>
    </style:style>
    <style:style style:name="T475" style:parent-style-name="DefaultParagraphFont" style:family="text">
      <style:text-properties style:text-position="super 62.5%" fo:language="en" fo:country="US"/>
    </style:style>
    <style:style style:name="P476" style:parent-style-name="Normal" style:family="paragraph">
      <style:paragraph-properties fo:line-height="150%" fo:text-indent="0.5in"/>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P481" style:parent-style-name="Normal" style:family="paragraph">
      <style:paragraph-properties fo:line-height="150%" fo:text-indent="0.5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P484" style:parent-style-name="Normal" style:family="paragraph">
      <style:paragraph-properties fo:line-height="150%" fo:text-indent="0.5in"/>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P488" style:parent-style-name="Normal" style:family="paragraph">
      <style:paragraph-properties fo:line-height="150%" fo:text-indent="0.5in"/>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P491" style:parent-style-name="Normal" style:family="paragraph">
      <style:paragraph-properties fo:line-height="150%" fo:text-indent="0.5in"/>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P495" style:parent-style-name="Normal" style:family="paragraph">
      <style:paragraph-properties fo:line-height="150%" fo:text-indent="0.5in"/>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P498" style:parent-style-name="Normal" style:family="paragraph">
      <style:paragraph-properties fo:line-height="150%" fo:text-indent="0.5in"/>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Normal" style:family="paragraph">
      <style:paragraph-properties fo:line-height="150%" fo:text-indent="0.5in"/>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P505" style:parent-style-name="Normal" style:family="paragraph">
      <style:paragraph-properties fo:text-align="justify" fo:line-height="150%"/>
      <style:text-properties fo:hyphenate="false"/>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style>
    <style:style style:name="T512" style:parent-style-name="DefaultParagraphFont" style:family="text">
      <style:text-properties fo:language="en" fo:country="US"/>
    </style:style>
    <style:style style:name="T513" style:parent-style-name="DefaultParagraphFont" style:family="text">
      <style:text-properties fo:language="en" fo:country="US"/>
    </style:style>
    <style:style style:name="P514" style:parent-style-name="Normal" style:family="paragraph">
      <style:paragraph-properties fo:text-align="justify" fo:text-indent="0.5in"/>
      <style:text-properties fo:language="en" fo:country="US"/>
    </style:style>
    <style:style style:name="P515" style:parent-style-name="Normal" style:family="paragraph">
      <style:paragraph-properties fo:text-align="justify" fo:line-height="150%"/>
      <style:text-properties fo:hyphenate="false"/>
    </style:style>
    <style:style style:name="P516" style:parent-style-name="Normal" style:family="paragraph">
      <style:paragraph-properties fo:text-align="justify" fo:line-height="150%" fo:text-indent="0.5in"/>
      <style:text-properties fo:hyphenate="false"/>
    </style:style>
    <style:style style:name="P517" style:parent-style-name="Normal" style:family="paragraph">
      <style:paragraph-properties fo:text-align="justify" fo:line-height="150%"/>
      <style:text-properties fo:hyphenate="false"/>
    </style:style>
    <style:style style:name="P518" style:parent-style-name="Normal" style:family="paragraph">
      <style:paragraph-properties fo:text-align="justify" fo:line-height="150%"/>
      <style:text-properties fo:hyphenate="false"/>
    </style:style>
    <style:style style:name="P519" style:parent-style-name="Normal" style:family="paragraph">
      <style:paragraph-properties fo:text-align="justify" fo:line-height="150%"/>
      <style:text-properties fo:hyphenate="false"/>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text-properties fo:hyphenate="false"/>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text-properties fo:hyphenate="false"/>
    </style:style>
    <style:style style:name="P532" style:parent-style-name="Normal" style:family="paragraph">
      <style:paragraph-properties fo:text-align="justify" fo:line-height="150%"/>
    </style:style>
    <style:style style:name="P533" style:parent-style-name="Normal" style:family="paragraph">
      <style:paragraph-properties fo:keep-with-next="always" fo:text-align="justify" fo:line-height="150%" fo:text-indent="0.5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line-height="150%"/>
      <style:text-properties fo:font-size="10pt" style:font-size-asian="10pt"/>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S3" style:family="section">
      <style:section-properties fo:margin-left="0in" fo:margin-right="0in" style:writing-mode="lr-tb"/>
    </style:style>
    <style:style style:name="P540" style:parent-style-name="Normal" style:family="paragraph">
      <style:paragraph-properties>
        <style:tab-stops>
          <style:tab-stop style:type="center" style:position="3in"/>
          <style:tab-stop style:type="right" style:position="6in"/>
        </style:tab-stops>
      </style:paragraph-properties>
    </style:style>
    <style:style style:name="P541" style:parent-style-name="Normal" style:family="paragraph">
      <style:paragraph-properties fo:text-align="justify"/>
    </style:style>
    <style:style style:name="T542" style:parent-style-name="DefaultParagraphFont" style:family="text">
      <style:text-properties fo:language="en" fo:country="US"/>
    </style:style>
    <style:style style:name="TableColumn544" style:family="table-column">
      <style:table-column-properties style:column-width="2.8312in" style:use-optimal-column-width="false"/>
    </style:style>
    <style:style style:name="TableColumn545" style:family="table-column">
      <style:table-column-properties style:column-width="1.575in" style:use-optimal-column-width="false"/>
    </style:style>
    <style:style style:name="TableColumn546" style:family="table-column">
      <style:table-column-properties style:column-width="2.4368in" style:use-optimal-column-width="false"/>
    </style:style>
    <style:style style:name="Table543" style:family="table">
      <style:table-properties style:width="6.843in" fo:margin-left="0in" table:align="lef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language="en" fo:country="U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name="TimesLT"/>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language="en" fo:country="US"/>
    </style:style>
    <style:style style:name="P554" style:parent-style-name="Normal" style:family="paragraph">
      <style:paragraph-properties fo:text-align="justify"/>
    </style:style>
    <style:style style:name="T555" style:parent-style-name="DefaultParagraphFont" style:family="text">
      <style:text-properties fo:language="en" fo:country="US"/>
    </style:style>
  </office:automatic-styles>
  <office:body>
    <office:text text:use-soft-page-breaks="true">
      <text:p text:style-name="P1"/>
      <text:p text:style-name="P6"><text:span text:style-name="T7">Projektas Nr.<text:s/></text:span><text:span text:style-name="T8">IXP-3484(2)</text:span></text:p>
      <text:p text:style-name="P9"/>
      <text:p text:style-name="P10"/>
      <text:p text:style-name="P11"/>
      <text:p text:style-name="P12"/>
      <text:p text:style-name="P13"/>
      <text:p text:style-name="P14"/>
      <text:p text:style-name="P15">LIETUVOS RESPUBLIKOS</text:p>
      <text:p text:style-name="P16"><text:span text:style-name="T17">VIETOS SAVIVALDOS ĮSTATYMO 3, 5, 6, 8, 11, 17, 18, 25, 29, 29(1), 45 STRAIPSNIŲ PAKEITIMO IR PAPILDYMO, 7<text:s/></text:span><text:span text:style-name="T18">STRAIPSNIO PRIPAŽINIMO NETEKUSIU GALIOS IR ĮSTATYMO PAPILDYMO 56 STRAIPSNIU</text:span><text:span text:style-name="T19"><text:s/></text:span></text:p>
      <text:section text:name="Sect1" text:style-name="S1">
        <text:p text:style-name="P20"/>
        <text:p text:style-name="P21"/>
        <text:p text:style-name="P22"/>
        <text:p text:style-name="P23"><text:span text:style-name="T24">ĮSTATYMAS</text:span></text:p>
        <text:p text:style-name="P25"/>
        <text:p text:style-name="P26"><text:span text:style-name="T27">2004</text:span><text:span text:style-name="T28"><text:s/>m.<text:s/></text:span><text:span text:style-name="T29">gegužės</text:span><text:span text:style-name="T30"><text:s/></text:span><text:span text:style-name="T31"><text:s text:c="2"/></text:span><text:span text:style-name="T32"><text:s/>d. Nr.<text:s/></text:span><text:span text:style-name="T33">IX-</text:span></text:p>
        <text:p text:style-name="P34">Vilnius</text:p>
      </text:section>
      <text:section text:name="Sect2" text:style-name="S2">
        <text:p text:style-name="P35"/>
        <text:p text:style-name="P36"/>
        <text:p text:style-name="P37"/>
        <text:p text:style-name="P38"/>
        <text:p text:style-name="P39">(Žin., 1994, Nr.<text:s/><text:a xlink:href="https://www.e-tar.lt/portal/legalAct.html?documentId=TAIS.5884" office:target-frame-name="_blank" xlink:show="new"><text:span text:style-name="T40">55-1049</text:span></text:a>; 2000, Nr.<text:s/><text:a xlink:href="https://www.e-tar.lt/portal/legalAct.html?documentId=TAIS.111848" office:target-frame-name="_blank" xlink:show="new"><text:span text:style-name="T41">91-2832</text:span></text:a>; 2001, Nr.<text:s/><text:a xlink:href="https://www.e-tar.lt/portal/legalAct.html?documentId=TAIS.145518" office:target-frame-name="_blank" xlink:show="new"><text:span text:style-name="T42">64-2323</text:span></text:a>, Nr.<text:s/><text:a xlink:href="https://www.e-tar.lt/portal/legalAct.html?documentId=TAIS.150893" office:target-frame-name="_blank" xlink:show="new"><text:span text:style-name="T43">85-2969</text:span></text:a>, Nr.<text:s/><text:a xlink:href="https://www.e-tar.lt/portal/legalAct.html?documentId=TAIS.154661" office:target-frame-name="_blank" xlink:show="new"><text:span text:style-name="T44">99-3519</text:span></text:a>,<text:s/></text:p>
        <text:p text:style-name="P45">Nr. 110-3984; 2002, Nr. 33-1256, Nr. 43-1604, Nr. 68-2765, Nr. 96-4171, Nr. 103-4605,<text:s/></text:p>
        <text:p text:style-name="P46">Nr. 112-4976, Nr. 127-5749; 2003, Nr.17-704, Nr. 28-1124, Nr. 42-1918, <text:s/>Nr. 73-3357,<text:s/></text:p>
        <text:p text:style-name="P47">Nr. 104-4636, Nr. 115-5193; 2004, Nr. 4-33)</text:p>
        <text:p text:style-name="P48"/>
        <text:p text:style-name="P49"/>
        <text:p text:style-name="P50"><text:span text:style-name="T51">1</text:span><text:span text:style-name="T52"><text:s/>straipsnis.<text:s/></text:span><text:span text:style-name="T53">3 straipsnio pakeitimas ir papildymas<text:s/></text:span></text:p>
        <text:p text:style-name="P54">1. Pakeisti 3 straipsnio 3 dalį ir <text:s/>ją išdėstyti taip:</text:p>
        <text:p text:style-name="P55"><text:span text:style-name="T56">”3.<text:s/></text:span><text:span text:style-name="T57">Savivaldybės institucijos</text:span><text:span text:style-name="T58"><text:s/>– už vietos savivaldos teisės įgyvendinimą bendruomenės interesais atsakingos institucijos, t.y.:</text:span></text:p>
        <text:p text:style-name="P59"><text:span text:style-name="T60">1</text:span><text:span text:style-name="T61">)<text:s/></text:span><text:span text:style-name="T62">savivaldybės atstovaujamo</text:span><text:span text:style-name="T63">ji institucija</text:span><text:span text:style-name="T64"><text:s/>- savivaldybės taryba, turinti vietos valdžios ir viešojo administravimo teises ir pareigas;</text:span></text:p>
        <text:p text:style-name="P65"><text:span text:style-name="T66">2</text:span><text:span text:style-name="T67">)<text:s/></text:span><text:span text:style-name="T68">savivaldybės vykdomoji institucija</text:span><text:span text:style-name="T69"><text:s/>- savivaldybės administracijos direktorius, savivaldybės administracijos direktoriaus pavaduotojas(jai) (j</text:span><text:span text:style-name="T70">eigu ši pareigybė(ės) steigiama(os)), turintys viešojo administravimo teises ir pareigas;</text:span></text:p>
        <text:p text:style-name="P71"><text:span text:style-name="T72">3</text:span><text:span text:style-name="T73">)<text:s/></text:span><text:span text:style-name="T74">savivaldybės kontrolės ir audito institucija</text:span><text:span text:style-name="T75"><text:s/>– savivaldybės kontrolierius (savivaldybės kontrolieriaus tarnyba), prižiūrintis (-i), ar teisėtai, efektyviai, ek</text:span><text:span text:style-name="T76">onomiškai ir rezultatyviai valdomas ir naudojamas savivaldybės turtas, kaip vykdomas savivaldybės biudžetas.”<text:s/></text:span></text:p>
        <text:p text:style-name="P77">2. 3 straipsnio 4 dalį pripažinti netekusia galios.</text:p>
        <text:p text:style-name="P78"/>
        <text:p text:style-name="P79">3. 3 straipsnio 8 dalyje po žodžių „savivaldybių funkcijos“ įrašyti žodžius „Konstitucijos nustatytos“ ir šią dalį išdėstyti taip:</text:p>
        <text:p text:style-name="P80">“8. Savivaldybių funkcijos – Konstitucijos nustatytos<text:span text:style-name="T81">,<text:s/></text:span>šio ir kitų įstatymų savivaldybėms priskirtos viešojo administravimo ir viešųjų paslaugų teikimo funkcijos.”</text:p>
        <text:p text:style-name="P82"/>
        <text:p text:style-name="P83">4<text:span text:style-name="T84">.<text:s/></text:span>Papildyti 3 straipsnį nauja 9<text:s/>dalimi:</text:p>
        <text:p text:style-name="P85">„9. Išimtinė savivaldybės tarybos kompetencija tai Konstitucijoje ir įstatymuose savivaldybei priskirti klausimai, kuriuos spręsti gali tik savivaldybės taryba.“</text:p>
        <text:p text:style-name="P86">5. Buvusią 3 straipsnio 9 dalį laikyti 10 dalimi.</text:p>
        <text:p text:style-name="P87"/>
        <text:p text:style-name="P88"><text:span text:style-name="T89">2</text:span><text:span text:style-name="T90"><text:s/>straipsnis.<text:s/></text:span><text:span text:style-name="T91">5<text:s/></text:span><text:span text:style-name="T92">straipsnio 1 dalies pakeitimas.</text:span></text:p>
        <text:p text:style-name="P93">Pakeisti 5 straipsnio 1 dalį ir ją išdėstyti taip:</text:p>
        <text:p text:style-name="P94">„1. Savivaldybių funkcijos skirstomos į:</text:p>
        <text:p text:style-name="P95">1) savarankiškąsias (Konstitucijos ir įstatymų nustatytas). Jas savivaldybės atlieka pagal Konstitucijos ir įstatymų suteiktą<text:s/>kompetenciją, įsipareigojimus bendruomenei ir šios interesais.<text:s/><text:span text:style-name="T96">Įgyvendindamos šias funkcijas, savivaldybės turi sprendimų iniciatyvos, jų priėmimo bei įgyvendinimo laisvę ir yra atsakingos už šių funkcijų atlikimą;</text:span></text:p>
        <text:p text:style-name="P97">2)<text:s/><text:span text:style-name="T98">valstybines (valstybės perduotas savivaldybėms).<text:s/></text:span>Tai yra valstybės funkcijos, pagal įstatymus perduotos savivaldybėms atsižvelgiant į gyventojų interesus. Šios funkcijos įgyvendinamos vadovaujantis teisės aktais. Savivaldybės, įgyvendindamos šias funkcijas, turi įstatymų nustatytą sprendimų priėmimo laisvę;</text:p>
        <text:p text:style-name="P99">3) sutartines. Šių funkcijų įgyvendinimas grindžiamas sutartimis.“</text:p>
        <text:p text:style-name="P100"/>
        <text:p text:style-name="P101"><text:span text:style-name="T102">3</text:span><text:span text:style-name="T103"><text:s/>straipsnis.<text:s/></text:span><text:span text:style-name="T104">6 straipsnio pakeitimas</text:span></text:p>
        <text:p text:style-name="P105">Pakeisti 6 straipsnį ir jį išdėstyti taip:<text:span text:style-name="T106"><text:s/></text:span></text:p>
        <text:p text:style-name="P107"><text:span text:style-name="T108">„</text:span><text:span text:style-name="T109">6</text:span><text:span text:style-name="T110"><text:s/>straipsnis.<text:s/></text:span><text:span text:style-name="T111">Savarankiškosios s</text:span><text:span text:style-name="T112">avivaldybių funkcijos</text:span></text:p>
        <text:p text:style-name="P113"><text:span text:style-name="T114">1</text:span><text:span text:style-name="T115">. Savarankiškosios (Konstitucijos nustatytos) savivaldybių funkcijos:</text:span></text:p>
        <text:p text:style-name="P116"><text:span text:style-name="T117">1</text:span><text:span text:style-name="T118">)</text:span><text:span text:style-name="T119"><text:tab/>savivaldybės biudžeto sudarymas ir tvirtinimas;</text:span></text:p>
        <text:p text:style-name="P120"><text:span text:style-name="T121">2</text:span><text:span text:style-name="T122">)</text:span><text:span text:style-name="T123"><text:tab/>vietinių rinkliavų nustatymas;</text:span></text:p>
        <text:p text:style-name="P124"><text:span text:style-name="T125">3</text:span><text:span text:style-name="T126">)</text:span><text:span text:style-name="T127"><text:tab/>savivaldybės mokymo ir auklėjimo bendrojo lavinimo įstaigų, s</text:span><text:span text:style-name="T128">avivaldybės profesinių bei aukštesniųjų mokyklų, savivaldybės biudžetinių ir viešųjų įstaigų, savivaldybės įmonių bei kitų savivaldybės juridinių asmenų steigimas;</text:span></text:p>
        <text:p text:style-name="P129"><text:span text:style-name="T130">4</text:span><text:span text:style-name="T131">) savivaldybei nuosavybės teise priklausančios žemės ir kito turto valdymas, naudojimas</text:span><text:span text:style-name="T132"><text:s/>ir disponavimas juo.</text:span></text:p>
        <text:p text:style-name="P133"><text:span text:style-name="T134">2</text:span><text:span text:style-name="T135">. Savarankiškosios (įstatymų nustatytos (priskirtos)) savivaldybių funkcijos:<text:s/></text:span></text:p>
        <text:p text:style-name="P136"><text:span text:style-name="T137">1</text:span><text:span text:style-name="T138">)</text:span><text:span text:style-name="T139"><text:tab/></text:span>socialinių paslaugų įstaigų, šeimynų išlaikymas ir bendradarbiavimas su visuomeninėmis organizacijomis;</text:p>
        <text:p text:style-name="P140">2)<text:tab/>teritorijų planavimas, savivaldybės teritorijos bendrojo plano ir detaliųjų planų sprendinių įgyvendinimas;</text:p>
        <text:p text:style-name="P141"><text:span text:style-name="T142">3</text:span><text:span text:style-name="T143">)</text:span><text:span text:style-name="T144"><text:tab/>savivaldybės saugomų teritorijų steigimas, vietinės reikšmės gamtos bei kultūros paveldo objektų paskelbimas savivaldybės saugomais objektais;</text:span></text:p>
        <text:p text:style-name="P145">4)<text:tab/>kraštovaizdžio,<text:s/>nekilnojamųjų kultūros vertybių bei savivaldybės įsteigtų saugomų teritorijų tvarkymas ir apsauga;</text:p>
        <text:p text:style-name="P146"><text:span text:style-name="T147">5</text:span><text:span text:style-name="T148">)</text:span><text:span text:style-name="T149"><text:tab/></text:span>statinio architektūros ir statybos sklypo tvarkymo urbanistinių reikalavimų nustatymas statinio projektavimo sąlygų sąvade įstatymų nustatyta tvarka;</text:p>
        <text:p text:style-name="P150"><text:span text:style-name="T151">6</text:span><text:span text:style-name="T152">)</text:span><text:span text:style-name="T153"><text:tab/>statinių naudojimo priežiūra, statinio projektavimo sąlygų sąvado ir statybos leidimų išdavimas įstatymų nustatyta tvarka;</text:span></text:p>
        <text:p text:style-name="P154"><text:span text:style-name="T155">7</text:span><text:span text:style-name="T156">)</text:span><text:span text:style-name="T157"><text:tab/>dalyvavimas formuojant ir įgyvendinant regionų plėtros programas;</text:span></text:p>
        <text:p text:style-name="P158"><text:span text:style-name="T159">8</text:span><text:span text:style-name="T160">)</text:span><text:span text:style-name="T161"><text:tab/></text:span><text:span text:style-name="T162">savivaldybės gyventojų sveikatos priežiūros rė</text:span><text:span text:style-name="T163">mimas iš savivaldybės biudžeto</text:span><text:span text:style-name="T164">;</text:span></text:p>
        <text:p text:style-name="P165"><text:span text:style-name="T166">9</text:span><text:span text:style-name="T167">)</text:span><text:span text:style-name="T168"><text:tab/>savivaldybių sveikatos programų rengimas ir įgyvendinimas;<text:s/></text:span></text:p>
        <text:p text:style-name="P169"><text:span text:style-name="T170">10</text:span><text:span text:style-name="T171">)</text:span><text:span text:style-name="T172"><text:tab/>pirminė asmens ir visuomenės sveikatos priežiūra;</text:span></text:p>
        <text:p text:style-name="P173"><text:span text:style-name="T174">11</text:span><text:span text:style-name="T175">)</text:span><text:span text:style-name="T176"><text:tab/>socialinių paslaugų ir kitos socialinės paramos teikimas;</text:span></text:p>
        <text:p text:style-name="P177"><text:span text:style-name="T178">12</text:span><text:span text:style-name="T179">)</text:span><text:span text:style-name="T180"><text:tab/></text:span>sąlygų savivaldybės teritorijoje gyvenančių neįgaliųjų (invalidų, visiškos negalios invalidų) socialiniam integravimui į bendruomenę sudarymas;</text:p>
        <text:p text:style-name="P181">13)<text:tab/>infrastruktūros, socialinės ir ekonominės raidos planavimas, turizmo, būsto, smulkiojo ir vidutinio verslo plėtros programų rengimas;</text:p>
        <text:p text:style-name="P182"><text:span text:style-name="T183">14</text:span><text:span text:style-name="T184">)</text:span><text:span text:style-name="T185"><text:tab/>valstybės paramos būstui įsigyti tvarkymas, socialinių būstų suteikimas;</text:span></text:p>
        <text:p text:style-name="P186"><text:span text:style-name="T187">15</text:span><text:span text:style-name="T188">)</text:span><text:span text:style-name="T189"><text:tab/>šilumos ir geriamojo vandens tiekimo bei nuotėkų surinkimo ir valymo organizavimas;</text:span></text:p>
        <text:p text:style-name="P190"><text:span text:style-name="T191">16</text:span><text:span text:style-name="T192">)</text:span><text:span text:style-name="T193"><text:tab/>aplinkos kokybės gerinimas ir apsauga;<text:s/></text:span></text:p>
        <text:p text:style-name="P194"><text:span text:style-name="T195">17</text:span><text:span text:style-name="T196">)</text:span><text:span text:style-name="T197"><text:tab/>sanitarijos ir higieno</text:span><text:span text:style-name="T198">s taisyklių tvirtinimas ir jų laikymosi kontrolės organizavimas, švaros ir tvarkos viešosiose vietose užtikrinimas;<text:s/></text:span></text:p>
        <text:p text:style-name="P199"><text:span text:style-name="T200">18</text:span><text:span text:style-name="T201">)</text:span><text:span text:style-name="T202"><text:tab/>komunalinių atliekų tvarkymo sistemų diegimas, antrinių žaliavų surinkimo bei perdirbimo organizavimas ir sąvartynų įrengimas bei e</text:span><text:span text:style-name="T203">ksploatavimas;</text:span></text:p>
        <text:p text:style-name="P204"><text:span text:style-name="T205">19</text:span><text:span text:style-name="T206">)</text:span><text:span text:style-name="T207"><text:tab/>vietinės reikšmės kelių ir gatvių priežiūra, taisymas, tiesimas bei saugaus eismo sąlygų užtikrinimas;</text:span></text:p>
        <text:p text:style-name="P208"><text:span text:style-name="T209">20</text:span><text:span text:style-name="T210">)</text:span><text:span text:style-name="T211"><text:tab/>kaimo bendrojo lavinimo mokyklų moksleivių, gyvenančių toli nuo mokyklos, nemokamo pavėžėjimo į mokyklas ir į namus<text:s/></text:span><text:span text:style-name="T212">organizavimas;</text:span></text:p>
        <text:p text:style-name="P213"><text:span text:style-name="T214">21</text:span><text:span text:style-name="T215">)</text:span><text:span text:style-name="T216"><text:tab/>keleivių vežimo vietiniais maršrutais organizavimas;</text:span></text:p>
        <text:p text:style-name="P217"><text:span text:style-name="T218">22</text:span><text:span text:style-name="T219">)</text:span><text:span text:style-name="T220"><text:tab/>adresų (gatvių, pastatų, statinių ir kitų savivaldybės teritorijoje esančių ir jai nuosavybės teise priklausančių objektų pavadinimų, pastatų bei gyvenamųjų namų ir butų nu</text:span><text:span text:style-name="T221">merių) suteikimas ir keitimas;</text:span></text:p>
        <text:p text:style-name="P222"><text:span text:style-name="T223">23</text:span><text:span text:style-name="T224">)</text:span><text:span text:style-name="T225"><text:tab/>ritualinių paslaugų teikimo užtikrinimas bei kapinių priežiūros organizavimas;</text:span></text:p>
        <text:p text:style-name="P226"><text:span text:style-name="T227">24</text:span><text:span text:style-name="T228">)</text:span><text:span text:style-name="T229"><text:tab/>prekybos ir kitų paslaugų teikimo tvarkos turgavietėse bei viešosiose vietose nustatymas;</text:span></text:p>
        <text:p text:style-name="P230"><text:span text:style-name="T231">25</text:span><text:span text:style-name="T232">)</text:span><text:span text:style-name="T233"><text:tab/>leidimų (licencijų) išdavimas įs</text:span><text:span text:style-name="T234">tatymų nustatytais atvejais ir tvarka.</text:span></text:p>
        <text:p text:style-name="P235"><text:span text:style-name="T236">26</text:span><text:span text:style-name="T237">)</text:span><text:span text:style-name="T238"><text:tab/>alkoholio ir tabako reklamos draudimo ir ribojimo laikymosi ant išorinės reklamos priemonių kontrolė;</text:span></text:p>
        <text:p text:style-name="P239"><text:span text:style-name="T240">27</text:span><text:span text:style-name="T241">)</text:span><text:span text:style-name="T242"><text:tab/>maitinimo paslaugų teikimas ikimokyklinio ugdymo bei bendrojo lavinimo įstaigose;</text:span></text:p>
        <text:p text:style-name="P243"><text:span text:style-name="T244">28</text:span><text:span text:style-name="T245">)</text:span><text:span text:style-name="T246"><text:tab/>gyventojų</text:span><text:span text:style-name="T247"><text:s/>užimtumo, kvalifikacijos įgijimo ir perkvalifikavimo organizavimas, viešųjų bei sezoninių darbų organizavimas;</text:span></text:p>
        <text:p text:style-name="P248"><text:span text:style-name="T249">29</text:span><text:span text:style-name="T250">)</text:span><text:span text:style-name="T251"><text:tab/>gyventojų bendrosios kultūros ugdymas ir etnokultūros puoselėjimas (dalyvavimas kultūros plėtros projektuose, muziejų, teatrų bei kitų k</text:span><text:span text:style-name="T252">ultūros įstaigų steigimas, reorganizavimas, pertvarkymas, likvidavimas ir jų veiklos priežiūra, savivaldybių viešųjų bibliotekų steigimas, reorganizavimas, pertvarkymas ir jų veiklos priežiūra);</text:span></text:p>
        <text:p text:style-name="P253"><text:span text:style-name="T254">30</text:span><text:span text:style-name="T255">)</text:span><text:span text:style-name="T256"><text:tab/>dalyvavimas užtikrinant viešąją tvarką ir gyventojų r</text:span><text:span text:style-name="T257">imtį (nusikaltimų kontrolės ir prevencijos vietinių programų kūrimas ir įgyvendinimas pasitelkiant savivaldybių teritoriją aptarnaujančias policijos įstaigas bei įtraukiant į šią veiklą visuomenines organizacijas ir gyventojus);</text:span></text:p>
        <text:p text:style-name="P258"><text:span text:style-name="T259">31</text:span><text:span text:style-name="T260">)</text:span><text:span text:style-name="T261"><text:tab/>kūno kultūros ir sp</text:span><text:span text:style-name="T262">orto plėtojimas;</text:span></text:p>
        <text:p text:style-name="P263"><text:span text:style-name="T264">32</text:span><text:span text:style-name="T265">)</text:span><text:span text:style-name="T266"><text:tab/>turizmo ir gyventojų poilsio organizavimas;</text:span></text:p>
        <text:p text:style-name="P267"><text:span text:style-name="T268">33</text:span><text:span text:style-name="T269">)</text:span><text:span text:style-name="T270"><text:tab/>sąlygų verslo plėtrai sudarymas ir šios veiklos skatinimas;</text:span></text:p>
        <text:p text:style-name="P271"><text:span text:style-name="T272">34</text:span><text:span text:style-name="T273">) kitos funkcijos, kurios nepriskirtos valstybės institucijoms. “.</text:span></text:p>
        <text:p text:style-name="P274"/>
        <text:p text:style-name="P275"><text:span text:style-name="T276">5</text:span><text:span text:style-name="T277"><text:s/>straipsnis.<text:s/></text:span><text:span text:style-name="T278">8 straipsnio 27 p</text:span><text:span text:style-name="T279">unkto pakeitimas</text:span></text:p>
        <text:p text:style-name="P280">Pakeisti 8 straipsnio 27 punktą ir jį išdėstyti taip:</text:p>
        <text:p text:style-name="P281"><text:span text:style-name="T282">„</text:span><text:span text:style-name="T283">27</text:span><text:span text:style-name="T284">) valstybei nuosavybės teise priklausančių melioracijos hidrotechnikos statinių valdymas ir naudojimas patikėjimo teise;“.</text:span></text:p>
        <text:p text:style-name="P285"/>
        <text:p text:style-name="P286"><text:span text:style-name="T287">6</text:span><text:span text:style-name="T288"><text:s/>straipsnis.<text:s/></text:span><text:span text:style-name="T289">11 straipsnio 2 dalies<text:s/></text:span><text:span text:style-name="T290">papildymas</text:span></text:p>
        <text:p text:style-name="P291">Papildyti 11 straipsnio 2 dalį nauju ketvirtu sakiniu „Savivaldybės administracijos direktoriaus pavaduotojo pagal kompetenciją priimtus teisės aktus gali sustabdyti ar panaikinti savivaldybės administracijos direktorius“ ir šią dalį išdėstyti<text:s/>taip:</text:p>
        <text:p text:style-name="P292">„2. Savivaldybės tarybos priimtus teisės aktus gali sustabdyti, pakeisti ar panaikinti pati savivaldybės taryba. Kitų savivaldybės viešojo administravimo subjektų priimtus teisės aktus gali sustabdyti ar panaikinti pagal kompetenciją savivaldybės<text:s/>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Savivaldybės administracijos direktoriaus pavaduotojo pagal kompetenciją priimtus teisės aktus gali sustabdyti ar panaikinti savivaldybės administracijos direktorius.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293"/>
        <text:p text:style-name="P294"><text:span text:style-name="T295">7</text:span><text:span text:style-name="T296"><text:s/>straipsnis.<text:s/></text:span><text:span text:style-name="T297">17 straipsnio pakeitimas<text:s/></text:span></text:p>
        <text:p text:style-name="P298">Pakeisti 17 straipsnį ir jį išdėstyti taip:<text:s/></text:p>
        <text:p text:style-name="P299">„<text:span text:style-name="T300">17</text:span><text:span text:style-name="T301"><text:s/>straipsnis.<text:s/></text:span><text:span text:style-name="T302">Savivaldybės tarybos įgaliojimai</text:span><text:tab/></text:p>
        <text:p text:style-name="P303">1.<text:tab/>Savivaldybės tarybos įgaliojimai skirstomi į:</text:p>
        <text:p text:style-name="P304">1)<text:tab/>išimtinius įgaliojimus pagal Konstituciją ir įstatymus;</text:p>
        <text:p text:style-name="P305">2) Įgaliojimus, kuriuos savivaldynbės taryba vykdo pati ar gali perduoti vykdomajai institucijai.</text:p>
        <text:p text:style-name="P306">2. Išimtiniai savivaldybės tarybos įgaliojimai pagal<text:s/>Konstituciją ir įstatymus:</text:p>
        <text:p text:style-name="P307">1) savivaldybės tarybos veiklos reglamento tvirtinimas. Jame, be kitų klausimų, turi būti numatytos pagrindinės bendravimo su gyventojais formos ir būdai, kurie garantuotų vietos savivaldos principų ir teisių įgyvendinimą bendruomenės interesais;</text:p>
        <text:p text:style-name="P308">2) savivaldybės<text:span text:style-name="T309"><text:s/></text:span>mero (toliau - meras) rinkimas bei atleidimas iš pareigų prieš terminą;</text:p>
        <text:p text:style-name="P310">3) mero pavaduotojo (pavaduotojų) skyrimas mero teikimu ir atleidimas iš pareigų prieš terminą, mero pavaduotojo (pavaduotojų) darbo užmokesčio nustatymas vadovaujantis įstatymų nuostatomis;</text:p>
        <text:p text:style-name="P311">4) mero pavaduotojo (pavaduotojų) veiklos sričių nustatymas mero teikimu;</text:p>
        <text:p text:style-name="P312">5) sprendimo sudaryti savivaldybės tarybos kolegiją priėmimas ir savivaldybės tarybos kolegiją sudarymas mero teikimu;</text:p>
        <text:p text:style-name="P313">6) savivaldybės tarybos komitetų, komisijų ir kitų struktūrų, reikalingų savivaldybės darbui organizuoti, bei įstatymų numatytų visuomeninių komisijų ir tarybų sudarymas;</text:p>
        <text:p text:style-name="P314">7) Kontrolės komiteto pirmininko rinkimas, Kontrolės komiteto pirmininko pavaduotojo skyrimas Kontrolės komiteto pirmininko teikimu, Kontrolės komiteto veiklos programos tvirtinimas;</text:p>
        <text:p text:style-name="P315">8) pretendentų į savivaldybės kontrolieriaus pareigas atrankos komisijos (jos nariu turi būti kviečiamas Valstybės kontrolės atstovas) sudarymas,<text:s/>sprendimo priėmimas dėl savivaldybės kontrolieriaus priėmimo į pareigas ir atleidimo iš jų, savivaldybės kontrolieriaus tarnybos steigimas savivaldybės kontrolieriaus teikimu, didžiausio valstybės tarnautojų pareigybių ir darbuotojų, dirbančių pagal darbo<text:s/>sutartis, skaičiaus šioje tarnyboje nustatymas, savivaldybės kontrolieriaus (savivaldybės kontrolieriaus tarnybos) metinės ataskaitos svarstymas ir sprendimo dėl jos priėmimas;</text:p>
        <text:p text:style-name="P316">9) sprendimų dėl savivaldybės administracijos direktoriaus (direktoriaus pavaduotojo(-jų) priėmimo į pareigas ir atleidimo iš jų, dėl savivaldybės administracijos direktoriaus pavaduotojo(-jų) pareigybės(-ių) steigimo, dėl savivaldybės administracijos direktoriaus pavadavimo priėmimas; savivaldybės administracijos struktūros, administracijos nuostatų ir darbo užmokesčio fondo tvirtinimas mero teikimu; didžiausio leistino valstybės tarnautojų pareigybių ir darbuotojų, dirbančių pagal darbo sutartis, skaičiaus savivaldybės administracijoje nustatymas;<text:s/></text:p>
        <text:p text:style-name="P317">10) savivaldybės kontrolieriaus (savivaldybės kontrolieriaus tarnybos) bei visuomeninių komisijų ir tarybų veiklos nuostatų tvirtinimas;</text:p>
        <text:p text:style-name="P318">11) savivaldybės tarybos narių delegavimas į įstatymų nustatytas regionines tarybas bei komisijas ir įgaliojimų jiems suteikimas;</text:p>
        <text:p text:style-name="P319">12) savivaldybės mero, savivaldybės administracijos direktoriaus, savivaldybės kontrolieriaus, biudžetinių ir viešųjų įstaigų, įmonių ir organizacijų vadovų ataskaitų bei atsakymų į savivaldybės tarybos narių paklausimus išklausymas savivaldybės tarybos veiklos reglamento nustatyta tvarka ir sprendimų dėl šių ataskaitų bei atsakymų priėmimas;</text:p>
        <text:p text:style-name="P320">13) pasiūlymai valstybės institucijoms dėl savivaldybės teritorijoje esančių šių institucijų padalinių veiklos gerinimo, prireikus šių padalinių vadovų išklausymas savivaldybės tarybos veiklos reglamento nustatyta tvarka;</text:p>
        <text:p text:style-name="P321">14) teisė priimti sprendimus dėl tam tikros veiklos nepriklausomo audito atlikimo savivaldybės įstaigose ar savivaldybės kontroliuojamose įmonėse;</text:p>
        <text:p text:style-name="P322">15) savivaldybės vardu sudaromų sutarčių pasirašymo tvarkos, taisyklių nustatančių, kokios sutartys negali būti sudaromos be išankstinio savivaldybės tarybos pritarimo, tvirtinimas;</text:p>
        <text:p text:style-name="P323">16) sprendimo priėmimas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324">17) sprendimų dėl jungimosi į savivaldybių sąjungas, dėl bendradarbiavimo su užsienio šalių savivaldybėmis ar prisijungimo prie tarptautinių savivaldos organizacijų priėmimas;</text:p>
        <text:p text:style-name="P325">18) sprendimų skelbti vietos gyventojų apklausą priėmimas;</text:p>
        <text:p text:style-name="P326">19)<text:span text:style-name="T327"><text:s/></text:span>sprendimų dėl savivaldybės teritorijos raidos analizės bei dėl bendrųjų ilgalaikių socialinių, kultūrinių, ūkinių, investicinių, demografinių, nusikaltimų kontrolės ir prevencijos, ekologinių, sveikatos ir kitų programų projektų rengimo priėmimas;</text:p>
        <text:p text:style-name="P328">20) sprendimų pagal mero siūlymą dėl savivaldybės tarybos sekretoriato sudarymo arba mero politinio (asmeninio) pasitikėjimo (jeigu sekretoriatas nesudaromas) valstybės tarnautojų pareigybių steigimo bei jų skaičiaus<text:s/>nustatymo priėmimas;</text:p>
        <text:p text:style-name="P329">21) savivaldybės tarybos narių ir valstybės tarnautojų mokymo prioritetų<text:span text:style-name="T330"><text:s/></text:span>nustatymas (kiekvienais metais);<text:s/></text:p>
        <text:p text:style-name="P331">22) savivaldybės biudžeto ir jo įvykdymo apyskaitos tvirtinimas Biudžeto sandaros įstatymo nustatyta<text:span text:style-name="T332"><text:s/></text:span>tvarka, esant reikalui savivaldybės biudžeto tikslinimas;</text:p>
        <text:p text:style-name="P333">23) sprendimų dėl papildomų bei planą viršijančių savivaldybės biudžeto pajamų ir kitų lėšų paskirstymo bei tikslinės paskirties fondų sudarymo ir naudojimo priėmimas;</text:p>
        <text:p text:style-name="P334">24) biudžeto asignavimų biudžetinėms įstaigoms skirstymas;<text:s/></text:p>
        <text:p text:style-name="P335">25) sprendimų dėl specializuotų (tikslinių) fondų sudarymo priėmimas;</text:p>
        <text:p text:style-name="P336">26) teisė priimti sprendimus dėl seniūnijų steigimo ir jų skaičiaus, dėl teritorijų priskyrimo seniūnijoms, dėl seniūnijų ribų nustatymo bei keitimo prireikus<text:s/>ir įvertinus gyventojų nuomonę;</text:p>
        <text:p text:style-name="P337">27) savivaldybės biudžetinių ir viešųjų įstaigų, savivaldybės įmonių, akcinių bendrovių ir šeimynų (toliau – savivaldybės juridiniai asmenys) steigimas, reorganizavimas ir likvidavimas, švietimo įstaigų vadovų skyrimas,<text:s/>dalyvavimas steigiant, reorganizuojant ir likviduojant savivaldybės juridinius asmenis;</text:p>
        <text:p text:style-name="P338">28) steigėjo (akcininko, dalininko) kompetencijai įstatymų priskirtų funkcijų atlikimas;</text:p>
        <text:p text:style-name="P339">29) sprendimų dėl bendrų su kitomis savivaldybėmis įmonių steigimo priėmimas;</text:p>
        <text:p text:style-name="P340">30) kainų ir tarifų už savivaldybės įmonių, specialios paskirties bendrovių, savivaldybės biudžetinių ir viešųjų įstaigų teikiamas atlygintinas paslaugas bei keleivių vežimą vietiniais maršrutais nustatymas, taip pat centralizuotai tiekiamos šilumos, šalto ir karšto vandens kainų nustatymas įstatymų nustatyta tvarka, vietinių rinkliavų bei kitų įmokų nustatymas;<text:s/></text:p>
        <text:p text:style-name="P341">31)<text:span text:style-name="T342"><text:s/></text:span>sprendimų dėl naudojimosi bankų kreditais, paskolų ėmimo ir teikimo, garantijų suteikimo kreditoriams už savivaldybės kontroliuojamų įmonių imamas paskolas pagal Vyriausybės nustatytą tvarką, laikantis įstatymų nustatytų skolinimosi limitų ir gavus savivaldybės kontrolieriaus išvadą priėmimas;</text:p>
        <text:p text:style-name="P343">32)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344">33) savivaldybės socialinių, ekonominių, kaimo ir kitų plėtros programų tvirtinimas;</text:p>
        <text:p text:style-name="P345">34) sprendimų dėl socialinės ir gamybinės infrastruktūros objektų projektavimo ir statybos priėmimas, pavedimas savivaldybės administracijai ir kitiems subjektams atlikti šių darbų užsakovo funkcijas, prireikus šių objektų eksploatavimo tvarkos nustatymas;</text:p>
        <text:p text:style-name="P346">35) sprendimų dėl socialinio būsto fondo formavimo (statybos, pirkimo ir t.t.) tvarkos, būsto suteikimo tvarkos bei dėl savivaldybės gyvenamųjų patalpų nuomos mokesčio dydžio priėmimas;</text:p>
        <text:p text:style-name="P347">36)<text:span text:style-name="T348"><text:s/></text:span>teritorijų planavimo dokumentų tvirtinimas įstatymų nustatyta tvarka, išskyrus specialiųjų ir detaliųjų planų tvirtinimą;</text:p>
        <text:p text:style-name="P349">37) savivaldybės saugomų teritorijų steigimas pagal Saugomų teritorijų įstatymo nustatytą tvarką, savivaldybės saugomų<text:s/>vietinės reikšmės gamtos bei kultūros paveldo objektų skelbimas, sprendimų dėl aplinkos apsaugos būklės gerinimo priėmimas;</text:p>
        <text:p text:style-name="P350">38) siūlymų dėl savivaldybės teritorijos ribų keitimo, savivaldybės pavadinimo suteikimo ir keitimo teikimas, gyvenamųjų vietovių sudarymo, jų pavadinimų, teritorijų ribų nustatymo ir keitimo, taip pat gatvių, aikščių, pastatų, statinių ir kitų savivaldybei nuosavybės teise priklausančių objektų pavadinimų suteikimas ir keitimas pagal Vyriausybės nustatytus kriterijus;</text:p>
        <text:p text:style-name="P351">39) želdinių apsaugos, miestų ir kitų gyvenamųjų vietovių tvarkymo, visuomenės sveikatos, sanitarijos ir higienos, atliekų tvarkymo bei aplinkos apsaugos, gyvūnų laikymo, prekybos turgavietėse, viešosios tvarkos ir kitų taisyklių tvirtinimas;</text:p>
        <text:p text:style-name="P352">40) sprendimų dėl disponavimo savivaldybei nuosavybės teise priklausančiu turtu priėmimas, šio turto valdymo, naudojimo ir disponavimo juo tvarkos taisyklių nustatymas, išskyrus atvejus, kai tvarka yra nustatyta įstatymuose;</text:p>
        <text:p text:style-name="P353">41) sprendimų dėl savivaldybei priskirtos valstybinės žemės ir kito valstybės turto valdymo, naudojimo ir disponavimo juo patikėjimo teise priėmimas;</text:p>
        <text:p text:style-name="P354">42) sprendimų dėl koncesijų naudotis savivaldybės objektais suteikimo tikslingumo ir atlyginimo dydžio nustatymo priėmimas;</text:p>
        <text:p text:style-name="P355">43) sprendimų dėl<text:s/>kompensacijų tam tikroms vartotojų grupėms mokėjimo už perkamą kurą, elektros ir šilumos energiją, karštą vandenį bei gamtines dujas priėmimas;</text:p>
        <text:p text:style-name="P356">44) savivaldybės vardu gautos paramos skirstymo tvarkos taisyklių nustatymas;</text:p>
        <text:p text:style-name="P357">45) siūlymų nustatyta<text:s/>tvarka tvirtinti savivaldybės gyvenamųjų vietovių herbus teikimas, kitų savivaldybės simbolių ir jų naudojimo tvarkos tvirtinimas, teisė nustatyta tvarka už nuopelnus suteikti savivaldybės (jos centro ar kitos gyvenamosios vietovės ) piliečio garbės vardą;</text:p>
        <text:p text:style-name="P358">46) teisė neperžengiant įstatymų nustatytų įgaliojimų priimti sprendimus klausimais, kuriuos spręsti nedraudžia kiti teisės aktai ar kurie nėra priskirti kitiems viešojo administravimo subjektams.</text:p>
        <text:p text:style-name="P359">3. Įgaliojimai, kuriuos savivaldybės taryba vykdo pati ar gali perduoti vykdyti savivaldybės tarybos nustatyta tvarka savivaldybės vykdomajai institucijai (institucijoms):</text:p>
        <text:p text:style-name="P360">1) savivaldybės biudžetinių įstaigų vadovų, išskyrus švietimo įstaigų vadovų, skyrimas į pareigas ir atleidimas iš jų, kitų funkcijų, susijusių su šių juridinių asmenų vadovų darbo santykiais, įgyvendinimas;</text:p>
        <text:p text:style-name="P361">2) savivaldybės biudžetinių įstaigų metinės finansinės atskaitomybės tvirtinimas;</text:p>
        <text:p text:style-name="P362"/>
        <text:p text:style-name="P363">3) savivaldybės viešųjų įstaigų (kurių savininkas - savivaldybė) vadovų skyrimas į<text:s/>pareigas ir atleidimas iš jų, kitų funkcijų, susijusių su šių juridinių asmenų vadovų darbo santykiais, įgyvendinimas;</text:p>
        <text:p text:style-name="P364">4) savivaldybės viešųjų įstaigų (kurių savininkas - savivaldybė) kolegialių organų sudarymas, jei jie numatyti viešosios įstaigos įstatuose;</text:p>
        <text:p text:style-name="P365">5) savivaldybės viešųjų įstaigų (kurių savininkas savivaldybė) metinės finansinės atskaitomybės tvirtinimas;</text:p>
        <text:p text:style-name="P366">6) savivaldybės viešųjų įstaigų (kurių savininkas savivaldybė) vidaus kontrolės tvarkos nustatymas;</text:p>
        <text:p text:style-name="P367">7)<text:span text:style-name="T368"><text:s/></text:span>sprendimų dėl valstybės<text:s/>socialinių ir ekonominių programų tikslinių lėšų ir kitų valstybės fondų lėšų bei materialiojo turto paskirstymo savivaldybės biudžetinėms įstaigoms priėmimas;</text:p>
        <text:p text:style-name="P369">8) specialiųjų ir detaliųjų planų tvirtinimas;</text:p>
        <text:p text:style-name="P370">9) sprendimų dėl savivaldybės valdomo išlikusio nekilnojamojo turto nuosavybės teisių atkūrimo religinėms bendrijoms ir bendruomenėms priėmimas.</text:p>
        <text:p text:style-name="P371">4. Savivaldybės taryba savivaldybės tarybos reglamento nustatyta tvarka prižiūri savivaldybės vykdomąsias ir kitas institucijas, tiesiogiai įgyvendinančias valstybines (perduotas savivaldybėms) funkcijas.<text:s/></text:p>
        <text:p text:style-name="P372">5. Išimtinių savivaldybės tarybos įgaliojimų savivaldybės taryba negali perduoti jokiai kitai savivaldybės institucijai ar įstaigai.</text:p>
        <text:p text:style-name="P373">6. Įgaliojimus, nustatytus šio straipsnio 3 dalyje, savivaldybės taryba savivaldybės tarybos veiklos reglamento nustatyta tvarka gali pavesti vykdyti tik savivaldybės administracijos direktoriui. Savivaldybės taryba, pavesdama šio straipsnio 3 dalyje nustatytus įgaliojimus vykdyti savivaldybės administracijos<text:s/>direktoriui, gali priimti sprendimą dėl teisės suteikimo savivaldybės administracijos direktoriui šiuos įgaliojimus perduoti savivaldybės administracijos direktoriaus pavaduotojui (pavaduotojams). Jeigu savivaldybės vykdomoji institucija negali įvykdyti šio straipsnio 3 dalyje nustatytų ir savivaldybės tarybos jai perduotų įgaliojimų tai šiuos įgaliojimus vykdo savivaldybės taryba.</text:p>
        <text:p text:style-name="P374"/>
        <text:p text:style-name="P375"><text:span text:style-name="T376">9</text:span><text:span text:style-name="T377"><text:s/>straipsnis.<text:s/></text:span><text:span text:style-name="T378">25 straipsnio pakeitimas</text:span></text:p>
        <text:p text:style-name="P379">Pakeisti 25 straipsnį ir jį išdėstyti taip:</text:p>
        <text:p text:style-name="P380"><text:span text:style-name="T381">„25 straipsnis. Tarybos nario<text:s/></text:span><text:span text:style-name="T382">įgaliojimų sustabdymas arba jų netekimas prieš terminą</text:span></text:p>
        <text:p text:style-name="P383">1. Jeigu savivaldybės taryba negali vykdyti savo įgaliojimų dėl aplinkybių, susijusių su nepaprastosios padėties įvedimu savivaldybės teritorijoje, tarybos narių įgaliojimai laikino tiesioginio valdymo laikotarpiu sustabdomi.</text:p>
        <text:p text:style-name="P384">2. Tarybos narys įgaliojimų netenka prieš terminą Vyriausiosios rinkimų komisijos sprendimu pagal Savivaldybių tarybų rinkimų įstatymą.“</text:p>
        <text:p text:style-name="P385"/>
        <text:p text:style-name="P386"><text:span text:style-name="T387">10</text:span><text:span text:style-name="T388"><text:s/>straipsnis.<text:s/></text:span><text:span text:style-name="T389">29 straipsnio pakeitimas ir papildymas</text:span></text:p>
        <text:p text:style-name="P390">Pakeisti bei papildyti 29 straipsnį ir jį išdėstyti taip:</text:p>
        <text:p text:style-name="P391"><text:span text:style-name="T392">“</text:span><text:span text:style-name="T393">29</text:span><text:span text:style-name="T394"><text:s/>straipsnis.<text:s/></text:span><text:span text:style-name="T395">Savivaldybės administracijos direktorius<text:s/></text:span></text:p>
        <text:p text:style-name="P396"><text:span text:style-name="T397">1</text:span><text:span text:style-name="T398">. Savivaldybės administracijos direktorius yra savivaldybės administracijos vadovas – įstaigos vadovas, pavaldus savivaldybės tarybai ir atskaitingas<text:s/></text:span><text:span text:style-name="T399">merui. Savivaldybės administracijos direktoriaus skyrimo ir atleidimo tvarką nustato šis ir Valstybės tarnybos įstatymai.</text:span></text:p>
        <text:p text:style-name="P400">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į pareigas mero siūlymu skiriamas (-i) savivaldybės<text:s/>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P401">3. Dėl savivaldybės administracijos direktoriaus pavaduotojo (-ų) pareigybės (-ių) steigimo ir savivaldybės administracijos direktoriaus pavadavimo sprendžia savivaldybės taryba. Didžiausiais galimas savivaldybės administracijos direktoriaus pavaduotojų skaičius nustatomas atsižvelgiant į savivaldybės tarybos narių skaičių. Savivaldybėje, kurios taryba susideda iš 41 ir daugiau tarybos narių, gali būti steigiamos 3 savivaldybės administracijos direktoriaus pavaduotojų pareigybės, savivaldybėje, kurios taryba susideda iš 27-31 tarybos nario gali būti 2 savivaldybės administracijos direktoriaus pavaduotojų pareigybės, kitose savivaldybėse gali būti viena savivaldybės administracijos direktoriaus pavaduotojo pareigybė. Savivaldybės administracijos direktoriaus atostogų ar ligos metu, taip pat kai jis laikinai negali eiti pareigų dėl kitų priežasčių, jo pareigas, nustatytas šiame ir kituose įstatymuose bei kituose teisės aktuose, išskyrus šio straipsnio 5 dalies 4 ir 5 punktuose nustatytus įgaliojimus, vykdo savivaldybės administracijos direktoriaus pavaduotojas. Jeigu savivaldybės<text:s/>administracijos direktoriaus pavaduotojo pareigybė nesteigiama, savivaldybės administracijos direktoriaus atostogų ar ligos metu, taip pat kai jis laikinai negali eiti pareigų dėl kitų priežasčių, jo pareigas, nustatytas šiame ir kituose įstatymuose bei kituose teisės<text:s/><text:soft-page-break/>aktuose, išskyrus šio straipsnio 5 dalies 4 ir 5 punktuose nustatytus įgaliojimus, atlieka mero siūlymu savivaldybės tarybos paskirtas savivaldybės administracijos valstybės tarnautojas.</text:p>
        <text:p text:style-name="P402"><text:span text:style-name="T403">4</text:span><text:span text:style-name="T404">. Pasibaigus savivaldybės administracijos direktori</text:span><text:span text:style-name="T405">aus, administracijos direktoriaus pavaduotojo kadencijai, jei jie į šias pareigas nepaskiriami naujai kadencijai</text:span><text:span text:style-name="T406"><text:s/></text:span><text:span text:style-name="T407">arba administracijos direktorius, administracijos direktoriaus pavaduotojas atsistatydina ar atleidžiamas iš pareigų, išskyrus atleidimą už tar</text:span><text:span text:style-name="T408">nybinius nusižengimus, turi teisę Vyriausybės nustatyta tvarka grįžti į iki paskyrimo administracijos direktoriumi, direktoriaus pavaduotoju eitas pareigas, o kai tokios galimybės nėra, – į kitas tos pačios ar žemesnės</text:span><text:span text:style-name="T409"><text:s/></text:span><text:span text:style-name="T410">kategorijos pareigas, jeigu eitos par</text:span><text:span text:style-name="T411">eigos pagal teisės aktus priskiriamos valstybės tarnautojų (išskyrus politinio (asmeninio) pasitikėjimo valstybės tarnautojų pareigybes) pareigoms arba jie ėjo savivaldybės ar valstybės biudžetinėje ar viešojoje įstaigoje arba savivaldybės kontroliuojamoje</text:span><text:span text:style-name="T412"><text:s/>įmonėje kitas pareigas. Jeigu šie asmenys iki paskyrimo administracijos direktoriumi, direktoriaus pavaduotoju tokių pareigų nėjo, jiems išmokamos atitinkamai 2 mėnesių savivaldybės administracijos direktoriaus, administracijos direktoriaus pavaduotojo da</text:span><text:span text:style-name="T413">rbo užmokesčio dydžio išeitinės išmokos.“</text:span></text:p>
        <text:p text:style-name="P414"><text:span text:style-name="T415">5</text:span><text:span text:style-name="T416">. Savivaldybės administracijos direktorius:</text:span></text:p>
        <text:p text:style-name="P417"><text:span text:style-name="T418">1</text:span><text:span text:style-name="T419">) tiesiogiai ir asmeniškai atsako už įstatymų, Vyriausybės bei savivaldybės tarybos sprendimų įgyvendinimą savivaldybės teritorijoje jo kompetencijai priskirtais<text:s/></text:span><text:span text:style-name="T420">klausimais;<text:s/></text:span></text:p>
        <text:p text:style-name="P421"><text:span text:style-name="T422">2</text:span><text:span text:style-name="T423">) tiesiogiai įgyvendindamas įstatymus, Vyriausybės ir savivaldybės tarybos sprendimus, gali kreiptis į valstybinio administravimo subjektus, leisti įsakymus, privalomus savivaldybės administracijos struktūriniams bei struktūriniams<text:s/></text:span><text:span text:style-name="T424">teritoriniams padaliniams – seniūnijoms ir į struktūrinius padalinius neįeinantiems valstybės tarnautojams bei jam priskirtos kompetencijos klausimais savivaldybės gyventojams ir kitiems savivaldybės teritorijoje esantiems subjektams;</text:span></text:p>
        <text:p text:style-name="P425"><text:span text:style-name="T426">3</text:span><text:span text:style-name="T427">) organizuoja sa</text:span><text:span text:style-name="T428">vivaldybės administracijos darbą, tvirtina savivaldybės administracijos struktūrinių ir struktūrinių teritorinių padalinių – seniūnijų veiklos nuostatus,atsako už vidaus administravimą savivaldybės administracijoje;</text:span></text:p>
        <text:p text:style-name="P429"><text:span text:style-name="T430">4</text:span><text:span text:style-name="T431">) administruoja asignavimus, saviva</text:span><text:span text:style-name="T432">ldybės tarybos skirtus savivaldybės administracijai;</text:span></text:p>
        <text:p text:style-name="P433"><text:span text:style-name="T434">5</text:span><text:span text:style-name="T435">) savivaldybės tarybos nustatyta tvarka administruoja savivaldybės biudžeto asignavimus, organizuoja savivaldybės biudžeto vykdymą ir atsako už savivaldybės ūkinę bei finansinę veiklą, administruoja</text:span><text:span text:style-name="T436"><text:s/>savivaldybės turtą;</text:span></text:p>
        <text:p text:style-name="P437"><text:span text:style-name="T438">6</text:span><text:span text:style-name="T439">) įstatymų nustatyta tvarka skiria į pareigas ir iš jų atleidžia savivaldybės administracijos valstybės tarnautojus ir kitus savivaldybės administracijos darbuotojus. Atlieka kitas Valstybės tarnybos įstatymo bei savivaldybės tary</text:span><text:span text:style-name="T440">bos jam priskirtas personalo valdymo funkcijas;<text:s/></text:span></text:p>
        <text:p text:style-name="P441"><text:span text:style-name="T442">7</text:span><text:span text:style-name="T443">) koordinuoja ir kontroliuoja viešąsias paslaugas teikiančių subjektų darbą, atlieka kitas pagal įstatymus bei savivaldybės tarybos sprendimus jam priskirtas savivaldybės juridinių asmenų valdymo funkci</text:span><text:span text:style-name="T444">jas;</text:span></text:p>
        <text:p text:style-name="P445"><text:span text:style-name="T446">8</text:span><text:span text:style-name="T447">) organizuoja savivaldybės tarybos narių ir valstybėstarnautojų mokymą bei jų</text:span><text:span text:style-name="T448"><text:s/>kvalifikacijos kėlimą;</text:span></text:p>
        <text:p text:style-name="P449"><text:span text:style-name="T450">9</text:span><text:span text:style-name="T451">) savivaldybės tarybos veiklos reglamento nustatyta tvarka atsiskaito ir teikia savo veiklos ataskaitas tarybai ir merui;</text:span></text:p>
        <text:p text:style-name="P452"><text:span text:style-name="T453">10</text:span><text:span text:style-name="T454">)<text:s/></text:span><text:span text:style-name="T455">savivaldybės tarybos veiklos reglamento nustatyta tvarka ir terminais, bet ne rečiau kaip kartą per metus informuoja savivaldybės gyventojus apie savo veiklą.</text:span></text:p>
        <text:p text:style-name="P456"><text:span text:style-name="T457">6</text:span><text:span text:style-name="T458">. Savivaldybės administracijos direktorius jam įstatymų nustatytus ir savivaldybės tarybos</text:span><text:span text:style-name="T459"><text:s/>perduotus įgaliojimus, išskyrus šio straipsnio 5 dalies 4 ir 5 punktuose nustatytus įgaliojimus, gali pavesti vykdyti savivaldybės administracijos direktoriaus pavaduotojui (pavaduotojams). Savivaldybės administracijos direktoriaus pavaduotojas atsiskaito</text:span><text:span text:style-name="T460"><text:s/>savivaldybės administracijos direktoriui, o prireikus – ir savivaldybės tarybai.</text:span></text:p>
        <text:p text:style-name="P461"><text:span text:style-name="T462">7</text:span><text:span text:style-name="T463">. Kai savivaldybės teritorijoje laikinai įvedamas tiesioginis valdymas, savivaldybės administracijos direktorius ir jo pavaduotojas (pavaduotojai) yra pavaldūs ir atskai</text:span><text:span text:style-name="T464">tingi Vyriausybės įgaliotiniui.“</text:span></text:p>
        <text:p text:style-name="P465"/>
        <text:p text:style-name="P466"><text:span text:style-name="T467">11</text:span><text:span text:style-name="T468"><text:s/>straipsnis.<text:s/></text:span><text:span text:style-name="T469">29</text:span><text:span text:style-name="T470">(1)</text:span><text:span text:style-name="T471"><text:s/></text:span><text:span text:style-name="T472"><text:s/>straipsnio 2 dalies papildymas ir pakeitimas</text:span></text:p>
        <text:p text:style-name="P473">1.<text:s/><text:span text:style-name="T474">29</text:span><text:span text:style-name="T475">(1)</text:span><text:s/>straipsnio 2 dalį papildyti nauju 5 punktu, buvusius 5, 6 punktus laikyti atitinkamai 6, 7 punktais ir šią dalį išdėstyti taip:</text:p>
        <text:p text:style-name="P476"><text:span text:style-name="T477">“</text:span><text:span text:style-name="T478">2</text:span><text:span text:style-name="T479">. Sa</text:span><text:span text:style-name="T480">vivaldybės administracija:</text:span></text:p>
        <text:p text:style-name="P481"><text:span text:style-name="T482">1</text:span><text:span text:style-name="T483">) savivaldybės teritorijoje organizuoja ir kontroliuoja savivaldybės institucijų sprendimų įgyvendinimą arba pati juos įgyvendina;</text:span></text:p>
        <text:p text:style-name="P484"><text:span text:style-name="T485">2</text:span><text:span text:style-name="T486">) įgyvendina įstatymus ir Vyriausybės nutarimus, nereikalaujančius savivaldybės institucij</text:span><text:span text:style-name="T487">ų sprendimų;</text:span></text:p>
        <text:p text:style-name="P488"><text:span text:style-name="T489">3</text:span><text:span text:style-name="T490">) įstatymų nustatyta tvarka organizuoja savivaldybės biudžeto pajamų ir išlaidų bei kitų piniginių išteklių buhalterinės apskaitos tvarkymą, organizuoja ir kontroliuoja savivaldybės turto valdymą ir naudojimą;</text:span></text:p>
        <text:p text:style-name="P491"><text:span text:style-name="T492">4</text:span><text:span text:style-name="T493">) administruoja viešųjų</text:span><text:span text:style-name="T494"><text:s/>paslaugų teikimą;</text:span></text:p>
        <text:p text:style-name="P495"><text:span text:style-name="T496">5</text:span><text:span text:style-name="T497">) per įgaliotus valstybės tarnautojus atstovauja savivaldybei savivaldybės įmonių bei akcinių bendrovių valdymo organuose;</text:span></text:p>
        <text:p text:style-name="P498"><text:span text:style-name="T499">6</text:span><text:span text:style-name="T500">) rengia savivaldybės institucijų sprendimų ir potvarkių projektus;</text:span></text:p>
        <text:p text:style-name="P501"><text:span text:style-name="T502">7</text:span><text:span text:style-name="T503">) atlieka sekretoriato, mero,<text:s/></text:span><text:span text:style-name="T504">tarybos narių ir savivaldybės kontrolieriaus finansinį, ūkinį bei materialinį aptarnavimą.</text:span></text:p>
        <text:p text:style-name="P505"/>
        <text:p text:style-name="P506"><text:span text:style-name="T507">12</text:span><text:span text:style-name="T508"><text:s/>straipsnis.<text:s/></text:span><text:span text:style-name="T509"><text:tab/></text:span><text:span text:style-name="T510">45 straipsnio 1 dalies pakeitimas</text:span></text:p>
        <text:p text:style-name="P511"><text:span text:style-name="T512">45 straipsnio 1 dalyje išbraukti žodžius “priskirtąsias (ribotai savarankiškas)”ir šią dalį išdėstyti<text:s/></text:span><text:span text:style-name="T513">taip:</text:span></text:p>
        <text:soft-page-break/>
        <text:p text:style-name="P514">“1. Apklausai gali būti teikiami klausimai, kuriuos savivaldybė sprendžia atlikdama savarankiškąsias bei sutartines funkcijas.”</text:p>
        <text:p text:style-name="P515"/>
        <text:p text:style-name="P516"/>
        <text:p text:style-name="P517"/>
        <text:p text:style-name="P518"/>
        <text:p text:style-name="P519"/>
        <text:p text:style-name="P520"><text:span text:style-name="T521">13</text:span><text:span text:style-name="T522"><text:s/>straipsnis.<text:s/></text:span><text:span text:style-name="T523">Įstatymo papildymas 56 straipsniu</text:span></text:p>
        <text:p text:style-name="P524">Papildyti Įstatymą 56 straipsniu:</text:p>
        <text:p text:style-name="P525"><text:span text:style-name="T526">„</text:span><text:span text:style-name="T527">56</text:span><text:span text:style-name="T528"><text:s/>straipsnis.<text:s/></text:span><text:span text:style-name="T529">Ba</text:span><text:span text:style-name="T530">igiamosios nuostatos</text:span></text:p>
        <text:p text:style-name="P531">Šio įstatymo 29 straipsnio 3 dalies nuostata dėl galimo didžiausio savivaldybės administracijos direktoriaus pavaduotojų skaičiaus įsigalioja, kai savivaldybės tarybos nariai įgis įgaliojimus 2007 metais įvykus savivaldybių tarybų rinkimams.“.</text:p>
        <text:p text:style-name="P532"/>
        <text:p text:style-name="P533"><text:span text:style-name="T534">Skelbiu šį Lietuvos Respublikos Seimo priimtą įstatymą</text:span></text:p>
        <text:p text:style-name="P535"/>
        <text:p text:style-name="P536"/>
        <text:p text:style-name="P537">RESPUBLIKOS PREZIDENTAS</text:p>
        <text:p text:style-name="P538"/>
        <text:p text:style-name="Normal"><text:span text:style-name="T539">Projektą teikia:<text:s/></text:span></text:p>
      </text:section>
      <text:section text:name="Sect3" text:style-name="S3">
        <text:p text:style-name="P540"/>
        <text:p text:style-name="P541"><text:span text:style-name="T542">Valstybės valdymo ir savivaldybių komitetas</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Normal"><text:span text:style-name="T549">Komiteto pirmininkas</text:span></text:p>
            </table:table-cell>
            <table:table-cell table:style-name="TableCell550">
              <text:p text:style-name="P551"/>
            </table:table-cell>
            <table:table-cell table:style-name="TableCell552">
              <text:p text:style-name="Normal"><text:span text:style-name="T553">Petras Papovas</text:span></text:p>
            </table:table-cell>
          </table:table-row>
        </table:table>
        <text:p text:style-name="Normal"/>
        <text:p text:style-name="P554"><text:span text:style-name="T555">2004-05-1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4T05:50:00Z</meta:creation-date>
    <dc:date>2017-04-14T05:50:00Z</dc:date>
    <meta:print-date>2004-05-18T10:54:00Z</meta:print-date>
    <meta:template xlink:href="Normal.dotm" xlink:type="simple"/>
    <meta:editing-cycles>2</meta:editing-cycles>
    <meta:editing-duration>PT0S</meta:editing-duration>
    <meta:document-statistic meta:page-count="13" meta:paragraph-count="376" meta:word-count="3735" meta:character-count="31267" meta:row-count="1328" meta:non-whitespace-character-count="27908"/>
  </office:meta>
</office:document-meta>
</file>