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end" fo:text-indent="0.043in"/>
    </style:style>
    <style:style style:name="P13" style:parent-style-name="Normal" style:family="paragraph">
      <style:paragraph-properties fo:text-align="center"/>
      <style:text-properties fo:text-transform="uppercase" fo:font-size="13pt" style:font-size-asian="13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fo:text-transform="uppercase" fo:font-size="13pt" style:font-size-asian="13pt"/>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fo:font-size="16pt" style:font-size-asian="16pt"/>
    </style:style>
    <style:style style:name="P20" style:parent-style-name="Normal" style:family="paragraph">
      <style:text-properties fo:font-size="16pt" style:font-size-asian="16pt" style:font-size-complex="16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S1" style:family="section">
      <style:section-properties fo:margin-left="0in" fo:margin-right="-0.2097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center"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style:tab-stops>
          <style:tab-stop style:type="right" style:position="6.0625in"/>
        </style:tab-stops>
      </style:paragraph-properties>
      <style:text-properties fo:language="en" fo:country="US"/>
    </style:style>
    <style:style style:name="P52" style:parent-style-name="Normal" style:family="paragraph">
      <style:paragraph-properties>
        <style:tab-stops>
          <style:tab-stop style:type="right" style:position="6.0625in"/>
        </style:tab-stops>
      </style:paragraph-properties>
      <style:text-properties fo:language="en" fo:country="US"/>
    </style:style>
  </office:automatic-styles>
  <office:body>
    <office:text text:use-soft-page-breaks="true">
      <text:p text:style-name="P1"/>
      <text:p text:style-name="P9"><text:span text:style-name="T10">P</text:span><text:span text:style-name="T11">rojektas</text:span></text:p>
      <text:p text:style-name="P12"/>
      <text:p text:style-name="P13"/>
      <text:p text:style-name="P14">LIETUVOS RESPUBLIKOS</text:p>
      <text:p text:style-name="P15"/>
      <text:p text:style-name="P16">ALKOHOLIO KONTROLĖS ĮSTATYMO 18 IR 34 STRAIPSNIŲ PAKEITIMO<text:s/></text:p>
      <text:p text:style-name="P17"/>
      <text:p text:style-name="P18"><text:span text:style-name="T19">ĮSTATYMAS</text:span></text:p>
      <text:p text:style-name="P20"/>
      <text:p text:style-name="P21"><text:span text:style-name="T22">2004 m. <text:s text:c="16"/>Nr.<text:s/></text:span><text:span text:style-name="T23"><text:line-break/></text:span>Vilnius</text:p>
      <text:section text:name="Sect1" text:style-name="S1">
        <text:p text:style-name="P24"/>
        <text:p text:style-name="P25"/>
        <text:p text:style-name="P26">(Žin., 1995, Nr.<text:s/><text:a xlink:href="https://www.e-tar.lt/portal/legalAct.html?documentId=TAIS.17752" office:target-frame-name="_blank" xlink:show="new"><text:span text:style-name="T27">44-1073</text:span></text:a>, 2004, Nr. 47-1548)</text:p>
        <text:p text:style-name="P28"/>
        <text:p text:style-name="P29"><text:span text:style-name="T30">1</text:span><text:span text:style-name="T31"><text:s/>straipsnis.<text:s/></text:span><text:span text:style-name="T32">18 straipsnio 5 dalies pakeitimas</text:span></text:p>
        <text:p text:style-name="P33">Pakeisti 18 straipsnio 5 dalį ir ją <text:s/>išdėstyti taip:</text:p>
        <text:p text:style-name="P34">“5. Alkoholinių gėrimų pardavėjai kai kyla pagrįsta abejonė, kad asmuo yra jaunesnis negu 18 metų, iš perkančio alkoholinius gėrimus asmens turi teisę prašyti pateikti asmens amžių liudijantį dokumentą. Jeigu toks asmuo nepateikia amžių liudijančio dokumento, alkoholinių gėrimų pardavėjai privalo atsisakyti parduoti jam alkoholinius gėrimus.”</text:p>
        <text:p text:style-name="P35"/>
        <text:p text:style-name="P36"><text:span text:style-name="T37">2</text:span><text:span text:style-name="T38"><text:s/>straipsnis.<text:s/></text:span><text:span text:style-name="T39">34 straipsnio 3 ir 4 <text:s/>dalių pakeitimas</text:span></text:p>
        <text:p text:style-name="P40">1. Pakeisti 34 straipsnio 3 dalį ir ją <text:s/>išdėstyti taip:</text:p>
        <text:p text:style-name="P41">„3. Už šio Įstatymo 18 straipsnio 1, 3 dalyse ir 4 dalies 1, 2 punktuose nustatytų reikalavimų nesilaikymą įmonės, kurių darbuotojai per metus buvo bausti administracinėmis nuobaudomis už Administracinių teisės pažeidimų kodekso 164 straipsnyje numatytus pažeidimus, baudžiamos nuo penkių šimtų litų iki dviejų tūkstančių litų bauda, o už šių reikalavimų pažeidimą, padarytą pakartotinai per penkerius metus nuo baudos paskyrimo, – nuo dviejų tūkstančių litų iki penkių tūkstančių litų bauda.”</text:p>
        <text:p text:style-name="P42"/>
        <text:p text:style-name="P43">2. Pakeisti 34 straipsnio 4 dalį ir ją <text:s/>išdėstyti taip:</text:p>
        <text:p text:style-name="P44">“4. Už šio Įstatymo 18 straipsnio 4 dalies 3 punkto reikalavimo nesilaikymą įmonės, kurių darbuotojai per metus buvo bausti administracinėmis nuobaudomis už Administracinių teisės pažeidimų kodekso 164 straipsnyje numatytus pažeidimus, baudžiamos nuo vieno tūkstančio litų iki penkių tūkstančių litų bauda.”</text:p>
        <text:p text:style-name="P45"/>
        <text:p text:style-name="P46"/>
        <text:p text:style-name="P47"><text:span text:style-name="T48">Skelbiu šį Lietuvos Respublikos Seimo priimtą įstatymą.<text:s/></text:span></text:p>
        <text:p text:style-name="P49"/>
        <text:p text:style-name="P50"/>
        <text:p text:style-name="P51">LAIKINAI EINANTIS<text:s/></text:p>
        <text:p text:style-name="P52">RESPUBLIKOS PREZIDENTO PAREIGAS<text:tab/><text:s/></text:p>
        <text:p text:style-name="Normal"/>
        <text:p text:style-name="Normal"/>
        <text:p text:style-name="Normal">Teikia Seimo<text:s/>narys:</text:p>
        <text:p text:style-name="Normal"/>
        <text:p text:style-name="Normal">Eduardas Šabl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dirm</meta:initial-creator>
    <dc:creator>adlibuser</dc:creator>
    <meta:creation-date>2017-04-14T06:09:00Z</meta:creation-date>
    <dc:date>2017-04-14T06:09:00Z</dc:date>
    <meta:print-date>2004-05-03T10:44:00Z</meta:print-date>
    <meta:template xlink:href="Normal.dotm" xlink:type="simple"/>
    <meta:editing-cycles>2</meta:editing-cycles>
    <meta:editing-duration>PT0S</meta:editing-duration>
    <meta:document-statistic meta:page-count="1" meta:paragraph-count="14" meta:word-count="260" meta:character-count="1881" meta:row-count="49" meta:non-whitespace-character-count="1635"/>
  </office:meta>
</office:document-meta>
</file>