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ahoma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1in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>LIETUVOS RESPUBLIKOS</text:p>
      <text:p text:style-name="P6">PREZIDENTO ĮSTATYMO<text:s/></text:p>
      <text:p text:style-name="P7">16 STRAIPSNIO PAKEITIMO</text:p>
      <text:p text:style-name="P8">ĮSTATYMAS</text:p>
      <text:p text:style-name="P9"/>
      <text:p text:style-name="P10">2004 m. <text:s text:c="36"/>d. Nr.</text:p>
      <text:p text:style-name="P11">Vilnius</text:p>
      <text:p text:style-name="P12"/>
      <text:p text:style-name="P13"/>
      <text:p text:style-name="P14"><text:span text:style-name="T15">(Žin., 1993, Nr.<text:s/></text:span><text:a xlink:href="https://www.e-tar.lt/portal/legalAct.html?documentId=TAIS.5913" office:target-frame-name="_blank" xlink:show="new"><text:span text:style-name="T16">5-89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6 straipsnio 1 dalies 3 punkto pakeitimas</text:span></text:p>
      <text:p text:style-name="P24"><text:span text:style-name="T25">16 straipsnio 1 dalies 3 punkte vietoj žodžių<text:s/></text:span><text:span text:style-name="T26">„</text:span><text:span text:style-name="T27">Ministras Pirmininkas” įrašyti žodžius „krašto apsaugos ministras” ir šį punktą išdėstyti taip:<text:s/></text:span></text:p>
      <text:p text:style-name="P28"><text:span text:style-name="T29">„</text:span><text:span text:style-name="T30">3</text:span><text:span text:style-name="T31">) dėl aukščiausių karinių laipsnių sute</text:span><text:span text:style-name="T32">ikimo - Lietuvos Respublikos krašto apsaugos ministras;”.</text:span><text:span text:style-name="T33"><text:tab/></text:span></text:p>
      <text:p text:style-name="P34"/>
      <text:p text:style-name="P35"/>
      <text:p text:style-name="P36"/>
      <text:p text:style-name="P37"><text:span text:style-name="T38">LAIKINAI EINANTIS<text:s/></text:span></text:p>
      <text:p text:style-name="P39"><text:span text:style-name="T40">RESPUBLIKOS PREZIDENTO PAREIGAS</text:span></text:p>
      <text:p text:style-name="P41"/>
      <text:p text:style-name="P42"/>
      <text:p text:style-name="P43"><text:span text:style-name="T44">Teikia:</text:span></text:p>
      <text:p text:style-name="P45"><text:span text:style-name="T46">Valstybės valdymo ir savivaldybių<text:s/></text:span></text:p>
      <text:p text:style-name="P47"><text:span text:style-name="T48">komiteto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etras Papovas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4T05:42:00Z</meta:creation-date>
    <dc:date>2017-04-14T05:42:00Z</dc:date>
    <meta:print-date>2004-05-06T11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5" meta:character-count="708" meta:row-count="70" meta:non-whitespace-character-count="636"/>
  </office:meta>
</office:document-meta>
</file>