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s" fo:country="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fo:language="es" fo:country="ES" style:language-asian="lt" style:country-asian="LT"/>
    </style:style>
    <style:style style:name="T141" style:parent-style-name="DefaultParagraphFont" style:family="text">
      <style:text-properties style:font-size-complex="12pt" fo:language="es" fo:country="ES" style:language-asian="lt" style:country-asian="LT"/>
    </style:style>
    <style:style style:name="T142" style:parent-style-name="DefaultParagraphFont" style:family="text">
      <style:text-properties style:font-size-complex="12pt" fo:language="es" fo:country="ES"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P173" style:parent-style-name="Normal" style:family="paragraph">
      <style:paragraph-properties fo:text-align="justify" fo:text-indent="0.5in"/>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LIETUVOS RESPUBLIKOS<text:s/></text:p>
      <text:p text:style-name="P9">BAUSMIŲ VYKDYMO KODEKSO 43, 48, 49, 68, 102, 121, 157, 173, 178 STRAIPSNIŲ PAKEITIMO IR PAPILDYMO</text:p>
      <text:p text:style-name="P10">ĮSTATYMAS</text:p>
      <text:p text:style-name="P11"/>
      <text:p text:style-name="P12">2004 m.<text:tab/>d. Nr.</text:p>
      <text:p text:style-name="P13">Vilnius</text:p>
      <text:p text:style-name="P14"/>
      <text:p text:style-name="P15"><text:span text:style-name="T16">(Žin., 2002, Nr.<text:s/></text:span><text:a xlink:href="https://www.e-tar.lt/portal/legalAct.html?documentId=TAIS.193739" office:target-frame-name="_blank" xlink:show="new"><text:span text:style-name="T17">112-4970</text:span></text:a><text:span text:style-name="T18">)</text:span></text:p>
      <text:p text:style-name="P19"/>
      <text:p text:style-name="P20"><text:span text:style-name="T21">1</text:span><text:span text:style-name="T22"><text:s/>straipsnis.<text:s/></text:span><text:span text:style-name="T23">43 straipsnio 2 dalies pakeitimas</text:span></text:p>
      <text:p text:style-name="P24"><text:span text:style-name="T25">48 straipsnio 2 dalyje vietoj žodžių „paskirti<text:s/></text:span><text:span text:style-name="T26">Baudžiamojo kodekso 71</text:span><text:span text:style-name="T27"><text:s/>straipsnyje numatytą įmoką į nukentėju</text:span><text:span text:style-name="T28">sių nuo nusikaltimų asmenų fondą“ įrašyti žodžius „atleisti jį nuo šios bausmės, vietoj jos paskirdamas Baudžiamojo kodekso IX skyriuje numatytą baudžiamojo poveikio priemonę“ ir šią dalį išdėstyti taip:</text:span></text:p>
      <text:p text:style-name="P29"><text:span text:style-name="T30">„</text:span><text:span text:style-name="T31">2</text:span><text:span text:style-name="T32">. Kai nuteistasis, kuriam paskirta viešųjų darbų</text:span><text:span text:style-name="T33"><text:s/>bausmė, po nuosprendžio įsiteisėjimo dienos tampa I ar II grupės invalidu arba sulaukia pensinio amžiaus, arba nuteistoji moteris išeina nėštumo ir gimdymo atostogų, arba dėl kitų objektyvių priežasčių nebegali atlikti paskirtų viešųjų darbų, apylinkės te</text:span><text:span text:style-name="T34">ismas bausmę vykdančios institucijos teikimu gali atleisti jį nuo šios bausmės, vietoj jos paskirdamas Baudžiamojo kodekso IX skyriuje numatytą baudžiamojo poveikio priemonę.“</text:span></text:p>
      <text:p text:style-name="Normal"/>
      <text:p text:style-name="P35"><text:span text:style-name="T36">2</text:span><text:span text:style-name="T37"><text:s/>straipsnis.<text:s/></text:span><text:span text:style-name="T38">48 straipsnio 2 dalies pakeitimas</text:span></text:p>
      <text:p text:style-name="P39"><text:span text:style-name="T40">48 straipsnio 2 dal</text:span><text:span text:style-name="T41">yje vietoj žodžių „nustatytus įpareigojimus pakeisti Baudžiamojo kodekso 71 straipsnyje numatyta įmoka į nukentėjusiųjų nuo nusikaltimų asmenų fondą“ įrašyti žodžius „atleisti jį nuo šios bausmės, vietoj jos paskirdamas Baudžiamojo kodekso IX skyriuje numa</text:span><text:span text:style-name="T42">tytą baudžiamojo poveikio priemonę“ ir šią dalį išdėstyti taip:</text:span></text:p>
      <text:p text:style-name="P43"><text:span text:style-name="T44">„</text:span><text:span text:style-name="T45">2</text:span><text:span text:style-name="T46">. Jeigu nuteistasis dėl objektyvių priežasčių negali įvykdyti nustatytų įpareigojimų, apylinkės teismas laisvės apribojimo bausmę vykdančios institucijos teikimu gali atleisti jį nuo šios<text:s/></text:span><text:span text:style-name="T47">bausmės, vietoj jos paskirdamas Baudžiamojo kodekso IX skyriuje numatytą baudžiamojo poveikio priemonę.“</text:span></text:p>
      <text:p text:style-name="P48"/>
      <text:p text:style-name="P49"><text:span text:style-name="T50">3</text:span><text:span text:style-name="T51"><text:s/>straipsnis.<text:s/></text:span><text:span text:style-name="T52">49 straipsnio 4 dalies pakeitimas</text:span></text:p>
      <text:p text:style-name="P53"><text:span text:style-name="T54">49 straipsnio 4 dalyje išbraukti žodžius „be to, šie nuteistieji atsako pagal<text:s/></text:span><text:span text:style-name="T55">Baudžiamojo<text:s/></text:span><text:span text:style-name="T56">kodekso 243</text:span><text:span text:style-name="T57"><text:s/>straipsnį“ ir šią dalį išdėstyti taip:</text:span></text:p>
      <text:p text:style-name="P58"><text:span text:style-name="T59">„</text:span><text:span text:style-name="T60">4</text:span><text:span text:style-name="T61">. Vengiantiems atlikti laisvės apribojimo bausmę nuteistiesiems apylinkės teismas bausmę vykdančios institucijos teikimu šią bausmę pakeičia areštu.“</text:span></text:p>
      <text:p text:style-name="P62"/>
      <text:p text:style-name="P63"><text:span text:style-name="T64">4</text:span><text:span text:style-name="T65"><text:s/>straipsnis.<text:s/></text:span><text:span text:style-name="T66">68 straipsnio 1 dalies<text:s/></text:span><text:span text:style-name="T67">pakeitimas</text:span></text:p>
      <text:p text:style-name="P68"><text:span text:style-name="T69">68 straipsnio 1 dalyje vietoj žodžių „pirmą kartą paskirtas laisvės atėmimas ir šią“ įrašyti žodžius „laisvės atėmimo“ ir šią dalį išdėstyti taip:</text:span></text:p>
      <text:p text:style-name="P70"><text:span text:style-name="T71">„</text:span><text:span text:style-name="T72">1</text:span><text:span text:style-name="T73">. Nuteistieji, kuriems laisvės atėmimo bausmę atlikti nustatyta pataisos namuose, gali būti<text:s/></text:span><text:span text:style-name="T74">palikti kardomojo kalinimo vietose, laisvės atėmimo vietos ligoninėje arba kalėjime atlikti ūkio darbus.“</text:span></text:p>
      <text:p text:style-name="P75"/>
      <text:p text:style-name="P76"><text:span text:style-name="T77">5</text:span><text:span text:style-name="T78"><text:s/>straipsnis.<text:s/></text:span><text:span text:style-name="T79">102 straipsnio 2 dalies pakeitimas</text:span></text:p>
      <text:p text:style-name="P80"><text:span text:style-name="T81">102 straipsnio 2 dalyje po žodžių „jeigu jis tuo metu yra mokus“ įrašyti žodžius „arba n</text:span><text:span text:style-name="T82">audojasi ryšio paslauga kalbėti telefonu kito abonento sąskaita“, po žodžių „Telefoninio pokalbio išlaidas“ įrašyti žodžius „kai nesinaudojama ryšio paslauga kalbėti telefonu kito abonento sąskaita“ ir šią dalį išdėstyti taip:</text:span></text:p>
      <text:p text:style-name="P83"><text:span text:style-name="T84">„</text:span><text:span text:style-name="T85">2</text:span><text:span text:style-name="T86">. Nuteistajam paskambinti</text:span><text:span text:style-name="T87"><text:s/>telefonu leidžiama, jeigu jis tuo metu yra mokus arba naudojasi ryšio paslauga kalbėti telefonu kito abonento sąskaita. Vienas telefoninis pokalbis negali trukti ilgiau kaip 15 minučių. Kam skambinti pasirenka nuteistasis. Telefoninio pokalbio išlaidas, k</text:span><text:span text:style-name="T88">ai nesinaudojama ryšio paslauga kalbėti telefonu kito abonento sąskaita, apmoka pats nuteistasis.“</text:span></text:p>
      <text:p text:style-name="P89"/>
      <text:p text:style-name="P90"><text:span text:style-name="T91">6</text:span><text:span text:style-name="T92"><text:s/>straipsnis.<text:s/></text:span><text:span text:style-name="T93">121 straipsnio 2 dalies 4 punkto pakeitimas</text:span></text:p>
      <text:p text:style-name="P94"><text:span text:style-name="T95">121 straipsnio 2 dalies 4 punkte vietoj žodžio „lėktuvu“ įrašyti žodžius „specialiai n</text:span><text:span text:style-name="T96">eįrengtomis transporto priemonėmis“ ir šį punktą išdėstyti taip:</text:span></text:p>
      <text:p text:style-name="P97"><text:span text:style-name="T98">„</text:span><text:span text:style-name="T99">4</text:span><text:span text:style-name="T100">) konvojuojant nuteistąjį specialiai neįrengtomis transporto priemonėmis;“.</text:span></text:p>
      <text:p text:style-name="P101"/>
      <text:p text:style-name="P102"><text:span text:style-name="T103">7</text:span><text:span text:style-name="T104"><text:s/>straipsnis.<text:s/></text:span><text:span text:style-name="T105">157 straipsnio 3 dalies 1 ir 2 punktų pakeitimas</text:span></text:p>
      <text:p text:style-name="P106"><text:span text:style-name="T107">1</text:span><text:span text:style-name="T108">. 157 straipsnio 3 dalies 1 punk</text:span><text:span text:style-name="T109">te po žodžių „asmenys, nuteisti laisvės atėmimu iki šešerių metų įskaitytinai už dėl neatsargumo padarytus nusikaltimus“ įrašyti žodžius „taip pat asmenys, nuteisti laisvės atėmimu už nesunkius nusikaltimus, kuriems teismas nustatė atlikti bausmę atvirose<text:s/></text:span><text:span text:style-name="T110">kolonijose“ ir šį punktą išdėstyti taip:</text:span></text:p>
      <text:p text:style-name="P111"><text:span text:style-name="T112">„</text:span><text:span text:style-name="T113">1</text:span><text:span text:style-name="T114">) asmenys, nuteisti laisvės atėmimu iki šešerių metų įskaitytinai už dėl neatsargumo padarytus nusikaltimus, taip pat asmenys, nuteisti laisvės atėmimu už nesunkius tyčinius nusikaltimus, kuriems teismas nustatė</text:span><text:span text:style-name="T115"><text:s/>atlikti bausmę atvirose kolonijose, nepilnamečiai, nėščios moterys, taip pat asmenys, turintys vaikų iki septynerių metų arba du ir daugiau nepilnamečių vaikų (jei jiems neapribota tėvų valdžia), – kai jie yra faktiškai atlikę ne mažiau kaip vieną trečdal</text:span><text:span text:style-name="T116">į paskirtos laisvės atėmimo bausmės;“.</text:span></text:p>
      <text:p text:style-name="P117"><text:span text:style-name="T118">2</text:span><text:span text:style-name="T119">. 157 straipsnio 3 dalies 2 punkte po žodžių „asmenys, laikomi pataisos namuose lengvosios grupės sąlygomis“ įrašyti žodžius „taip pat asmenys, nuteisti laisvės atėmimu daugiau kaip šešeriems metams už dėl ne</text:span><text:span text:style-name="T120">atsargumo padarytus nusikaltimus, kuriems teismas nustatė atlikti bausmę atvirose kolonijose“ ir šį punktą išdėstyti taip:</text:span></text:p>
      <text:p text:style-name="P121"><text:span text:style-name="T122">„</text:span><text:span text:style-name="T123">2</text:span><text:span text:style-name="T124">) asmenys, laikomi pataisos namuose lengvosios grupės sąlygomis, taip pat asmenys, nuteisti laisvės atėmimu daugiau kaip šešeriem</text:span><text:span text:style-name="T125">s metams už dėl neatsargumo padarytus nusikaltimus, kuriems teismas nustatė atlikti bausmę atvirose kolonijose, – kai jie yra faktiškai atlikę ne mažiau kaip pusę paskirtos laisvės atėmimo bausmės;“.</text:span></text:p>
      <text:p text:style-name="P126"/>
      <text:p text:style-name="P127"><text:span text:style-name="T128">8</text:span><text:span text:style-name="T129"><text:s/>straipsnis.<text:s/></text:span><text:span text:style-name="T130">173 straipsnio 6 dalies papildy</text:span><text:span text:style-name="T131">mas</text:span></text:p>
      <text:p text:style-name="P132"><text:span text:style-name="T133">173 straipsnio 6 dalį papildyti trečiuoju sakiniu i</text:span><text:span text:style-name="T134">r šią dalį išdėstyti taip:</text:span></text:p>
      <text:p text:style-name="P135"><text:span text:style-name="T136">„</text:span><text:span text:style-name="T137">6</text:span><text:span text:style-name="T138">. Laisvės atėmimo bausmę atliekantys atvirose kolonijose nuteistieji maistu, drabužiais, baltiniais ir avalyne apsirūpina patys. Šiems nuteistiesiems kiekvieną mėnesį<text:s/></text:span><text:span text:style-name="T139">iš atviros kolonijos lėšų išmokami vieno MGL dydžio maistpinigiai.</text:span><text:span text:style-name="T140"><text:s/></text:span><text:span text:style-name="T141">Nuteistųjų, uždarytų į baudos izoliatorių, maitinimas organizuojamas šio Kodekso 173 straipsnio 4 dalyje nustatyta tvarka, o maistpinigiai už baudos izoliatoriuje praleistą laiką šiems nute</text:span><text:span text:style-name="T142">istiesiems nemokami.“</text:span></text:p>
      <text:p text:style-name="P143"/>
      <text:p text:style-name="P144"><text:span text:style-name="T145">9</text:span><text:span text:style-name="T146"><text:s/>straipsnis.<text:s/></text:span><text:span text:style-name="T147">178 straipsnio 1 dalies pakeitimas</text:span></text:p>
      <text:p text:style-name="P148"><text:span text:style-name="T149">178 straipsnio 1 dalyje vietoj žodžių „</text:span><text:span text:style-name="T150">Baudžiamojo kodekso 71</text:span><text:span text:style-name="T151"><text:s/>straipsnyje numatytą įmoką į nukentėjusių</text:span><text:span text:style-name="T152"><text:s/></text:span><text:span text:style-name="T153">nuo nusikaltimų asmenų fondą“ įrašyti žodžius „Baudžiamojo kodekso I</text:span><text:span text:style-name="T154">X skyriuje numatytą baudžiamojo poveikio priemonę“ ir šią dalį išdėstyti taip:</text:span></text:p>
      <text:p text:style-name="P155"><text:span text:style-name="T156">„</text:span><text:span text:style-name="T157">1</text:span><text:span text:style-name="T158">. Nuteistąjį, kuriam paskirta viešųjų darbų bausmė, jeigu jis</text:span><text:span text:style-name="T159"><text:s/></text:span><text:span text:style-name="T160">nustatyta tvarka pripažintas I arba II grupės invalidu, taip pat</text:span><text:span text:style-name="T161"><text:s/></text:span><text:span text:style-name="T162">sulaukusį pensinio amžiaus nuteistąjį arba mot</text:span><text:span text:style-name="T163">erį, išėjusią</text:span><text:span text:style-name="T164"><text:s/></text:span><text:span text:style-name="T165">nėštumo ir gimdymo atostogų, arba dėl kitų objektyvių priežasčių</text:span><text:span text:style-name="T166"><text:s/></text:span><text:span text:style-name="T167">apylinkės teismas atleidžia nuo bausmės atlikimo Baudžiamojo kodekso IX skyriuje numatytą baudžiamojo poveikio priemonę.“</text:span></text:p>
      <text:p text:style-name="P168"/>
      <text:p text:style-name="P169"/>
      <text:p text:style-name="P170"><text:span text:style-name="T171">Skelbiu šį Lietuvos Respublikos Seimo priimtą</text:span><text:span text:style-name="T172"><text:s/>įstatymą.<text:s/></text:span></text:p>
      <text:p text:style-name="P173"/>
      <text:p text:style-name="Normal"><text:span text:style-name="T174">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4T06:58:00Z</meta:creation-date>
    <dc:date>2017-04-14T06:58:00Z</dc:date>
    <meta:print-date>2004-05-06T07:28:00Z</meta:print-date>
    <meta:template xlink:href="Normal.dotm" xlink:type="simple"/>
    <meta:editing-cycles>2</meta:editing-cycles>
    <meta:editing-duration>PT0S</meta:editing-duration>
    <meta:user-defined meta:name="_EmailSubject">Projektai</meta:user-defined>
    <meta:user-defined meta:name="_AuthorEmail">D.Mickevicius@tic.lt</meta:user-defined>
    <meta:user-defined meta:name="_AuthorEmailDisplayName">D.Mickevicius</meta:user-defined>
    <meta:user-defined meta:name="_ReviewingToolsShownOnce"/>
    <meta:document-statistic meta:page-count="2" meta:paragraph-count="206" meta:word-count="730" meta:character-count="6418" meta:row-count="736" meta:non-whitespace-character-count="5894"/>
  </office:meta>
</office:document-meta>
</file>