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75in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0" style:parent-style-name="Normal" style:family="paragraph">
      <style:paragraph-properties fo:text-align="justify" fo:text-indent="0.6458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2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 fo:language="en" fo:country="GB"/>
    </style:style>
    <style:style style:name="P63" style:parent-style-name="Normal" style:family="paragraph">
      <style:paragraph-properties fo:text-align="justify"/>
      <style:text-properties style:font-size-complex="12pt" fo:language="en" fo:country="GB"/>
    </style:style>
    <style:style style:name="P64" style:parent-style-name="Normal" style:family="paragraph">
      <style:paragraph-properties fo:text-align="justify"/>
      <style:text-properties style:font-size-complex="12pt" fo:language="en" fo:country="GB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BAUDŽIAMOJO PROCESO KODEKSO<text:s/></text:p>
      <text:p text:style-name="P6">65, 94, 103, 109, 139, 151, 154, 158, 168, 181, 218, 220, 225, 237, 240, 306, 313, 346, 360, 364, 370, 377, 403, 409, 418, 421, 422, 425, 426, 429, 446, 456, 457, 458<text:s/></text:p>
      <text:p text:style-name="P7">STRAIPSNIŲ IR XXXV SKYRIAUS PAVADINIMO<text:s/>PAKEITIMO IR PAPILDYMO</text:p>
      <text:p text:style-name="P8">ĮSTATYMO ĮSIGALIOJIMO IR ĮGYVENDINIMO<text:s/></text:p>
      <text:p text:style-name="P9">ĮSTATYMAS</text:p>
      <text:p text:style-name="P10"/>
      <text:p text:style-name="P11"/>
      <text:p text:style-name="P12">2004 m. ............................d. Nr.</text:p>
      <text:p text:style-name="P13">Vilnius</text:p>
      <text:p text:style-name="P14"/>
      <text:p text:style-name="P15"><text:span text:style-name="T16">1</text:span><text:span text:style-name="T17"><text:s/>straipsnis.</text:span><text:span text:style-name="T18"><text:s/></text:span><text:span text:style-name="T19">Baudžiamojo proceso kodekso 65, 94, 103, 109, 139, 151, 154, 158, 168, 181, 218, 220, 225, 237, 240, 306, 313, 346</text:span><text:span text:style-name="T20">, 360, 364, 370, 377, 403, 409, 418, 421, 422, 425, 426, 429, 446, 456, 457, 458 straipsnių ir XXXV skyriaus pavadinimo pakeitimo ir papildymo įstatymo <text:s/>įsigaliojimas</text:span></text:p>
      <text:p text:style-name="P21"><text:span text:style-name="T22">1</text:span><text:span text:style-name="T23">. Baudžiamojo proceso kodekso 65, 94, 103, 109, 139, 151, 154, 158, 168, 181, 218, 2</text:span><text:span text:style-name="T24">20, 225, 237, 240, 306, 313, 346, 360, 364, 370, 377, 403, 409, 418, 421, 422, 425, 426, 429, 446, 456, 457, 458 straipsnių ir XXXV skyriaus pavadinimo pakeitimo ir papildymo įstatymas (toliau – Baudžiamojo proceso kodekso pakeitimo ir papildymo įstatymas)</text:span><text:span text:style-name="T25"><text:s/>įsigalioja <text:s/>nuo paskelbimo dienos, išskyrus šiame Įstatyme numatytas <text:s/>išimtis. <text:s/></text:span></text:p>
      <text:p text:style-name="P26"><text:span text:style-name="T27">2</text:span><text:span text:style-name="T28">. Baudžiamojo proceso kodekso pakeitimo ir papildymo įstatymo 10, 11, 12, 14 ir 15 straipsniai įsigalioja nuo 2004 m. spalio 1 d.<text:s/></text:span></text:p>
      <text:p text:style-name="P29"/>
      <text:p text:style-name="P30"><text:span text:style-name="T31">2</text:span><text:span text:style-name="T32"><text:s/>straipsnis.<text:s/></text:span><text:span text:style-name="T33">Teismingumo taisy</text:span><text:span text:style-name="T34">klių taikymas</text:span></text:p>
      <text:p text:style-name="P35"><text:span text:style-name="T36">Byloms, kurios su kaltinamuoju aktu gautos apygardų teismuose ir pradėtos nagrinėti iki Baudžiamojo proceso kodekso pakeitimo ir papildymo įstatymo įsigaliojimo, taikomos iki minėto įstatymo galiojusios Baudžiamojo proceso kodekso 225 strai</text:span><text:span text:style-name="T37">psnyje nustatytos teismingumo taisyklės.<text:s/></text:span></text:p>
      <text:p text:style-name="P38"/>
      <text:p text:style-name="P39"/>
      <text:p text:style-name="P40"><text:span text:style-name="T41">3</text:span><text:span text:style-name="T42"><text:s/>straipsnis.<text:s/></text:span><text:span text:style-name="T43">Pasiūlymai Lietuvos Respublikos Vyriausybei, Teismų tarybai, generaliniam prokurorui, ikiteisminio tyrimo įstaigoms</text:span></text:p>
      <text:p text:style-name="P44"><text:span text:style-name="T45">1</text:span><text:span text:style-name="T46">. Lietuvos Respublikos Vyriausybė per tris mėnesius nuo šio įstatymo įs</text:span><text:span text:style-name="T47">igaliojimo patvirtina esančių ikiteisminio tyrimo įstaigose, prokuratūrose ir teismuose baudžiamųjų bylų kopijų ar jose esančių dokumentų (išskyrus BPK 218 straipsnyje numatytos visos bylos medžiagos kopijos padarymą įtariamajam) įkainius.</text:span></text:p>
      <text:p text:style-name="P48"><text:span text:style-name="T49">2</text:span><text:span text:style-name="T50">. Lietuvos<text:s/></text:span><text:span text:style-name="T51">Respublikos Vyriausybė, tikslindama 2004 metų valstybės biudžeto ir savivaldybių biudžetų finansinių rodiklių patvirtinimo įstatymą, numato reikalingas naujoms BPK nuostatoms įgyvendinti papildomas lėšas teismams, Lietuvos Respublikos generalinei prokuratū</text:span><text:span text:style-name="T52">rai ir ikiteisminio tyrimo įstaigoms.</text:span></text:p>
      <text:p text:style-name="P53"><text:span text:style-name="T54">3</text:span><text:span text:style-name="T55">. Teismų taryba, generalinis prokuroras ir ikiteisminio tyrimo įstaigos, suderinusios su Lietuvos Respublikos generaline prokuratūra, per tris mėnesius nuo šio įstatymo įsigaliojimo nustato esančių atitinkamai iki</text:span><text:span text:style-name="T56">teisminio tyrimo įstaigose, prokuratūrose ir teismuose baudžiamųjų bylų kopijų darymo tvarką.</text:span></text:p>
      <text:p text:style-name="P57"/>
      <text:p text:style-name="P58"/>
      <text:p text:style-name="P59"><text:span text:style-name="T60">Skelbiu šį Lietuvos Respublikos Seimo <text:s/>priimtą įstatymą.</text:span></text:p>
      <text:p text:style-name="P61"/>
      <text:p text:style-name="P62">RESPUBLIKOS PREZIDENTAS <text:s/></text:p>
      <text:p text:style-name="P63"/>
      <text:p text:style-name="P64"/>
      <text:p text:style-name="P65"><text:span text:style-name="T66">Įstatymo projektą teiki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4T06:58:00Z</meta:creation-date>
    <dc:date>2017-04-14T06:58:00Z</dc:date>
    <meta:print-date>2004-04-23T10:4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49" meta:character-count="2731" meta:row-count="142" meta:non-whitespace-character-count="2419"/>
  </office:meta>
</office:document-meta>
</file>