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95in" style:use-optimal-column-width="false"/>
    </style:style>
    <style:style style:name="TableColumn3" style:family="table-column">
      <style:table-column-properties style:column-width="1.893in" style:use-optimal-column-width="false"/>
    </style:style>
    <style:style style:name="Table1" style:family="table" style:master-page-name="MPF0">
      <style:table-properties style:width="6.843in" fo:margin-left="0in" table:align="left"/>
    </style:style>
    <style:style style:name="TableRow4" style:family="table-row">
      <style:table-row-properties style:use-optimal-row-height="false"/>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fo:text-align="justify">
        <style:tab-stops>
          <style:tab-stop style:type="center" style:position="2.884in"/>
          <style:tab-stop style:type="right" style:position="5.768in"/>
        </style:tab-stops>
      </style:paragraph-properties>
    </style:style>
    <style:style style:name="P18" style:parent-style-name="Normal" style:family="paragraph">
      <style:paragraph-properties fo:text-align="justify"/>
      <style:text-properties style:font-size-complex="12pt"/>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T55" style:parent-style-name="DefaultParagraphFont" style:family="text">
      <style:text-properties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size-complex="12pt"/>
    </style:style>
    <style:style style:name="T57" style:parent-style-name="DefaultParagraphFont" style:family="text">
      <style:text-properties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size-complex="12pt"/>
    </style:style>
    <style:style style:name="T59" style:parent-style-name="DefaultParagraphFont" style:family="text">
      <style:text-properties fo:color="#0000FF" style:font-size-complex="12pt" style:text-underline-type="single" style:text-underline-style="solid" style:text-underline-width="auto" style:text-underline-mode="continuous"/>
    </style:style>
    <style:style style:name="T60" style:parent-style-name="DefaultParagraphFont" style:family="text">
      <style:text-properties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text-align="justify" fo:margin-left="1.5in" fo:text-indent="-1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center" fo:text-indent="0.5in"/>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justify" fo:text-indent="0.5in"/>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fo:font-weight="bold" style:font-weight-asian="bold" fo:font-style="italic" style:font-style-asian="italic" style:font-style-complex="italic"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P219" style:parent-style-name="Normal" style:family="paragraph">
      <style:paragraph-properties fo:text-align="justify" fo:margin-left="1.5in" fo:text-indent="-1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tyle-complex="italic"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style:font-weight-complex="bold" fo:text-transform="uppercase" style:font-size-complex="12pt"/>
    </style:style>
    <style:style style:name="P310" style:parent-style-name="Normal" style:family="paragraph">
      <style:paragraph-properties fo:text-align="justify" fo:text-indent="0.5in"/>
      <style:text-properties fo:font-weight="bold" style:font-weight-asian="bold"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text-indent="1.5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tyle-complex="italic"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letter-spacing="0.0013in"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8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tyle-complex="italic"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tyle-complex="italic" style:font-size-complex="12pt"/>
    </style:style>
    <style:style style:name="T499" style:parent-style-name="DefaultParagraphFont" style:family="text">
      <style:text-properties style:font-style-complex="italic"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fo:font-style="italic" style:font-style-asian="italic" style:font-style-complex="italic"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text-indent="1.5in"/>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P609" style:parent-style-name="Normal" style:family="paragraph">
      <style:paragraph-properties fo:keep-with-next="always" fo:text-align="center"/>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text-transform="uppercase" style:font-size-complex="12pt"/>
    </style:style>
    <style:style style:name="T614" style:parent-style-name="DefaultParagraphFont" style:family="text">
      <style:text-properties fo:font-weight="bold" style:font-weight-asian="bold" fo:text-transform="uppercase" style:font-size-complex="12pt"/>
    </style:style>
    <style:style style:name="T615" style:parent-style-name="DefaultParagraphFont" style:family="text">
      <style:text-properties fo:font-weight="bold" style:font-weight-asian="bold" fo:text-transform="uppercase" style:font-size-complex="12pt"/>
    </style:style>
    <style:style style:name="P616" style:parent-style-name="Normal" style:family="paragraph">
      <style:paragraph-properties fo:text-align="justify" fo:text-indent="0.5in"/>
      <style:text-properties fo:font-weight="bold" style:font-weight-asian="bold"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P630" style:parent-style-name="Normal" style:family="paragraph">
      <style:paragraph-properties fo:text-align="justify" fo:margin-left="1.5in" fo:text-indent="-1in">
        <style:tab-stops/>
      </style:paragraph-properties>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P720" style:parent-style-name="Normal" style:family="paragraph">
      <style:paragraph-properties fo:text-align="justify" fo:margin-left="1.5in" fo:text-indent="-1in">
        <style:tab-stops/>
      </style:paragraph-properties>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weight-complex="bold" style:font-style-complex="italic" style:font-size-complex="12pt"/>
    </style:style>
    <style:style style:name="T732" style:parent-style-name="DefaultParagraphFont" style:family="text">
      <style:text-properties style:font-weight-complex="bold" style:font-style-complex="italic"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P754" style:parent-style-name="Normal" style:family="paragraph">
      <style:paragraph-properties fo:text-align="justify" fo:text-indent="0.543in"/>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keep-with-next="always" fo:text-align="center"/>
    </style:style>
    <style:style style:name="T775" style:parent-style-name="DefaultParagraphFont" style:family="text">
      <style:text-properties fo:font-weight="bold" style:font-weight-asian="bold" style:font-weight-complex="bold" fo:text-transform="uppercase" style:font-size-complex="12pt"/>
    </style:style>
    <style:style style:name="P776" style:parent-style-name="Normal" style:family="paragraph">
      <style:paragraph-properties fo:text-align="justify" fo:text-indent="0.5in"/>
      <style:text-properties fo:font-weight="bold" style:font-weight-asian="bold"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tyle-complex="italic"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P801" style:parent-style-name="Normal" style:family="paragraph">
      <style:paragraph-properties fo:text-align="justify" fo:margin-left="1.5in" fo:text-indent="-1in">
        <style:tab-stops/>
      </style:paragraph-properties>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fo:color="#FF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P819" style:parent-style-name="Normal" style:family="paragraph">
      <style:paragraph-properties fo:text-align="justify" fo:margin-left="1.625in" fo:text-indent="-1.125in">
        <style:tab-stops/>
      </style:paragraph-properties>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text-indent="0.5in"/>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paragraph-properties fo:keep-with-next="always" fo:text-align="center"/>
    </style:style>
    <style:style style:name="T878" style:parent-style-name="DefaultParagraphFont" style:family="text">
      <style:text-properties fo:font-weight="bold" style:font-weight-asian="bold" style:font-weight-complex="bold" fo:text-transform="uppercase" style:font-size-complex="12pt"/>
    </style:style>
    <style:style style:name="P879" style:parent-style-name="Normal" style:family="paragraph">
      <style:paragraph-properties fo:text-align="justify" fo:text-indent="0.5in"/>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P916" style:parent-style-name="Normal" style:family="paragraph">
      <style:paragraph-properties fo:text-align="justify" fo:margin-left="1.625in" fo:text-indent="-1.125in">
        <style:tab-stops/>
      </style:paragraph-properties>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FF6600"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P1035" style:parent-style-name="Normal" style:family="paragraph">
      <style:paragraph-properties fo:text-align="justify" fo:margin-left="1.5in" fo:text-indent="-1in">
        <style:tab-stops/>
      </style:paragraph-properties>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P1059" style:parent-style-name="Normal" style:family="paragraph">
      <style:paragraph-properties fo:text-align="justify" fo:text-indent="0.5in"/>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name="Courier New" style:font-name-asian="Courier New" style:font-name-complex="Courier New" style:font-weight-complex="bold" style:font-style-complex="italic" fo:font-size="10pt" style:font-size-asian="10pt" style:font-size-complex="11pt" fo:language="en" fo:country="GB"/>
    </style:style>
    <style:style style:name="T1185" style:parent-style-name="DefaultParagraphFont" style:family="text">
      <style:text-properties style:font-name="Courier New" style:font-name-asian="Courier New" style:font-name-complex="Courier New" style:font-weight-complex="bold" style:font-style-complex="italic" fo:font-size="10pt" style:font-size-asian="10pt" style:font-size-complex="11pt" fo:language="en" fo:country="GB"/>
    </style:style>
    <style:style style:name="T1186" style:parent-style-name="DefaultParagraphFont" style:family="text">
      <style:text-properties style:font-name="Courier New" style:font-name-asian="Courier New" style:font-name-complex="Courier New" style:font-weight-complex="bold" style:font-style-complex="italic" fo:font-size="10pt" style:font-size-asian="10pt" style:font-size-complex="11pt" fo:language="en" fo:country="GB"/>
    </style:style>
    <style:style style:name="T1187" style:parent-style-name="DefaultParagraphFont" style:family="text">
      <style:text-properties style:font-size-complex="12pt"/>
    </style:style>
    <style:style style:name="T1188" style:parent-style-name="DefaultParagraphFont" style:family="text">
      <style:text-properties style:font-name="Courier New" style:font-name-asian="Courier New" style:font-name-complex="Courier New" style:font-weight-complex="bold" style:font-style-complex="italic" fo:font-size="10pt" style:font-size-asian="10pt" style:font-size-complex="11pt" fo:language="en" fo:country="GB"/>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P1197" style:parent-style-name="Normal" style:family="paragraph">
      <style:paragraph-properties fo:text-align="justify" fo:text-indent="0.5in"/>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8000"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style:punctuation-wrap="simple" fo:text-align="justify" style:vertical-align="baseline" fo:line-height="95%" fo:text-indent="0.5in"/>
      <style:text-properties fo:hyphenate="false"/>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style:punctuation-wrap="simple" fo:text-align="justify" style:vertical-align="baseline" fo:line-height="95%" fo:text-indent="0.5in"/>
      <style:text-properties fo:hyphenate="false"/>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style:punctuation-wrap="simple" fo:text-align="justify" style:vertical-align="baseline" fo:line-height="95%" fo:text-indent="0.5in"/>
      <style:text-properties fo:hyphenate="false"/>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P1306" style:parent-style-name="Normal" style:family="paragraph">
      <style:paragraph-properties fo:text-align="justify" fo:margin-left="1.625in" fo:text-indent="-1.125in">
        <style:tab-stops/>
      </style:paragraph-properties>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fo:font-weight="bold" style:font-weight-asian="bold" style:font-weight-complex="bold" style:font-size-complex="12pt"/>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P1364" style:parent-style-name="Normal" style:family="paragraph">
      <style:paragraph-properties fo:text-align="justify" fo:margin-left="1.625in" fo:text-indent="-1.125in">
        <style:tab-stops/>
      </style:paragraph-properties>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P1378" style:parent-style-name="Normal" style:family="paragraph">
      <style:paragraph-properties fo:text-align="justify" fo:margin-left="1.625in" fo:text-indent="-1.125in">
        <style:tab-stops/>
      </style:paragraph-properties>
    </style:style>
    <style:style style:name="T1379" style:parent-style-name="DefaultParagraphFont" style:family="text">
      <style:text-properties fo:font-weight="bold" style:font-weight-asian="bold" style:font-weight-complex="bold" style:font-size-complex="12pt"/>
    </style:style>
    <style:style style:name="T1380" style:parent-style-name="DefaultParagraphFont" style:family="text">
      <style:text-properties fo:font-weight="bold" style:font-weight-asian="bold" style:font-weight-complex="bold" style:font-size-complex="12pt"/>
    </style:style>
    <style:style style:name="T1381" style:parent-style-name="DefaultParagraphFont" style:family="text">
      <style:text-properties style:font-size-complex="7pt"/>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fo:font-weight="bold" style:font-weight-asian="bold" style:font-weight-complex="bold" style:font-size-complex="12p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weight-complex="bold" fo:text-transform="uppercase" style:font-size-complex="12pt"/>
    </style:style>
    <style:style style:name="P1406" style:parent-style-name="Normal" style:family="paragraph">
      <style:paragraph-properties fo:text-align="justify" fo:text-indent="0.5in"/>
      <style:text-properties fo:font-weight="bold" style:font-weight-asian="bold"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008000"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weight-complex="bold" style:font-style-complex="italic" style:font-size-complex="12pt"/>
    </style:style>
    <style:style style:name="T1480" style:parent-style-name="DefaultParagraphFont" style:family="text">
      <style:text-properties style:font-weight-complex="bold" style:font-style-complex="italic"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tyle-complex="italic"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tyle-complex="italic"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tyle-complex="italic"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tyle-complex="italic"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justify" fo:text-indent="1.5in"/>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tyle-complex="italic"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P1577" style:parent-style-name="Normal" style:family="paragraph">
      <style:paragraph-properties fo:text-align="center"/>
    </style:style>
    <style:style style:name="P1578" style:parent-style-name="Normal" style:family="paragraph">
      <style:paragraph-properties fo:text-align="center"/>
      <style:text-properties fo:font-size="8pt" style:font-size-asian="8pt" style:font-size-complex="8pt"/>
    </style:style>
    <style:style style:name="TableColumn1580" style:family="table-column">
      <style:table-column-properties style:column-width="4.075in"/>
    </style:style>
    <style:style style:name="TableColumn1581" style:family="table-column">
      <style:table-column-properties style:column-width="3.0104in"/>
    </style:style>
    <style:style style:name="Table1579" style:family="table">
      <style:table-properties style:width="7.0854in" fo:margin-left="0in" table:align="lef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justify"/>
      <style:text-properties fo:font-size="10pt" style:font-size-asian="10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center"/>
    </style:style>
    <style:style style:name="P1590" style:parent-style-name="Normal" style:family="paragraph">
      <style:paragraph-properties fo:text-align="center"/>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center"/>
      <style:text-properties fo:font-size="10pt" style:font-size-asian="10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center"/>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break-before="page" fo:text-align="center"/>
    </style:style>
    <style:style style:name="P1604" style:parent-style-name="Normal" style:family="paragraph">
      <style:paragraph-properties fo:text-align="justify" fo:text-indent="0.5in"/>
    </style:style>
    <style:style style:name="T1605" style:parent-style-name="DefaultParagraphFont" style:family="text">
      <style:text-properties fo:font-weight="bold" style:font-weight-asian="bold" style:font-style-complex="italic"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tyle-complex="italic"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tyle-complex="italic" style:font-size-complex="12pt"/>
    </style:style>
    <style:style style:name="T1617" style:parent-style-name="DefaultParagraphFont" style:family="text">
      <style:text-properties style:font-weight-complex="bold" style:font-style-complex="italic"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style:font-style-complex="italic" style:font-size-complex="12pt"/>
    </style:style>
    <style:style style:name="T1620" style:parent-style-name="DefaultParagraphFont" style:family="text">
      <style:text-properties style:font-weight-complex="bold" style:font-style-complex="italic"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name-asian="Courier New" style:font-size-complex="12pt"/>
    </style:style>
    <style:style style:name="T1625" style:parent-style-name="DefaultParagraphFont" style:family="text">
      <style:text-properties style:font-name-asian="Courier New" style:font-size-complex="12pt"/>
    </style:style>
    <style:style style:name="T1626" style:parent-style-name="DefaultParagraphFont" style:family="text">
      <style:text-properties style:font-name-asian="Courier New" style:font-size-complex="12pt"/>
    </style:style>
    <style:style style:name="T1627" style:parent-style-name="DefaultParagraphFont" style:family="text">
      <style:text-properties style:font-name-asian="Courier New" style:font-size-complex="12pt"/>
    </style:style>
    <style:style style:name="P1628" style:parent-style-name="Normal" style:family="paragraph">
      <style:paragraph-properties fo:text-align="justify" fo:text-indent="0.5in"/>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style:font-weight-complex="bold" style:font-style-complex="italic" style:font-size-complex="12pt"/>
    </style:style>
    <style:style style:name="T1631" style:parent-style-name="DefaultParagraphFont" style:family="text">
      <style:text-properties fo:font-weight="bold" style:font-weight-asian="bold" style:font-weight-complex="bold" style:font-style-complex="italic" style:font-size-complex="12pt"/>
    </style:style>
    <style:style style:name="T1632" style:parent-style-name="DefaultParagraphFont" style:family="text">
      <style:text-properties fo:font-weight="bold" style:font-weight-asian="bold" style:font-weight-complex="bold" style:font-style-complex="italic"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tyle-complex="italic"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tyle-complex="italic"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text-properties style:font-size-complex="12pt"/>
    </style:style>
    <style:style style:name="P1640" style:parent-style-name="Normal" style:family="paragraph">
      <style:paragraph-properties fo:text-align="justify" fo:text-indent="0.5in"/>
      <style:text-properties style:font-size-complex="12pt"/>
    </style:style>
    <style:style style:name="P1641" style:parent-style-name="Normal" style:family="paragraph">
      <style:paragraph-properties fo:text-align="justify" fo:text-indent="0.5in"/>
    </style:style>
    <style:style style:name="P1642" style:parent-style-name="Normal" style:family="paragraph">
      <style:paragraph-properties fo:text-align="justify"/>
    </style:style>
    <style:style style:name="T1643" style:parent-style-name="DefaultParagraphFont" style:family="text">
      <style:text-properties fo:font-style="italic" style:font-style-asian="italic" style:font-size-complex="12pt"/>
    </style:style>
    <style:style style:name="T1644" style:parent-style-name="DefaultParagraphFont" style:family="text">
      <style:text-properties fo:font-style="italic" style:font-style-asian="italic" style:font-size-complex="12pt"/>
    </style:style>
    <style:style style:name="P1645" style:parent-style-name="Normal" style:family="paragraph">
      <style:paragraph-properties fo:text-align="justify"/>
      <style:text-properties fo:font-style="italic" style:font-style-asian="italic" style:font-size-complex="12pt"/>
    </style:style>
    <style:style style:name="P1646" style:parent-style-name="Normal" style:family="paragraph">
      <style:paragraph-properties fo:text-align="justify"/>
    </style:style>
    <style:style style:name="T1647"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8"/>
          </table:table-cell>
          <table:table-cell table:style-name="TableCell19">
            <text:p text:style-name="P20">Projektas<text:s/></text:p>
          </table:table-cell>
        </table:table-row>
      </table:table>
      <text:p text:style-name="P21"/>
      <text:p text:style-name="P22"><text:span text:style-name="T23">LIETUVOS RESPUBLIKOS</text:span></text:p>
      <text:p text:style-name="P24"><text:span text:style-name="T25">VALSTYBINIO SOCIALINIO DRAUDIMO ĮSTATYMO PAKEITIMO</text:span></text:p>
      <text:p text:style-name="P26"/>
      <text:p text:style-name="P27"><text:span text:style-name="T28">Į S T A T Y M A S</text:span></text:p>
      <text:p text:style-name="P29"/>
      <text:p text:style-name="P30">2004 m.<text:tab/><text:tab/>Nr.</text:p>
      <text:p text:style-name="P31">Vilnius</text:p>
      <text:p text:style-name="P32"/>
      <text:p text:style-name="P33"><text:span text:style-name="T34">(Žin., 1991, Nr.<text:s/></text:span><text:a xlink:href="https://www.e-tar.lt/portal/legalAct.html?documentId=TAIS.1327" office:target-frame-name="_blank" xlink:show="new"><text:span text:style-name="T35">17-447</text:span></text:a><text:span text:style-name="T36">; 1992, Nr.<text:s/></text:span><text:a xlink:href="https://www.e-tar.lt/portal/legalAct.html?documentId=TAIS.2031" office:target-frame-name="_blank" xlink:show="new"><text:span text:style-name="T37">13-350</text:span></text:a><text:span text:style-name="T38">; 1994, Nr.<text:s/></text:span><text:a xlink:href="https://www.e-tar.lt/portal/legalAct.html?documentId=TAIS.5797" office:target-frame-name="_blank" xlink:show="new"><text:span text:style-name="T39">39-702</text:span></text:a><text:span text:style-name="T40">, Nr.<text:s/></text:span><text:a xlink:href="https://www.e-tar.lt/portal/legalAct.html?documentId=TAIS.5983" office:target-frame-name="_blank" xlink:show="new"><text:span text:style-name="T41">88-1666</text:span></text:a><text:span text:style-name="T42">, Nr.<text:s/></text:span><text:a xlink:href="https://www.e-tar.lt/portal/legalAct.html?documentId=TAIS.6041" office:target-frame-name="_blank" xlink:show="new"><text:span text:style-name="T43">96-1874</text:span></text:a><text:span text:style-name="T44">; 1995, Nr.<text:s/></text:span><text:a xlink:href="https://www.e-tar.lt/portal/legalAct.html?documentId=TAIS.17757" office:target-frame-name="_blank" xlink:show="new"><text:span text:style-name="T45">36-889</text:span></text:a><text:span text:style-name="T46">, Nr.<text:s/></text:span><text:a xlink:href="https://www.e-tar.lt/portal/legalAct.html?documentId=TAIS.18277" office:target-frame-name="_blank" xlink:show="new"><text:span text:style-name="T47">59-1481</text:span></text:a><text:span text:style-name="T48">, Nr.<text:s/></text:span><text:a xlink:href="https://www.e-tar.lt/portal/legalAct.html?documentId=TAIS.21786" office:target-frame-name="_blank" xlink:show="new"><text:span text:style-name="T49">89-1987</text:span></text:a><text:span text:style-name="T50">; 1996, Nr.<text:s/></text:span><text:a xlink:href="https://www.e-tar.lt/portal/legalAct.html?documentId=TAIS.28182" office:target-frame-name="_blank" xlink:show="new"><text:span text:style-name="T51">53-1250</text:span></text:a><text:span text:style-name="T52">, Nr.<text:s/></text:span><text:a xlink:href="https://www.e-tar.lt/portal/legalAct.html?documentId=TAIS.28817" office:target-frame-name="_blank" xlink:show="new"><text:span text:style-name="T53">57-1341</text:span></text:a><text:span text:style-name="T54">, Nr.<text:s/></text:span><text:a xlink:href="https://www.e-tar.lt/portal/legalAct.html?documentId=TAIS.31721" office:target-frame-name="_blank" xlink:show="new"><text:span text:style-name="T55">98-2232</text:span></text:a><text:span text:style-name="T56">; 1997, Nr.<text:s/></text:span><text:a xlink:href="https://www.e-tar.lt/portal/legalAct.html?documentId=TAIS.41661" office:target-frame-name="_blank" xlink:show="new"><text:span text:style-name="T57">67-1651</text:span></text:a><text:span text:style-name="T58">; Nr.<text:s/></text:span><text:a xlink:href="https://www.e-tar.lt/portal/legalAct.html?documentId=TAIS.41675" office:target-frame-name="_blank" xlink:show="new"><text:span text:style-name="T59">67-1665</text:span></text:a><text:span text:style-name="T60">; 1998, Nr. 114- 3191, Nr. 115-3242; 1999, Nr. 32-900, Nr. 50-1599, Nr. 88-2583, Nr. 99-2844; 2000,<text:s/></text:span></text:p>
      <text:p text:style-name="P61">Nr. 28-763, Nr. 56-1652, <text:s/>Nr. 58-1714, Nr. 111-3577; 2001, Nr. 91-3189, Nr. 103-3657; 2002, Nr. 52-1983, Nr. 73-3095, Nr. 123-5509, Nr. 123-5521, Nr. 123-5535, Nr. 124-5621; 2003, Nr. 42-1913, Nr. 91-4107, Nr.101- 4535, Nr. 113-5056)</text:p>
      <text:p text:style-name="P62"/>
      <text:p text:style-name="P63"><text:span text:style-name="T64">1</text:span><text:span text:style-name="T65"><text:s/>straipsnis.</text:span><text:span text:style-name="T66"><text:tab/></text:span><text:span text:style-name="T67">Lietuvos Respublikos valstybinio socialinio draudimo įstatymo nauja redakcija</text:span></text:p>
      <text:p text:style-name="P68"><text:span text:style-name="T69">Pakeisti Lietuvos Respublikos valstybinio socialinio draudimo įstatymą ir jį išd</text:span><text:span text:style-name="T70">ėstyti taip:</text:span></text:p>
      <text:p text:style-name="P71"/>
      <text:p text:style-name="P72"><text:span text:style-name="T73">„LIETUVOS RESPUBLIKOS</text:span></text:p>
      <text:p text:style-name="P74">SOCIALINIO DRAUDIMO</text:p>
      <text:p text:style-name="P75">Į S T A T Y M A S</text:p>
      <text:p text:style-name="P76"/>
      <text:p text:style-name="P77">2004 m.<text:tab/><text:tab/>Nr.</text:p>
      <text:p text:style-name="P78">Vilnius</text:p>
      <text:p text:style-name="P79"/>
      <text:p text:style-name="P80"><text:span text:style-name="T81">PIRMASIS</text:span><text:span text:style-name="T82"><text:s/>SKIRSNIS</text:span></text:p>
      <text:p text:style-name="P83"><text:span text:style-name="T84">BendrOSIOS nuostatOS</text:span></text:p>
      <text:p text:style-name="P85"/>
      <text:p text:style-name="P86"><text:span text:style-name="T87">1</text:span><text:span text:style-name="T88"><text:s/>straipsnis.<text:s/></text:span><text:span text:style-name="T89">Įstatymo paskirtis</text:span><text:span text:style-name="T90"><text:s/></text:span></text:p>
      <text:p text:style-name="P91"><text:span text:style-name="T92">1</text:span><text:span text:style-name="T93">. Šis įstatymas nustato Lietuvos Respublikos socialinio draudimo santykių<text:s/></text:span><text:span text:style-name="T94">pagrindus: socialinio draudimo rūšis, socialiniu draudimu draudžiamų asmenų kategorijas, socialinio draudimo valdymo sistemos principus bei struktūrą, jos subjektų teises, pareigas ir atsakomybę.</text:span></text:p>
      <text:p text:style-name="P95"><text:span text:style-name="T96">2</text:span><text:span text:style-name="T97">. Šiuo įstatymu įgyvendinami Europos Sąjungos teisės ak</text:span><text:span text:style-name="T98">tai nurodyti šio įstatymo priede.</text:span></text:p>
      <text:p text:style-name="P99"/>
      <text:p text:style-name="P100"><text:span text:style-name="T101">2</text:span><text:span text:style-name="T102"><text:s/>straipsnis.<text:s/></text:span><text:span text:style-name="T103">Pagrindinės sąvokos<text:s/></text:span></text:p>
      <text:p text:style-name="P104"><text:span text:style-name="T105">1</text:span><text:span text:style-name="T106">.</text:span><text:span text:style-name="T107"><text:s/>Apdraustieji asmenys</text:span><text:span text:style-name="T108"><text:s/>– fiziniai asmenys, kurie šiame įstatyme nustatyta tvarka socialinio draudimo įmokas moka patys ir (arba) už juos šias įmokas moka draudėjai.</text:span></text:p>
      <text:p text:style-name="P109"><text:span text:style-name="T110">2</text:span><text:span text:style-name="T111">.<text:s/></text:span><text:span text:style-name="T112">Dra</text:span><text:span text:style-name="T113">udžiamosios pajamos</text:span><text:span text:style-name="T114"><text:s/>– visos asmens pajamos, nuo kurių šiame įstatyme nustatyta tvarka priskaičiuotos ir privalo būti įmokėtos socialinio draudimo įmokos, taip pat ligos, motinystės, motinystės (tėvystės), ligos dėl nelaimingų atsitikimų darbe ir profesinių</text:span><text:span text:style-name="T115"><text:s/>ligų socialinio draudimo pašalpos bei nedarbo socialinio draudimo išmokos.</text:span></text:p>
      <text:p text:style-name="P116"><text:span text:style-name="T117">3</text:span><text:span text:style-name="T118">.<text:s/></text:span><text:span text:style-name="T119">Draudėjai</text:span><text:span text:style-name="T120"><text:s/>– visi juridiniai asmenys bei jų filialai ir atstovybės, taip pat fiziniai asmenys, kurie įstatymų nustatyta tvarka privalo<text:s/></text:span><text:span text:style-name="T121">mokėti socialinio draudimo įmokas.</text:span></text:p>
      <text:p text:style-name="P122"><text:span text:style-name="T123">4</text:span><text:span text:style-name="T124">.<text:s/></text:span><text:span text:style-name="T125">Draudiminis įvykis</text:span><text:span text:style-name="T126"><text:s/>– juridinis faktas dėl kurio atsiranda teisė į<text:s/></text:span><text:span text:style-name="T127">socialinio</text:span><text:span text:style-name="T128"><text:s/></text:span><text:span text:style-name="T129">draudimo išmoką įstatymų nustatyta tvarka.</text:span></text:p>
      <text:p text:style-name="P130"><text:span text:style-name="T131">5</text:span><text:span text:style-name="T132">.<text:s/></text:span><text:span text:style-name="T133">Kaupiamoji pensijų įmoka<text:s/></text:span><text:span text:style-name="T134">– socialinio pensijų draudimo įmokos dalis, <text:s/>kuri kaupiama pagal Pensijų kaupimo įstatymą.</text:span></text:p>
      <text:p text:style-name="P135"><text:span text:style-name="T136">6</text:span><text:span text:style-name="T137">.<text:s/></text:span><text:span text:style-name="T138">P</text:span><text:span text:style-name="T139">en</text:span><text:span text:style-name="T140">sijų išmokos</text:span><text:span text:style-name="T141"><text:s/>– išmokos, nustatytos Pensijų kaupimo įstatyme, mokamos iš pensijų fonde asmens sukaupto pensijų turto.</text:span></text:p>
      <text:p text:style-name="P142"><text:span text:style-name="T143">7</text:span><text:span text:style-name="T144">.<text:s/></text:span><text:span text:style-name="T145">Pensijų kaupimo bendrovės</text:span><text:span text:style-name="T146"><text:s/>– pensijų fondų valdymo įmonė ar gyvybės draudimo įmonė, turinti priežiūros institucijos išduotą leidimą a</text:span><text:span text:style-name="T147">r licenciją Lietuvos Respublikos teritorijoje verstis Pensijų kaupimo įstatyme nustatyta pensijų kaupimo veikla.</text:span></text:p>
      <text:p text:style-name="P148"><text:span text:style-name="T149">8</text:span><text:span text:style-name="T150">.<text:s/></text:span><text:span text:style-name="T151">Savarankiškai dirbantys asmenys</text:span><text:span text:style-name="T152"><text:s/>– individualių įmonių savininkai; tikrųjų ūkinių bendrijų ir komanditinių ūkinių bendrijų tikrieji naria</text:span><text:span text:style-name="T153">i; asmenys, besiverčiantys individualia veikla, kaip ji apibrėžta Gyventojų pajamų mokesčio įstatyme (advokatai, advokatų padėjėjai, notarai, antstoliai, verslo liudijimus turintys asmenys ir kiti asmenys).</text:span></text:p>
      <text:p text:style-name="P154"><text:span text:style-name="T155">9</text:span><text:span text:style-name="T156">.</text:span><text:span text:style-name="T157"><text:s/>Socialinio draudimo išmokos<text:s/></text:span><text:span text:style-name="T158">– įstatymų nus</text:span><text:span text:style-name="T159">tatytos socialinio draudimo išmokos, į kurias, įvykus draudiminiam įvykiui, įgyja teisę apdraustieji ir kiti įstatymų nustatyti fiziniai asmenys.<text:s/></text:span></text:p>
      <text:p text:style-name="P160"><text:span text:style-name="T161">10</text:span><text:span text:style-name="T162">.<text:s/></text:span><text:span text:style-name="T163">Socialinio draudimo įmokos</text:span><text:span text:style-name="T164"><text:s/>- apdraustųjų asmenų ir (arba) jų draudėjų mokamos įstatymų nustatyto dydž</text:span><text:span text:style-name="T165">io įmokos.</text:span></text:p>
      <text:p text:style-name="P166"><text:span text:style-name="T167">11</text:span><text:span text:style-name="T168">.<text:s/></text:span><text:span text:style-name="T169">Valstybinis socialinio draudimo fondas</text:span><text:span text:style-name="T170"><text:s/>(toliau – Fondas) – šio įstatymo nustatyta tvarka valdomi centralizuoti tiksliniai finansiniai ir materialiniai ištekliai, kurie yra apskaitomi nuo valstybės ir savivaldybių biudžetų atskirtame Valstybinio socialinio draudimo fondo biudžete ir yra naudoja</text:span><text:span text:style-name="T171">mi socialiniam pensijų, ligos ir motinystės, nedarbo, sveikatos bei nelaimingų atsitikimų darbe ir profesinių ligų draudimui finansuoti, valdyti ir administruoti.</text:span></text:p>
      <text:p text:style-name="P172"><text:span text:style-name="T173">12</text:span><text:span text:style-name="T174">.<text:s/></text:span><text:span text:style-name="T175">Valstybinio socialinio draudimo fondo administravimo įstaigos</text:span><text:span text:style-name="T176"><text:s/>(toliau – Fondo įstaigo</text:span><text:span text:style-name="T177">s) –Valstybinio socialinio draudimo fondo centrinė administracija prie Socialinės apsaugos ir darbo ministerijos (toliau – Fondo centrinė administracija), Valstybinio socialinio draudimo fondo teritorinės tarnybos (toliau – Fondo teritorinės tarnybos) ir k</text:span><text:span text:style-name="T178">itos Fondo įstaigos, susijusios su Valstybinio socialinio draudimo fondo administravimu. Valstybinio socialinio draudimo fondo administravimo įstaigos yra valstybės įstaigos.</text:span></text:p>
      <text:p text:style-name="P179"><text:span text:style-name="T180">13</text:span><text:span text:style-name="T181">.<text:s/></text:span><text:span text:style-name="T182">Socialinio draudimo stažas</text:span><text:span text:style-name="T183"><text:s/>– laikotarpis, per kurį asmuo pats moka arba u</text:span><text:span text:style-name="T184">ž jį mokamos socialinio draudimo įmokos, taip pat ligos, motinystės, motinystės (tėvystės), ligos dėl nelaimingų atsitikimų darbe ar profesinių ligų pašalpų bei nedarbo draudimo išmokų gavimo laikotarpis.</text:span></text:p>
      <text:p text:style-name="P185"><text:span text:style-name="T186">14</text:span><text:span text:style-name="T187">.<text:s/></text:span><text:span text:style-name="T188">Socialinis draudimas</text:span><text:span text:style-name="T189"><text:s/>– socialinės apsaugos<text:s/></text:span><text:span text:style-name="T190">sistemos dalis, kurios priemonėmis visiškai ar iš dalies kompensuojamos apdraustiesiems asmenims ir įstatymų nustatytais atvejais jų šeimų nariams dėl draudiminių įvykių prarastos darbo pajamos arba padengiamos papildomos išlaidos.</text:span></text:p>
      <text:p text:style-name="P191"/>
      <text:p text:style-name="P192"><text:span text:style-name="T193">3</text:span><text:span text:style-name="T194"><text:s/>straipsnis.<text:s/></text:span><text:span text:style-name="T195">Socialinio draudimo rūšys</text:span></text:p>
      <text:p text:style-name="P196"><text:span text:style-name="T197">Šis įstatymas taikomas tokioms socialinio draudimo rūšims:</text:span></text:p>
      <text:p text:style-name="P198"><text:span text:style-name="T199">1</text:span><text:span text:style-name="T200">) socialiniam pensijų draudimui, kuriuo draudžiama pagrindinei ar pagrindinei ir papildomai pensijos dalims, numatytoms Valstybinių socialinio draudimo pensijų <text:s/>įstat</text:span><text:span text:style-name="T201">yme ir/ar pensijų išmokoms, numatytoms Pensijų kaupimo įstatyme;</text:span></text:p>
      <text:p text:style-name="P202"><text:span text:style-name="T203">2</text:span><text:span text:style-name="T204">) ligos ir motinystės socialiniam draudimui, kai draudžiama ligos ir motinystės, motinystės (tėvystės) išmokoms, numatytoms Ligos ir motinystės socialinio draudimo įstatyme;<text:s/></text:span></text:p>
      <text:p text:style-name="P205"><text:span text:style-name="T206">3</text:span><text:span text:style-name="T207">) neda</text:span><text:span text:style-name="T208">rbo socialiniam draudimui, kai draudžiama išmokoms, numatytoms Nedarbo socialinio draudimo įstatyme;</text:span></text:p>
      <text:p text:style-name="P209"><text:span text:style-name="T210">4</text:span><text:span text:style-name="T211">) nelaimingų atsitikimų darbe ir profesinių ligų socialiniam draudimui, kai draudžiama išmokoms, numatytoms Nelaimingų atsitikimų darbe ir profesinių<text:s/></text:span><text:span text:style-name="T212">ligų socialinio draudimo įstatyme;</text:span></text:p>
      <text:p text:style-name="P213"><text:span text:style-name="T214">5</text:span><text:span text:style-name="T215">) sveikatos draudimui, kai draudėjas nuo darbo užmokesčio</text:span><text:span text:style-name="T216"><text:s/></text:span><text:span text:style-name="T217">draudžia sveikatos priežiūros paslaugoms ir kompensacijoms, numatytoms Sveikatos draudimo įstatyme.</text:span></text:p>
      <text:p text:style-name="P218"/>
      <text:p text:style-name="P219"><text:span text:style-name="T220">4</text:span><text:span text:style-name="T221"><text:s/>straipsnis.<text:s/></text:span><text:span text:style-name="T222">Asmenys, draudžiami socialiniu drau</text:span><text:span text:style-name="T223">dimu pagal socialinio draudimo rūšis</text:span></text:p>
      <text:p text:style-name="P224"><text:span text:style-name="T225">1</text:span><text:span text:style-name="T226">. Šio įstatymo 3 straipsnyje nustatytomis socialinio draudimo rūšimis privalomai draudžiami:</text:span></text:p>
      <text:p text:style-name="P227"><text:span text:style-name="T228">1</text:span><text:span text:style-name="T229">) asmenys, dirbantys pagal darbo sutartis įmonėse, įstaigose, organizacijose, kituose padaliniuose bei organizacinėse<text:s/></text:span><text:span text:style-name="T230">struktūrose ar pas fizinius asmenis, kandidatai į notarus (asesoriai), o taip pat darbo užmokestį gaunantys asmenys ir einantys narystės pagrindu renkamąsias pareigas renkamose organizacijose, Vyriausiosios rinkimų komisijos skiriami į apygardų, miestų, ra</text:span><text:span text:style-name="T231">jonų rinkimų ir referendumo komisijas asmenys</text:span><text:span text:style-name="T232">;</text:span></text:p>
      <text:p text:style-name="P233"><text:span text:style-name="T234">2</text:span><text:span text:style-name="T235">) Valstybės politikų, teisėjų ir valstybės pareigūnų darbo apmokėjimo įstatyme ir Valstybės tarnybos įstatyme nurodyti valstybės politikai, teisėjai, valstybės pareigūnai, valstybės tarnautojai (išskyrus<text:s/></text:span><text:span text:style-name="T236">valstybės tarnautojus, nurodytus šio straipsnio 2 dalyje), o taip pat gaunantys darbo užmokestį Seimo, Seimo Pirmininko, Respublikos Prezidento ar Ministro Pirmininko skiriami į pareigas asmenys.</text:span></text:p>
      <text:p text:style-name="P237"><text:span text:style-name="T238">2</text:span><text:span text:style-name="T239">. Šio įstatymo 3 straipsnio 1 dalies 1 ir 3 punktuose</text:span><text:span text:style-name="T240"><text:s/>nustatytomis socialinio draudimo rūšimis privalomai draudžiami:</text:span></text:p>
      <text:p text:style-name="P241"><text:span text:style-name="T242">1</text:span><text:span text:style-name="T243">) vidaus tarnybos sistemos pareigūnai, Valstybės saugumo departamento sistemos, Specialiųjų tyrimų tarnybos ir Kalėjimų departamento prie Lietuvos Respublikos teisingumo ministerijos bei j</text:span><text:span text:style-name="T244">am pavaldžių įstaigų ir įmonių</text:span><text:span text:style-name="T245"><text:s/></text:span><text:span text:style-name="T246">pareigūnai;<text:s/></text:span></text:p>
      <text:p text:style-name="P247"><text:span text:style-name="T248">2</text:span><text:span text:style-name="T249">) krašto apsaugos sistemos profesinės karo tarnybos kariai;</text:span></text:p>
      <text:p text:style-name="P250"><text:span text:style-name="T251">3</text:span><text:span text:style-name="T252">) nesukakę senatvės pensijos amžiaus nedirbantys valstybės tarnautojų ir profesinės karo tarnybos karių sutuoktiniai - tuo laikotarpiu, kai ji</text:span><text:span text:style-name="T253">e gyvena užsienyje kartu su valstybės tarnautoju ar profesinės karo tarnybos kariu, dirbančiu ar atliekančiu karo tarnybą Lietuvos Respublikos diplomatinėje atstovybėje, konsulinėje įstaigoje, Lietuvos Respublikos atstovybėje prie tarptautinės organizacijo</text:span><text:span text:style-name="T254">s, NATO štabe, kitoje tarptautinėje organizacijoje bei karinėje mokymo įstaigoje;</text:span></text:p>
      <text:p text:style-name="P255"><text:span text:style-name="T256">4</text:span><text:span text:style-name="T257">) privalomosios pradinės karo tarnybos ir alternatyviosios krašto apsaugos tarnybos kariai.<text:s/></text:span></text:p>
      <text:p text:style-name="P258"><text:span text:style-name="T259">3</text:span><text:span text:style-name="T260">. Savarankiškai dirbantys asmenys, išskyrus tuos, kurie verčiasi indi</text:span><text:span text:style-name="T261">vidualia veikla turėdami verslo liudijimus, privalomai draudžiami tik socialiniu pensijų draudimu pagrindinei ir papildomai pensijos dalims. Šie asmenys papildomai pensijos daliai privalomai draudžiami tuo atveju, jeigu jų pajamų metinė suma, apskaičiuota<text:s/></text:span><text:span text:style-name="T262">iš apmokestinamojo pelno, apskaičiuoto pagal Pelno mokesčio įstatymą, atėmus mokestinių metų pelno mokesčio sumą, arba pajamų metinė suma, apskaičiuota iš apmokestinamųjų pajamų, apskaičiuotų pagal Gyventojų pajamų mokesčio įstatymą, atėmus mokestinių metų</text:span><text:span text:style-name="T263"><text:s/>pajamų mokesčio sumą, yra lygi arba didesnė už 12 minimalių mėnesinių algų sumą. Tuo atveju, kai šioje dalyje įvardyti asmenys draudžiami socialiniu pensijų draudimu papildomai pensijos daliai, jie gali draustis pensijų išmokoms, numatytoms Pensijų kaupim</text:span><text:span text:style-name="T264">o įstatyme.</text:span></text:p>
      <text:p text:style-name="P265"><text:span text:style-name="T266">4</text:span><text:span text:style-name="T267">. Socialiniu pensijų draudimu tik<text:s/></text:span><text:span text:style-name="T268">pagrindinei</text:span><text:span text:style-name="T269"><text:s/>pensijos daliai privalomai draudžiami:</text:span></text:p>
      <text:p text:style-name="P270"><text:span text:style-name="T271">1</text:span><text:span text:style-name="T272">) asmenys, kurie vykdo individualią veiklą turėdami verslo liudijimą;</text:span></text:p>
      <text:p text:style-name="P273"><text:span text:style-name="T274">2</text:span><text:span text:style-name="T275">) šeimos pasirinkimu motina (įmotė), tėvas (įtėvis), faktiškai auginantis<text:s/></text:span><text:span text:style-name="T276">vaiką, arba vaiko globėjas, auginantys vaiką iki trejų metų;</text:span></text:p>
      <text:p text:style-name="P277"><text:span text:style-name="T278">3</text:span><text:span text:style-name="T279">) tradicinių ir kitų valstybės pripažintų religinių bendruomenių ir bendrijų dvasininkai ir tik vienuolyne dirbantys vienuoliai;</text:span></text:p>
      <text:p text:style-name="P280"><text:span text:style-name="T281">4</text:span><text:span text:style-name="T282">) nesukakęs senatvės pensijos amžiaus vienas iš visiškos</text:span><text:span text:style-name="T283"><text:s/>negalios invalido tėvų (įtėvių) arba asmuo, nustatyta tvarka pripažintas visiškos negalios invalido globėju arba rūpintoju, slaugantis namuose visiškos negalios invalidą.</text:span></text:p>
      <text:p text:style-name="P284"><text:span text:style-name="T285">5</text:span><text:span text:style-name="T286">. Tik nelaimingų atsitikimų darbe ir profesinių ligų socialiniu draudimu priv</text:span><text:span text:style-name="T287">alomai draudžiami gaunantys darbo užmokestį:<text:s/></text:span></text:p>
      <text:p text:style-name="P288"><text:span text:style-name="T289">1</text:span><text:span text:style-name="T290">) profesinių mokyklų moksleiviai, aukštesniųjų ir aukštųjų mokyklų studentai bei asmenys, teritorinių darbo biržų siųsti persikvalifikuoti, jų profesinio mokymo (praktikos) įstaigoje ar įmonėje metu;</text:span></text:p>
      <text:p text:style-name="P291"><text:span text:style-name="T292">2</text:span><text:span text:style-name="T293">)<text:s/></text:span><text:span text:style-name="T294">asmenys, esantys socialinės bei psichologinės reabilitacijos įstaigose, – <text:s/>jų darbo laiku;</text:span></text:p>
      <text:p text:style-name="P295"><text:span text:style-name="T296">3</text:span><text:span text:style-name="T297">) nuteistieji laisvės atėmimu – jų darbo laiku.</text:span></text:p>
      <text:p text:style-name="P298"><text:span text:style-name="T299">6</text:span><text:span text:style-name="T300">. Lietuvos Respublikos ar Europos Sąjungos valstybės narės nuolatiniai gyventojai ne jaunesni kaip 16 met</text:span><text:span text:style-name="T301">ų gali savanoriškai draustis socialiniu pensijų draudimu pagrindinei ar pagrindinei ir papildomai pensijos daliai bei ligos ir motinystės socialiniu draudimu ligos ir motinystės pašalpoms tuo laiku, kai jie nėra privalomai draudžiami šiomis socialinio drau</text:span><text:span text:style-name="T302">dimo rūšimis, arba įstatymų nustatyta tvarka privalomai draudžiami (draudžiasi) socialiniu pensijų draudimu tik pagrindinei pensijos daliai. Socialinio draudimo įmokų mokėjimo ir sutarčių sudarymo tvarką šiais atvejais nustato Vyriausybė ar jos įgaliota in</text:span><text:span text:style-name="T303">stitucija.</text:span></text:p>
      <text:p text:style-name="P304"/>
      <text:p text:style-name="P305"><text:span text:style-name="T306">ANTRASIS</text:span><text:span text:style-name="T307"><text:s/>SKIRSNIS</text:span></text:p>
      <text:p text:style-name="P308"><text:span text:style-name="T309">Socialinio draudimo įmokos ir išmokos</text:span></text:p>
      <text:p text:style-name="P310"/>
      <text:p text:style-name="P311"><text:span text:style-name="T312">5</text:span><text:span text:style-name="T313"><text:s/>straipsnis.<text:s/></text:span><text:span text:style-name="T314"><text:tab/>Socialinio draudimo įmokų mokėjimo prievolė ir socialinio draudimo<text:s/></text:span></text:p>
      <text:p text:style-name="P315"><text:span text:style-name="T316">įmokų</text:span><text:span text:style-name="T317"><text:tab/>tarifai</text:span></text:p>
      <text:p text:style-name="P318"><text:span text:style-name="T319">1</text:span><text:span text:style-name="T320">. Asmenų, įvardintų šio įstatymo 4 straipsnio 1 ir 2 dalyse, socialinio d</text:span><text:span text:style-name="T321">raudimo įmokas privalo mokėti apdraustieji ir draudėjai.<text:s/></text:span></text:p>
      <text:p text:style-name="P322"><text:span text:style-name="T323">2</text:span><text:span text:style-name="T324">. Asmenys, įvardinti 4 straipsnio 4 dalies 1 punkte už save socialinio draudimo įmokas moka patys, o asmenys, įvardinti 4 straipsnio 3 dalyje, socialinio draudimo įmokas moka patys arba jų draudėjai.<text:s/></text:span></text:p>
      <text:p text:style-name="P325"><text:span text:style-name="T326">3</text:span><text:span text:style-name="T327">. Asmenys, įvardinti šio įstatymo 4 straipsnio 4 d</text:span><text:span text:style-name="T328">alies 2-4 punktuose pagrindinei valstybinės socialinio draudimo pensijos daliai draudžiami valstybės lėšomis. Asmenys įvardinti 4 straipsnio 4 dalies 2 ir 4 punktuose draudžiami valstybės lėšomis tik tuo atveju, jeigu jie tuo laikotarpiu neturi draudžiamųj</text:span><text:span text:style-name="T329">ų pajamų ir ji (jis) neturi prievolės draustis pensijų socialiniu draudimu pagrindinei pensijos daliai. Asmenys, įvardinti šio įstatymo 4 straipsnio 2 dalies 3 punkte, privalomai draudžiami nuo 0,5 pareiginės valstybės tarnautojo ar profesinės karo tarnybo</text:span><text:span text:style-name="T330">s kario <text:s/>pareiginės algos. Asmenys, įvardinti šio įstatymo 4 straipsnio 2 dalies 4 punkte draudžiami valstybės lėšomis pagrindinei ir papildomai valstybinės socialinio draudimo pensijos dalims nuo Vyriausybės patvirtintos minimalios mėnesinės algos.<text:s/></text:span></text:p>
      <text:p text:style-name="P331"><text:span text:style-name="T332">4</text:span><text:span text:style-name="T333">. Asmenys, turintys meno kūrėjo statusą ir užsiimantys individualia veikla, kai jų pajamų metinė suma, apskaičiuota pagal šio įstatymo 4 straipsnio 3 dalyje nustatytą tvarką, yra mažesnė už 12 minimalių mėnesinių algų, Vyriausybės nustatyta tvarka turi tei</text:span><text:span text:style-name="T334">sę mokėti dalį socialinio draudimo įmokos valstybinei socialinio draudimo pagrindinei pensijos daliai. Kita Fondo biudžeto rodiklių patvirtinimo įstatyme nustatyta socialinio draudimo įmokos dalis valstybinei socialinio draudimo pagrindinei pensijos daliai</text:span><text:span text:style-name="T335"><text:s/>dengiama valstybės lėšomis. Šios socialinio draudimo įmokos mokamos minėtųjų asmenų ir Biudžeto sandaros įstatyme nurodytų valstybės biudžeto asignavimų valdytojų.</text:span></text:p>
      <text:p text:style-name="P336"><text:span text:style-name="T337">5</text:span><text:span text:style-name="T338">. Asmenų, įvardintų šio įstatymo 4 straipsnio 5 dalyje, socialinio draudimo įmokas pri</text:span><text:span text:style-name="T339">valo mokėti draudėjai.</text:span></text:p>
      <text:p text:style-name="P340"><text:span text:style-name="T341">6</text:span><text:span text:style-name="T342">. Socialinio draudimo įmokų tarifai bei jų dydžiai (jų dalys) atskiroms socialinio draudimo rūšims tvirtinami Fondo biudžeto rodiklių patvirtinimo įstatyme.</text:span></text:p>
      <text:p text:style-name="P343"><text:span text:style-name="T344">7</text:span><text:span text:style-name="T345">. Apdraustųjų asmenų, dalyvaujančių kaupiamajame pensijų draudime,</text:span><text:span text:style-name="T346"><text:s/>socialinio pensijų draudimo įmokų tarifas pagal Pensijų sistemos reformos įstatymą nustatomas atitinkamų metų Fondo biudžeto rodiklių patvirtinimo įstatyme.</text:span></text:p>
      <text:p text:style-name="P347"/>
      <text:p text:style-name="P348"><text:span text:style-name="T349">6</text:span><text:span text:style-name="T350"><text:s/>straipsnis.<text:s/></text:span><text:span text:style-name="T351">Socialinio draudimo stažo nustatymas</text:span></text:p>
      <text:p text:style-name="P352"><text:span text:style-name="T353">1</text:span><text:span text:style-name="T354">. Socialinio draudimo stažas nustat</text:span><text:span text:style-name="T355">omas pagal priskaičiuotas socialinio draudimo įmokas į Fondą bei ligos, motinystės, motinystės (tėvystės), ligos dėl nelaimingų atsitikimų darbe ir profesinių ligų socialinio draudimo pašalpų bei nedarbo socialinio draudimo išmokų iš Fondo gavimo laikotarp</text:span><text:span text:style-name="T356">ius. Savarankiškai dirbančių asmenų socialinio draudimo stažas nustatomas pagal faktiškai sumokėtas socialinio draudimo įmokas.</text:span></text:p>
      <text:p text:style-name="P357"><text:span text:style-name="T358">2</text:span><text:span text:style-name="T359">. Socialinio draudimo stažą atskiroms socialinio draudimo išmokoms gauti nustato atitinkamas socialinio draudimo rūšis regl</text:span><text:span text:style-name="T360">amentuojantys įstatymai.</text:span></text:p>
      <text:p text:style-name="P361"/>
      <text:p text:style-name="P362"><text:span text:style-name="T363">7</text:span><text:span text:style-name="T364"><text:s/>straipsnis.<text:s/></text:span><text:span text:style-name="T365">Pajamos, nuo kurių skaičiuojamos socialinio draudimo įmokos<text:s/></text:span></text:p>
      <text:p text:style-name="P366"><text:span text:style-name="T367">1</text:span><text:span text:style-name="T368">. Apdraustųjų asmenų, išvardintų šio įstatymo 4 straipsnio 1 ir 2 dalyse, socialinio draudimo įmokos skaičiuojamos nuo kiekvienam apdraustajam a</text:span><text:span text:style-name="T369">smeniui apskaičiuotos darbo užmokesčio sumos, su darbo santykiais susijusių kompensacinio ar skatinamojo <text:s/>pobūdžio išmokų, nustatytų teisės aktuose ir kolektyvinėse sutartyse, nepriklausomai nuo mokėjimo šaltinių, įskaitant:</text:span></text:p>
      <text:p text:style-name="P370"><text:span text:style-name="T371">1</text:span><text:span text:style-name="T372">) darbuotojui apskaičiuoto<text:s/></text:span><text:span text:style-name="T373">pagrindinio darbo užmokesčio ir visų papildomų uždarbių, nustatytų Darbo kodekse ir kituose teisės aktuose, bet kokiu būdu darbdavio apskaičiuojamų darbuotojui už jo atliktą darbą;</text:span></text:p>
      <text:p text:style-name="P374"><text:span text:style-name="T375">2</text:span><text:span text:style-name="T376">) valstybės tarnautojui apskaičiuojamo darbo užmokesčio, kurį sudaro p</text:span><text:span text:style-name="T377">areiginė alga, priedai, priemokos, nustatyti Valstybės tarnybos įstatyme bei teisės aktuose, reglamentuojančiuose šių išmokų mokėjimą;</text:span></text:p>
      <text:p text:style-name="P378"><text:span text:style-name="T379">3</text:span><text:span text:style-name="T380">) Valstybės politikui, teisėjui ar valstybės pareigūnui apskaičiuoto darbo užmokesčio, nustatyto Valstybės politikų,</text:span><text:span text:style-name="T381"><text:s/>teisėjų ir valstybės pareigūnų darbo apmokėjimo įstatyme;</text:span></text:p>
      <text:p text:style-name="P382"><text:span text:style-name="T383">4</text:span><text:span text:style-name="T384">) priedų ir išeitinių išmokų, apskaičiuojamų 4 straipsnio 1 ir 2 dalyse nurodytiems asmenims;</text:span></text:p>
      <text:p text:style-name="P385"><text:span text:style-name="T386">5</text:span><text:span text:style-name="T387">) apskaičiuotų kompensacijų už kasmetines, tikslines atostogas (išskyrus nėštumo ir gimdymo a</text:span><text:span text:style-name="T388">tostogas bei atostogas vaikui prižiūrėti, kol jam sueis treji metai), apskaičiuotų piniginių kompensacijų už nepanaudotas atostogas ar už prastovos laiką;</text:span></text:p>
      <text:p text:style-name="P389"><text:span text:style-name="T390">6</text:span><text:span text:style-name="T391">) premijų, pašalpų ir kitų išmokų (išskyrus šio įstatymo 8 straipsnyje nurodytų išmokų).</text:span></text:p>
      <text:p text:style-name="P392"><text:span text:style-name="T393">2</text:span><text:span text:style-name="T394">. Šio įstatymo 4 straipsnio 3 dalyje išvardintų asmenų socialinio draudimo įmokos papildomai pensijos daliai skaičiuojamos nuo jų pasirinktos socialiniam draudimui deklaruojamų pajamų metinės sumos, kuri negali būti mažesnė negu 12 minimalių mėnesinių algų</text:span><text:span text:style-name="T395"><text:s/>per kalendorinius metus.<text:s/></text:span></text:p>
      <text:p text:style-name="P396"/>
      <text:p text:style-name="P397"><text:span text:style-name="T398">8</text:span><text:span text:style-name="T399"><text:s/>straipsnis.<text:s/></text:span><text:span text:style-name="T400">Pajamos ir atvejai, kada socialinio draudimo įmokos neskaičiuojamos</text:span></text:p>
      <text:p text:style-name="P401"><text:span text:style-name="T402">1</text:span><text:span text:style-name="T403">. Socialinio draudimo įmokos neskaičiuojamos nuo:</text:span></text:p>
      <text:p text:style-name="P404"><text:span text:style-name="T405">1</text:span><text:span text:style-name="T406">) pašalpos, kurią apdraustajam asmeniui išmoka darbdavys, mirus šio apdraustojo as</text:span><text:span text:style-name="T407">mens sutuoktiniui, vaikams (įvaikiams), tėvams (įtėviams), taip pat stichinių nelaimių, gaisrų ir sprogimų atvejais, sumos ne didesnės kaip 5 minimalios mėnesinės algos;</text:span></text:p>
      <text:p text:style-name="P408"><text:span text:style-name="T409">2</text:span><text:span text:style-name="T410">)<text:s/></text:span><text:span text:style-name="T411">pašalpos, kurią, apdraustajam asmeniui mirus, darbdavys išmoka jo sutuoktiniui<text:s/></text:span><text:span text:style-name="T412">arba vaikams (įvaikiams), arba tėvams (įtėviams);</text:span></text:p>
      <text:p text:style-name="P413"><text:span text:style-name="T414">3</text:span><text:span text:style-name="T415">) išmokų už buto nuomą, elektros, šiluminę energiją, karštą ir šaltą vandenį, komunalines ir ryšių paslaugas, asmeninio transporto naudojimą, darbuotojų maitinimą ir išmokų, skirtų kompensuoti išlaidas</text:span><text:span text:style-name="T416"><text:s text:c="2"/>darbuotojams, kurių darbas atliekamas kelionėje, lauko sąlygomis, susijęs su važiavimu arba yra kilnojamojo pobūdžio, mokamų Lietuvos Respublikos Seimo ar Lietuvos Respublikos Vyriausybės nustatyto dydžio ir nustatytais atvejais;</text:span></text:p>
      <text:p text:style-name="P417"><text:span text:style-name="T418">4</text:span><text:span text:style-name="T419">)<text:s/></text:span><text:span text:style-name="T420">išmokų, skirtų ko</text:span><text:span text:style-name="T421">mandiruočių išlaidoms atlyginti, neapmokestinamų gyventojų pajamų mokesčiu, bei<text:s/></text:span><text:span text:style-name="T422">komandiruočių<text:s/></text:span><text:span text:style-name="T423">išlaidų už asmenis, vykstančius į užsienį tarnybiniais reikalais, kai apmokamas tik vykimas ir grįžimas (iš jų vizos įforminimas, draudimas ligos atveju ir kitos<text:s/></text:span><text:span text:style-name="T424">būtinosios išlaidos, susijusios su valstybių sienų kirtimu), mokamų Lietuvos Respublikos Vyriausybės nustatyto dydžio ir nustatytais atvejais;</text:span></text:p>
      <text:p text:style-name="P425"><text:span text:style-name="T426">5</text:span><text:span text:style-name="T427">) įstatymais nustatytų išmokų turtinei žalai dėl suluošinimo, kitokio sveikatos pakenkimo arba maitintojo mi</text:span><text:span text:style-name="T428">rties atlyginti;</text:span></text:p>
      <text:p text:style-name="P429"><text:span text:style-name="T430">6</text:span><text:span text:style-name="T431">) įmonių, įstaigų, organizacijų mokamų sumų už darbuotojų mokymą, kvalifikacijos tobulinimą, perkvalifikavimą seminaruose, kursuose, mokymo įstaigose;</text:span></text:p>
      <text:p text:style-name="P432"><text:span text:style-name="T433">7</text:span><text:span text:style-name="T434">) ligos pašalpų, mokamų iš darbdavio lėšų už <text:s/>pirmąsias <text:s/>dvi ligos dienas;</text:span></text:p>
      <text:p text:style-name="P435"><text:span text:style-name="T436">8</text:span><text:span text:style-name="T437">) delspinigių už pavėluotą išmokų, susijusių su darbo santykiais, mokėjimą;</text:span></text:p>
      <text:p text:style-name="P438"><text:span text:style-name="T439">9</text:span><text:span text:style-name="T440">) įmokų, darbdavių mokamų draudimo bendrovei už darbuotojų papildomą nelaimingų atsitikimų ar civilinės atsakomybės draudimą</text:span><text:span text:style-name="T441">;</text:span></text:p>
      <text:p text:style-name="P442"><text:span text:style-name="T443">10</text:span><text:span text:style-name="T444">) autorinio atlyginimo pagal autorinę sut</text:span><text:span text:style-name="T445">artį, sudarytą raštu, ir autorinio atlyginimo pagal rašytinę autorinę sutartį dėl kūrinio paskelbimo periodiniuose leidiniuose;</text:span></text:p>
      <text:p text:style-name="P446"><text:span text:style-name="T447">11</text:span><text:span text:style-name="T448">) draudėjo lėšų, sumokėtų už darbuotojų skiepijimą nuo infekcinių ligų ir privalomą profilaktinį darbuotojų sveikatos pati</text:span><text:span text:style-name="T449">krinimą;</text:span></text:p>
      <text:p text:style-name="P450"><text:span text:style-name="T451">12</text:span><text:span text:style-name="T452">) teismų priteistos ir išieškotos sumos turtinei ir neturtinei žalai atlyginti;</text:span></text:p>
      <text:p text:style-name="P453"><text:span text:style-name="T454">13</text:span><text:span text:style-name="T455">) mokymo įstaigų studentų, taip pat doktorantų, rezidentų ir moksleivių stipendijų, pašalpų ir kompensacijų, skirtų atlyginti kelionės ir mokslo studijų užsienyje išlaidas, kurioms mokėti naudojamos Lietuvos Respublikos valstybės biudžeto ir savivaldybių b</text:span><text:span text:style-name="T456">iudžetų lėšos, Lietuvos Respublikos ir užsienio valstybių įstatymų nustatyta tvarka įsteigtų pelno nesiekiančių vienetų lėšos, <text:s/>jeigu stipendijos gavėjas nėra stipendiją mokančio vieneto dalyvis ar darbuotojas ir jeigu tokia stipendija nėra susijusi su sti</text:span><text:span text:style-name="T457">pendijos gavėjo šiems vienetams atliktais arba numatomais atlikti darbais, suteiktomis arba numatomomis suteikti paslaugomis;</text:span></text:p>
      <text:p text:style-name="P458"><text:span text:style-name="T459">14</text:span><text:span text:style-name="T460">) kompensacijų, mokamų <text:s/>priimant arba perkeliant į kitoje vietovėje esantį darbą;</text:span></text:p>
      <text:p text:style-name="P461"><text:span text:style-name="T462">15</text:span><text:span text:style-name="T463">) kompensacijų už darbuotojams prikl</text:span><text:span text:style-name="T464">ausančių įrankių, darbo drabužių nusidėvėjimą;<text:s/></text:span></text:p>
      <text:p text:style-name="P465"><text:span text:style-name="T466">16</text:span><text:span text:style-name="T467">)</text:span><text:span text:style-name="T468"><text:s/>kompensacijų, mokamų valstybės tarnautojų sutuoktinių ir vaikų (įvaikių), išvykusiems į užsienį kartu su paskirtais valstybės tarnautojais, išlaikymui;</text:span></text:p>
      <text:p text:style-name="P469"><text:span text:style-name="T470">17</text:span><text:span text:style-name="T471">) su darbu užsienyje susijusių išlaidų kom</text:span><text:span text:style-name="T472">pensacijų, mokamų atstovybės darbuotojams, kurie yra atstovybės diplomatinio personalo ar administracinio techninio personalo nariai;</text:span></text:p>
      <text:p text:style-name="P473"><text:span text:style-name="T474">18</text:span><text:span text:style-name="T475">) kompensacijų ir kitokių išmokų, gautų iš Europos Sąjungos ir tarptautinių organizacijų, kai dirbama perkėlus į Eur</text:span><text:span text:style-name="T476">opos Sąjungos ir tarptautinių organizacijų institucijas, taip pat darbo užmokesčio, gauto iš Europos Sąjungos ir tarptautinių organizacijų, kai dirbama perkėlus į Europos Sąjungos ir tarptautinių organizacijų institucijas, jei nuo jo skaičiuojamos socialin</text:span><text:span text:style-name="T477">io draudimo įmokos pagal teisės aktus, kuriais vadovaujantis institucijos moka darbo užmokestį.</text:span></text:p>
      <text:p text:style-name="P478"><text:span text:style-name="T479">2</text:span><text:span text:style-name="T480">. Asmenys, išvardyti šio įstatymo 4 straipsnio 3 dalyje, socialinio draudimo įmokų gali nemokėti (tas laikotarpis bus neįskaitytas į socialinio draudimo<text:s/></text:span><text:span text:style-name="T481">stažą) tik tuo atveju, kai šių asmenų pajamų metinė suma, apskaičiuota iš apmokestinamojo pelno (pajamų), apskaičiuoto pagal Pelno mokesčio įstatymą (Gyventojų pajamų mokesčio įstatymą), atėmus mokestinių metų pelno (pajamų) mokesčio sumą, yra mažesnė už 1</text:span><text:span text:style-name="T482">2 minimalių mėnesinių algų sumą ir šie asmenys:</text:span></text:p>
      <text:p text:style-name="P483"><text:span text:style-name="T484">1</text:span><text:span text:style-name="T485">)</text:span><text:span text:style-name="T486"><text:s/>gauna valstybinę socialinio draudimo senatvės, I ar II grupės invalidumo pensiją,</text:span><text:span text:style-name="T487"><text:s/></text:span><text:span text:style-name="T488">paskirtą pagal Valstybinių socialinio draudimo pensijų įstatymą</text:span><text:span text:style-name="T489">;</text:span></text:p>
      <text:p text:style-name="P490"><text:span text:style-name="T491">2</text:span><text:span text:style-name="T492">)</text:span><text:span text:style-name="T493"><text:s/>gauna šalpos<text:s/></text:span><text:span text:style-name="T494">pensiją ar kompensaciją, išskyrus<text:s/></text:span><text:span text:style-name="T495">ša</text:span><text:span text:style-name="T496">lpos<text:s/></text:span><text:span text:style-name="T497">našlaičių pensiją, paskirtą</text:span><text:span text:style-name="T498"><text:s/></text:span><text:span text:style-name="T499">pagal Valstybinių šalpos išmokų įstatymą;</text:span></text:p>
      <text:p text:style-name="P500"><text:span text:style-name="T501">3</text:span><text:span text:style-name="T502">) gauna su socialinio draudimo santykiais susijusią (socialinio draudimo) senatvės ar invalidumo pensiją iš Europos Sąjungos valstybės narės, o taip pat iš šalies, su kuria Lie</text:span><text:span text:style-name="T503">tuvos Respublika yra sudariusi tarptautinę sutartį</text:span><text:span text:style-name="T504"><text:s/></text:span><text:span text:style-name="T505">dėl socialinės apsaugos taikymo;<text:s/></text:span></text:p>
      <text:p text:style-name="P506"><text:span text:style-name="T507">4</text:span><text:span text:style-name="T508">) yra laisvės atėmimo vietose arba jiems Baudžiamojo kodekso nustatyta tvarka teismo nuosprendžiu yra paskirtos priverčiamosios stacionarinio stebėjimo medicinos prie</text:span><text:span text:style-name="T509">monės ar auklėjamojo poveikio priemonės specializuotose psichikos sveikatos priežiūros įstaigose;</text:span></text:p>
      <text:p text:style-name="P510"><text:span text:style-name="T511">5</text:span><text:span text:style-name="T512">) yra įregistravę likviduojamos individualios įmonės ar ūkinės bendrijos statusą Juridinių asmenų registre, o visi individualios įmonės ar <text:s/>ūkinės bendri</text:span><text:span text:style-name="T513">jos darbuotojai atleisti iš darbo;</text:span></text:p>
      <text:p text:style-name="P514"><text:span text:style-name="T515">6</text:span><text:span text:style-name="T516">) privalomai draudžiami socialiniu draudimu pagal Lietuvos Respublikos įstatymus;</text:span></text:p>
      <text:p text:style-name="P517"><text:span text:style-name="T518">7</text:span><text:span text:style-name="T519">) turi būtinąjį socialinio draudimo stažą valstybinei socialinio draudimo senatvės pensijai gauti pagal Valstybinių socialinio<text:s/></text:span><text:span text:style-name="T520">draudimo pensijų įstatymą.</text:span></text:p>
      <text:p text:style-name="P521"><text:span text:style-name="T522">3</text:span><text:span text:style-name="T523">. Asmenys, išvardyti šio įstatymo 4 straipsnio 4 dalies 1 punkte, draudimo įmokų gali nemokėti (tas laikotarpis bus neįskaitytas į draudimo stažą) šio straipsnio 2 dalies 1-4 ir 6, 7 punktuose numatytais atvejais, taip pat</text:span><text:span text:style-name="T524"><text:s/>kai jie yra sukakę senatvės pensijos amžių pagal Valstybinių socialinio draudimo pensijų įstatymą.</text:span></text:p>
      <text:p text:style-name="P525"/>
      <text:p text:style-name="P526"><text:span text:style-name="T527">9</text:span><text:span text:style-name="T528"><text:s/>straipsnis.<text:s/></text:span><text:span text:style-name="T529">Socialinio draudimo įmokų mokėjimas<text:s/></text:span></text:p>
      <text:p text:style-name="P530"><text:span text:style-name="T531">1</text:span><text:span text:style-name="T532">. Draudėjo ir apdraustojo asmens socialinio draudimo įmokas į Fondą apskaičiuoja, išskaito ir</text:span><text:span text:style-name="T533"><text:s/>moka draudėjas nuo tos dienos, kurią apdraustasis asmuo pradeda dirbti, neatsižvelgdamas į draudėjo įregistravimo teritorinėje mokesčių inspekcijoje datą. Už asmenis, išvardintus šio įstatymo 4 straipsnio 2 dalies 3 punkte, socialinio draudimo įmokas sumo</text:span><text:span text:style-name="T534">ka valstybės institucija, siunčianti valstybės tarnautoją ar profesinės karo tarnybos karį dirbti ar atlikti karo tarnybą Lietuvos Respublikos diplomatinėje atstovybėje, konsulinėje įstaigoje, Lietuvos Respublikos atstovybėje prie tarptautinės organizacijo</text:span><text:span text:style-name="T535">s. Socialinio draudimo įmokos mokamos iš valstybės institucijoms patvirtintų Lietuvos Respublikos valstybės biudžeto asignavimų.</text:span></text:p>
      <text:p text:style-name="P536"><text:span text:style-name="T537">2</text:span><text:span text:style-name="T538">. Apskaičiuotas socialinio draudimo įmokas draudėjas sumoka ne vėliau kaip iki kito mėnesio 15 dienos, išskyrus šiame įsta</text:span><text:span text:style-name="T539">tyme nustatytus atvejus. Įstaigos ir organizacijos, visiškai <text:s/>išlaikomos iš Lietuvos Respublikos valstybės biudžeto ir savivaldybių biudžetų, apskaičiuotas socialinio draudimo įmokas turi sumokėti tą dieną, kurią iš Lietuvos Respublikos kredito įstaigų gau</text:span><text:span text:style-name="T540">na lėšas praėjusio mėnesio darbo užmokesčiui mokėti, bet ne vėliau kaip iki kito mėnesio 15 dienos.</text:span></text:p>
      <text:p text:style-name="P541"><text:span text:style-name="T542">3</text:span><text:span text:style-name="T543">. Žemės ūkio bendrovės, žemės ūkio kooperatyvai ir ūkininkai už samdomus darbuotojus socialinio draudimo įmokas į Fondą gali sumokėti iš anksto draudėj</text:span><text:span text:style-name="T544">o ir Fondo teritorinės tarnybos pasirašytose<text:s/></text:span><text:soft-page-break/><text:span text:style-name="T545">sutartyse nustatytu laiku, bet ne vėliau kaip iki lapkričio 15 dienos. Kalendoriniais metais gali būti pasirašyta tik atsiskaitymo už einamuosius kalendorinius metus sutartis.</text:span></text:p>
      <text:p text:style-name="P546"><text:span text:style-name="T547">4</text:span><text:span text:style-name="T548">. Šio įstatymo 4 straipsnio 3<text:s/></text:span><text:span text:style-name="T549">dalyje ir 4 dalies 1 punkte nurodytų asmenų socialinio draudimo įmokos mokamos taip: individualios įmonės moka įmokas už šių įmonių savininkus, tikrosios ūkinės bendrijos ir komanditinės ūkinės bendrijos - už jų tikruosius narius nuo individualios įmonės <text:s/></text:span><text:span text:style-name="T550">ar bendrijos įregistravimo Juridinių asmenų registre dienos, kiti savarankiškai dirbantys asmenys<text:s/></text:span><text:span text:style-name="T551">jiems priklausančias mokėti socialinio draudimo įmokas moka</text:span><text:span text:style-name="T552"><text:s/>į Fondo teritorinės tarnybos sąskaitą</text:span><text:span text:style-name="T553"><text:s/>nuo veiklos vykdymo pradžios iki veiklos pabaigos.<text:s/></text:span><text:span text:style-name="T554">Verslo li</text:span><text:span text:style-name="T555">udijimus turintys asmenys socialinio draudimo įmokas sumoka už verslo liudijimo galiojimo laiką.</text:span></text:p>
      <text:p text:style-name="P556"><text:span text:style-name="T557">5</text:span><text:span text:style-name="T558">. Šio įstatymo 4 straipsnio 3 dalyje išvardytų asmenų socialinio draudimo įmokos mokamos kartą per ketvirtį, ne vėliau kaip iki to ketvirčio paskutinio mė</text:span><text:span text:style-name="T559">nesio 15 dienos.</text:span></text:p>
      <text:p text:style-name="P560"><text:span text:style-name="T561">6</text:span><text:span text:style-name="T562">. Asmenys, kurie verčiasi veikla, įsigiję verslo liudijimus, išduotus trumpesniam negu 3 mėnesių laikotarpiui, privalo sumokėti socialinio draudimo įmokas už visą verslo liudijimo galiojimo laikotarpį per 5 darbo dienas nuo verslo liu</text:span><text:span text:style-name="T563">dijimo įsigaliojimo ar jo galiojimo laiko pratęsimo. Asmenys, kurie verčiasi veikla, įsigiję verslo liudijimus, išduotus ketvirčiui ar ilgesniam laikotarpiui, socialinio draudimo įmokas moka šio straipsnio 5 dalyje nustatytais terminais.</text:span></text:p>
      <text:p text:style-name="P564"><text:span text:style-name="T565">7</text:span><text:span text:style-name="T566">. Šio įstatym</text:span><text:span text:style-name="T567">o 4 straipsnio 2 dalies 4 punkte ir 4 dalies 2-4 punktuose nurodytų asmenų socialinio draudimo įmokas bei 5 straipsnio 4 dalyje nurodytų asmenų, kurie sumokėjo jiems priklausančią socialinio draudimo įmokų dalį, kitą socialinio draudimo įmokų dalį valstybė</text:span><text:span text:style-name="T568">s biudžeto lėšomis sumoka Biudžeto sandaros įstatyme nurodyti valstybės biudžeto asignavimų valdytojai.</text:span></text:p>
      <text:p text:style-name="P569"><text:span text:style-name="T570">8</text:span><text:span text:style-name="T571">. Asmenys, išvardinti šio įstatymo 4 straipsnio 6 dalyje, socialinio draudimo įmokas moka į Fondo teritorinės tarnybos sąskaitą. Įmokų dydis nustat</text:span><text:span text:style-name="T572">omas sutartyse, sudaromose Lietuvos Respublikos Vyriausybės nustatyta tvarka.</text:span></text:p>
      <text:p text:style-name="P573"><text:span text:style-name="T574">9</text:span><text:span text:style-name="T575">. Pertvarkomų individualių įmonių savininkų, tikrųjų ūkinių bendrijų <text:s/>ir komanditinių ūkinių bendrijų tikrųjų narių prievolė mokėti valstybinio socialinio draudimo įmokas pa</text:span><text:span text:style-name="T576">grindinei ir papildomai pensijos dalims nustatoma pagal pertvarkymo dieną valstybiniam socialiniam draudimui jų pačių deklaruotas pajamų sumas už mokestinį laikotarpį iki pertvarkymo pabaigos.</text:span></text:p>
      <text:p text:style-name="P577"><text:span text:style-name="T578">10</text:span><text:span text:style-name="T579">. Socialinio draudimo įmokų mokėjimo tvarką nustato Valst</text:span><text:span text:style-name="T580">ybinio socialinio draudimo fondo biudžeto sudarymo ir vykdymo taisyklės.<text:s/></text:span></text:p>
      <text:p text:style-name="P581"/>
      <text:p text:style-name="P582"><text:span text:style-name="T583">10</text:span><text:span text:style-name="T584"><text:s/>straipsnis. Pranešimų apie apskaičiuotas socialinio draudimo įmokas pateikimas ir<text:s/></text:span></text:p>
      <text:p text:style-name="P585"><text:span text:style-name="T586">saugojimas</text:span></text:p>
      <text:p text:style-name="P587"><text:span text:style-name="T588">1</text:span><text:span text:style-name="T589">. Socialinio draudimo įmokoms ir socialinio draudimo išmokoms teisingai a</text:span><text:span text:style-name="T590">pskaičiuoti Fondo įstaigų informacinėje duomenų bazėje (registre) yra kaupiami duomenys apie draudėjus, apdraustuosius asmenis, socialinio draudimo išmokų gavėjus. Šių duomenų formavimo ir naudojimo tvarką nustato Vyriausybė ar jos įgaliota institucija.<text:s/></text:span></text:p>
      <text:p text:style-name="P591"><text:span text:style-name="T592">2</text:span><text:span text:style-name="T593">. Draudėjai privalo pateikti finansines apyskaitas, ataskaitas apie apdraustiesiems asmenims apskaičiuotas sumas ir socialinio draudimo įmokas, kitus dokumentus, reikalingus socialinio draudimo įmokoms ir socialinio draudimo stažui apskaityti.<text:s/></text:span><text:span text:style-name="T594">Apyskaitų, ataskaitų ir kitų dokumentų formas, pateikimo terminus ir tvarką nustato Vyriausybė ar jos įgaliota institucija.</text:span></text:p>
      <text:p text:style-name="P595"><text:span text:style-name="T596">3</text:span><text:span text:style-name="T597">. V</text:span><text:span text:style-name="T598">isos socialinio draudimo išmokos skaičiuojamos pagal duomenis turimus apdraustųjų įskaitos informacinėje duomenų bazėje (reg</text:span><text:span text:style-name="T599">istre).</text:span></text:p>
      <text:p text:style-name="P600"/>
      <text:p text:style-name="P601"><text:span text:style-name="T602">11</text:span><text:span text:style-name="T603"><text:s/>straipsnis. <text:s/></text:span><text:span text:style-name="T604">Socialinio draudimo išmokos</text:span></text:p>
      <text:p text:style-name="P605"><text:span text:style-name="T606">Socialinio draudimo išmokos - tai Valstybinių socialinio draudimo pensijų įstatyme, Pensijų kaupimo įstatyme, Ligos ir motinystės socialinio draudimo įstatyme, Nelaimingų atsitikimų darbe ir<text:s/></text:span><text:span text:style-name="T607">profesinių ligų socialinio draudimo įstatyme, Sveikatos draudimo įstatyme bei Nedarbo socialinio draudimo įstatyme numatytos išmokos.</text:span></text:p>
      <text:p text:style-name="P608"/>
      <text:p text:style-name="P609"><text:span text:style-name="T610">TREČIASIS</text:span><text:span text:style-name="T611"><text:s/>SKIRSNIS</text:span></text:p>
      <text:p text:style-name="P612"><text:span text:style-name="T613">D</text:span><text:span text:style-name="T614">raudėjų, apdraustųjų ASMENŲ ir SOCIALINIO DRAUDIMO išmokų gavėjų teisės, PAREIGOS ir atsakomy</text:span><text:span text:style-name="T615">bė</text:span></text:p>
      <text:p text:style-name="P616"/>
      <text:p text:style-name="P617"><text:span text:style-name="T618">12</text:span><text:span text:style-name="T619"><text:s/>straipsnis.<text:s/></text:span><text:span text:style-name="T620">Teisė gauti informaciją<text:s/></text:span></text:p>
      <text:p text:style-name="P621"><text:span text:style-name="T622">1</text:span><text:span text:style-name="T623">. Draudėjai, apdraustieji asmenys ir socialinio draudimo išmokų gavėjai turi teisę gauti apie juos Fondo įstaigų informacinėje duomenų bazėje sukauptą informaciją.<text:s/></text:span></text:p>
      <text:p text:style-name="P624"><text:span text:style-name="T625">2</text:span><text:span text:style-name="T626">. Informacija apie draudėją, apdr</text:span><text:span text:style-name="T627">austąjį asmenį arba socialinio draudimo išmokos gavėją gali būti pateikta kitiems asmenims tik esant raštiškam draudėjo, apdraustojo asmens arba socialinio draudimo išmokos gavėjo sutikimui arba jo prašymui, išskyrus įstatymuose nustatytus atvejus, kai dra</text:span><text:span text:style-name="T628">udėjo, apdraustojo asmens arba socialinio draudimo išmokų gavėjo sutikimo nereikia. Informacijos pateikimo tvarką nustato Fondo centrinė administracija.</text:span></text:p>
      <text:p text:style-name="P629"/>
      <text:p text:style-name="P630"><text:span text:style-name="T631">13</text:span><text:span text:style-name="T632"><text:s/>straipsnis.<text:s/></text:span><text:span text:style-name="T633">Duomenų apie draudėjus, apdraustuosius asmenis ir socialinio draudimo išmokų gavė</text:span><text:span text:style-name="T634">jus tvarkymas</text:span></text:p>
      <text:p text:style-name="P635"><text:span text:style-name="T636">Duomenys apie draudėją, apdraustąjį asmenį arba socialinio draudimo išmokos gavėją, pateikti Fondo įstaigoms, turi būti tvarkomi vadovaujantis Asmens duomenų teisinės apsaugos įstatymu.</text:span></text:p>
      <text:p text:style-name="P637"/>
      <text:p text:style-name="P638"><text:span text:style-name="T639">14</text:span><text:span text:style-name="T640"><text:s/>straipsnis.<text:s/></text:span><text:span text:style-name="T641">Draudėjų pareigos</text:span></text:p>
      <text:p text:style-name="P642"><text:span text:style-name="T643">1</text:span><text:span text:style-name="T644">. Visi dr</text:span><text:span text:style-name="T645">audėjai privalo registruotis teritorinėse valstybinėse mokesčių inspekcijose Mokesčių administravimo įstatyme nustatyta tvarka.<text:s/></text:span></text:p>
      <text:p text:style-name="P646"><text:span text:style-name="T647">2</text:span><text:span text:style-name="T648">. Draudėjai privalo teisingai ir laiku apskaičiuoti ir mokėti socialinio draudimo įmokas pagal tarifus ir terminus, nustat</text:span><text:span text:style-name="T649">ytus šio ir kitų įstatymų.</text:span></text:p>
      <text:p text:style-name="P650"><text:span text:style-name="T651">3</text:span><text:span text:style-name="T652">. Draudėjai privalo teritorinėms valstybinėms mokesčių inspekcijoms ir Fondo įstaigoms pateikti teisingus duomenis apie save ir apdraustuosius asmenis šio įstatymo ir kitų teisės aktų nustatyta tvarka.</text:span></text:p>
      <text:p text:style-name="P653"/>
      <text:p text:style-name="P654"><text:span text:style-name="T655">15</text:span><text:span text:style-name="T656"><text:s/>straipsnis.<text:s/></text:span><text:span text:style-name="T657">Apdraustųjų asmenų ir socialinio draudimo išmokų gavėjų pareigos</text:span></text:p>
      <text:p text:style-name="P658"><text:span text:style-name="T659">Apdraustieji asmenys ir socialinio draudimo išmokų gavėjai socialinį draudimą reglamentuojančių <text:s/>įstatymų ir kitų teisės aktų nustatyta tvarka privalo laiku pateikti Fondo įstaigoms teising</text:span><text:span text:style-name="T660">ą informaciją, reikalingą socialiniam draudimui vykdyti.</text:span></text:p>
      <text:p text:style-name="P661"/>
      <text:p text:style-name="P662"><text:span text:style-name="T663">16</text:span><text:span text:style-name="T664"><text:s/>straipsnis.<text:s/></text:span><text:span text:style-name="T665">Atsakomybė už ne laiku ir neteisingą socialinio draudimo įmokų mokėjimą</text:span></text:p>
      <text:p text:style-name="P666"><text:span text:style-name="T667">1</text:span><text:span text:style-name="T668">. Už pavėluotai į Fondą pervestas socialinio draudimo įmokas Mokesčių administravimo įstatyme nustat</text:span><text:span text:style-name="T669">yta tvarka skaičiuojami delspinigiai. Delspinigiai pradedami skaičiuoti nuo kitos dienos po to, kai socialinio draudimo įmokos turėjo būti sumokėtos arba pervestos, ir baigiami skaičiuoti socialinio draudimo įmokų sumokėjimo (pervedimo) dieną įskaitytinai.</text:span><text:span text:style-name="T670"><text:s/>Delspinigiai negali būti skaičiuojami ilgiau kaip 180 dienų nuo teisės išieškoti socialinio draudimo įmokas atsiradimo dienos.</text:span></text:p>
      <text:p text:style-name="P671"><text:span text:style-name="T672">2</text:span><text:span text:style-name="T673">. Jei patikrinimo metu nustatoma, kad socialinio draudimo įmokos neteisėtai sumažintos, priskaičiuojama trūkstama socialini</text:span><text:span text:style-name="T674">o draudimo įmokų suma ir skiriama dviguba šios sumos dydžio bauda. Jeigu draudėjas pastebėjo, kad apskaičiavo per mažas socialinio draudimo įmokas, bet iki datos, nurodytos pavedime patikrinti draudėją (jei pavedimo nėra - iki tikrinimo pradžios), klaidas<text:s/></text:span><text:span text:style-name="T675">savanoriškai ištaisė, sumokėjo trūkstamą socialinio draudimo įmokų sumą ir pristatė patikslintas ataskaitas bei informavo apie apdraustųjų asmenų draudžiamąsias pajamas, bauda už padarytą pažeidimą neskiriama. Šiuo atveju delspinigiai skaičiuojami šio stra</text:span><text:span text:style-name="T676">ipsnio 1 dalyje nustatyta tvarka.</text:span></text:p>
      <text:p text:style-name="P677"><text:span text:style-name="T678">3</text:span><text:span text:style-name="T679">. Fondo centrinė administracija Valstybinio socialinio draudimo fondo biudžeto sudarymo ir vykdymo taisyklėse nustatyta tvarka gali atidėti socialinio draudimo įmokų į Fondą įsiskolinimo mokėjimą iki vienerių metų, sumokant atidėtą sumą pagal draudėjo ir F</text:span><text:span text:style-name="T680">ondo įstaigos suderintą įsiskolinimo grąžinimo grafiką. Pažeidus mokėjimo grafiką taikomas išieškojimas priverstine tvarka.<text:s/></text:span></text:p>
      <text:p text:style-name="P681"><text:span text:style-name="T682">4</text:span><text:span text:style-name="T683">. Fondo centrinė administracija Valstybinio socialinio draudimo fondo biudžeto sudarymo ir vykdymo taisyklėse nustatyta tvarka</text:span><text:span text:style-name="T684"><text:s/>gali atidėti delspinigių, apskaičiuotų draudėjams už pavėluotai<text:s/></text:span><text:soft-page-break/><text:span text:style-name="T685">pervestas socialinio draudimo įmokas, išieškojimo laiką arba atleisti juos nuo priskaičiuotų delspinigių mokėjimo, jei buvo aplinkybės, nepriklausančios nuo draudėjų valios ir kurių jie nenum</text:span><text:span text:style-name="T686">atė ir negalėjo numatyti.<text:s/></text:span></text:p>
      <text:p text:style-name="P687"><text:span text:style-name="T688">5</text:span><text:span text:style-name="T689">. Fondo centrinė administracija Valstybinio socialinio draudimo fondo biudžeto sudarymo ir vykdymo taisyklėse nustatyta tvarka gali atleisti draudėją nuo baudų mokėjimo, jei draudėjas įrodo, kad apskaičiavo per mažas sociali</text:span><text:span text:style-name="T690">nio draudimo įmokas dėl aplinkybių, kurios nepriklausė nuo jo valios ir kurių jis nenumatė ir negalėjo numatyti. Nenumatytų aplinkybių buvimą draudėjas turi įrodyti pats.<text:s/></text:span></text:p>
      <text:p text:style-name="P691"><text:span text:style-name="T692">6</text:span><text:span text:style-name="T693">. Fondo teritorinės tarnybos gali atidėti baudų išieškojimą iki vienerių metų,<text:s/></text:span><text:span text:style-name="T694">nustatydami baudos mokėjimo grafiką Valstybinio socialinio draudimo fondo biudžeto sudarymo ir vykdymo taisyklėse nustatyta tvarka. Pažeidus mokėjimo grafiką taikomas išieškojimas priverstine tvarka.<text:s/></text:span></text:p>
      <text:p text:style-name="P695"><text:span text:style-name="T696">7</text:span><text:span text:style-name="T697">. Apskaičiuotos, bet į Fondą nesumokėtos draudėjų<text:s/></text:span><text:span text:style-name="T698">ir apdraustųjų asmenų socialinio draudimo įmokos ir apskaičiuoti delspinigiai bei baudos išieškomi priverstine tvarka netaikant senaties termino. Pirmiausia sumokamos socialinio draudimo įmokos, po to – baudos, o vėliausiai - delspinigiai.<text:s/></text:span></text:p>
      <text:p text:style-name="P699"><text:span text:style-name="T700">8</text:span><text:span text:style-name="T701">. Fondui p</text:span><text:span text:style-name="T702">riklausančios socialinio draudimo įmokos gali būti apskaičiuojamos arba perskaičiuojamos už bet kurį laikotarpį po 1994 metų sausio 1 d.<text:s/></text:span></text:p>
      <text:p text:style-name="P703"><text:span text:style-name="T704">9</text:span><text:span text:style-name="T705">. Draudėjas, prieš pateikdamas patikslintas apyskaitas (ataskaitas) ir informacij</text:span><text:span text:style-name="T706">ą</text:span><text:span text:style-name="T707"><text:s/>apie draudžiam</text:span><text:span text:style-name="T708">ų</text:span><text:span text:style-name="T709">j</text:span><text:span text:style-name="T710">ų</text:span><text:span text:style-name="T711"><text:s/>asmen</text:span><text:span text:style-name="T712">ų</text:span><text:span text:style-name="T713"><text:s/>dides</text:span><text:span text:style-name="T714">nes pajamas už praėjusį laikotarpį, privalo sumokėti į Fondą trūkstamas socialinio draudimo įmokas ir delspinigius pagal tuo laikotarpiu galiojusius dydžius.<text:s/></text:span></text:p>
      <text:p text:style-name="P715"><text:span text:style-name="T716">10</text:span><text:span text:style-name="T717">. Patikrinimo metu apskaičiuotos socialinio draudimo įmokos, baudos ir delspinigiai turi bū</text:span><text:span text:style-name="T718">ti sumokėti Mokesčių administravimo įstatymo nustatytais terminais.</text:span></text:p>
      <text:p text:style-name="P719"/>
      <text:p text:style-name="P720"><text:span text:style-name="T721">17</text:span><text:span text:style-name="T722"><text:s/>straipsnis.<text:s/></text:span><text:span text:style-name="T723">Socialinio draudimo įmokų ir su jomis susijusių sumų išieškojimo priverstine tvarka būdai</text:span></text:p>
      <text:p text:style-name="P724"><text:span text:style-name="T725">Fondo teritorinės tarnybos laiku nesumokėtas socialinio draudimo įmokas, d</text:span><text:span text:style-name="T726">elspinigius ir baudas gali išieškoti priverstine tvarka tokiais būdais:</text:span></text:p>
      <text:p text:style-name="P727"><text:span text:style-name="T728">1</text:span><text:span text:style-name="T729">) duodamos privalomą nurodymą kredito įstaigai nesumokėtas socialinio draudimo įmokas, delspinigius ir baudas nurašyti iš draudėjo sąskaitos kredito įstaigoje šio Įstatymo 21 straipsnyje nustatyta tvarka;<text:s/></text:span></text:p>
      <text:p text:style-name="P730"><text:span text:style-name="T731">2</text:span><text:span text:style-name="T732">)<text:s/></text:span><text:span text:style-name="T733">duodamos privalomą nurodymą skolininko darb</text:span><text:span text:style-name="T734">daviui, kai skola susiformavo skolininkui užsiimant individualia veikla, išieškoti iš skolininko darbo užmokesčio nesumokėtas socialinio draudimo įmokas, delspinigius ir baudas į Fondą;</text:span></text:p>
      <text:p text:style-name="P735"><text:span text:style-name="T736">3</text:span><text:span text:style-name="T737">) priimdamos sprendimą per antstolius išieškoti nesumokėtas socia</text:span><text:span text:style-name="T738">linio draudimo įmokas, delspinigius ir baudas į Fondą iš draudėjo turto Civilinio proceso kodekse nustatyta tvarka;</text:span></text:p>
      <text:p text:style-name="P739"><text:span text:style-name="T740">4</text:span><text:span text:style-name="T741">) duodamos nurodymus Lietuvos Respublikos kredito įstaigoms nutraukti pinigų išdavimą bei pervedimą iš draudėjų sąskaitų, jeigu jie nus</text:span><text:span text:style-name="T742">tatytu laiku nepateikė Fondo įstaigoms finansinės apyskaitos ar nemoka socialinio draudimo įmokų ilgiau kaip tris mėnesius, neleidžia patikrinti kaip draudėjas vykdo prievoles Fondui.</text:span></text:p>
      <text:p text:style-name="P743"><text:span text:style-name="T744">5</text:span><text:span text:style-name="T745">) kreipdamosios dėl draudėjo turto priverstinės hipotekos ar įkeiti</text:span><text:span text:style-name="T746">mo įregistravimo Civilinio proceso kodekse nustatyta tvarka;</text:span></text:p>
      <text:p text:style-name="P747"><text:span text:style-name="T748">6</text:span><text:span text:style-name="T749">) areštuodamos draudėjo turtą, jeigu nesumokėti (nepervesti) Fondui socialinio draudimo įmokos, baudos ir/ar delspinigiai;</text:span></text:p>
      <text:p text:style-name="P750"><text:span text:style-name="T751">7</text:span><text:span text:style-name="T752">) inicijuodamos bankroto bylų iškėlimą.</text:span></text:p>
      <text:p text:style-name="P753"/>
      <text:p text:style-name="P754"><text:span text:style-name="T755">18</text:span><text:span text:style-name="T756"><text:s/></text:span><text:span text:style-name="T757">straipsnis</text:span><text:span text:style-name="T758">.<text:s/></text:span><text:span text:style-name="T759">Atsakomybė už Fondui padarytą žalą</text:span></text:p>
      <text:p text:style-name="P760"><text:span text:style-name="T761">1</text:span><text:span text:style-name="T762">. Juridiniai arba fiziniai asmenys, dėl kurių kaltės Fondo įstaigos neteisėtai išmokėjo apdraustiesiems asmenims tam tikras išmokas arba kurių neteisėtais (kaltais) veiksmais buvo padaryta kitokia turtinė žala Fond</text:span><text:span text:style-name="T763">ui, privalo tą žalą atlyginti įstatymų nustatyta tvarka.</text:span></text:p>
      <text:p text:style-name="P764"><text:span text:style-name="T765">2</text:span><text:span text:style-name="T766">. Jeigu socialinio draudimo išmokos neteisėtai išmokėtos dėl jų gavėjų kaltės, susidariusi permoka Fondo teritorinės tarnybos direktoriaus sprendimu išieškoma iš bet kurios gavėjo gaunamos socia</text:span><text:span text:style-name="T767">linio draudimo išmokos, mokamos tam asmeniui iš Fondo lėšų. Išieškomos sumos dydis per mėnesį negali viršyti<text:s/></text:span><text:soft-page-break/><text:span text:style-name="T768">50 proc. gavėjui priklausančios socialinio draudimo išmokų sumos. Jeigu asmuo jokių socialinio draudimo išmokų negauna, permoka išieškoma teismo tv</text:span><text:span text:style-name="T769">arka.</text:span></text:p>
      <text:p text:style-name="P770"/>
      <text:p text:style-name="P771"><text:span text:style-name="T772">KETVIRTASIS</text:span><text:span text:style-name="T773"><text:s/>SKIRSNIS</text:span></text:p>
      <text:p text:style-name="P774"><text:span text:style-name="T775">Socialinio draudimo finansai ir turtas</text:span></text:p>
      <text:p text:style-name="P776"/>
      <text:p text:style-name="P777"><text:span text:style-name="T778">19</text:span><text:span text:style-name="T779"><text:s/>straipsnis.<text:s/></text:span><text:span text:style-name="T780">Fondo<text:s/></text:span><text:span text:style-name="T781">finansai ir Fondo biudžete apskaitytas turtas</text:span></text:p>
      <text:p text:style-name="P782"><text:span text:style-name="T783">1</text:span><text:span text:style-name="T784">. Fondo finansų pagrindą sudaro savarankiškas Lietuvos Respublikos valstybinio socialinio draudimo fondo</text:span><text:span text:style-name="T785"><text:s/>biudžetas, neįtraukiamas į valstybės, savivaldybių ir kitus biudžetus.</text:span></text:p>
      <text:p text:style-name="P786"><text:span text:style-name="T787">2</text:span><text:span text:style-name="T788">. Fondo biudžete apskaitomas trumpalaikis ir ilgalaikis turtas, įgytas Fondo lėšomis ar gautas iš kitų subjektų neatlygintinai. Šis turtas yra valstybės nuosavybė ir gali būti nau</text:span><text:span text:style-name="T789">dojamas tik socialinio draudimo reikmėms bei papildomoms Fondo biudžeto pajamoms gauti. Perduodant šį turtą kitoms valstybės institucijoms ir įstaigoms Fondui turi būti kompensuota jo vertė.</text:span></text:p>
      <text:p text:style-name="P790"><text:span text:style-name="T791">3</text:span><text:span text:style-name="T792">. Fondo biudžeto sudarymą, vykdymą ir finansinę atskaitomybę</text:span><text:span text:style-name="T793"><text:s/>reglamentuoja<text:s/></text:span><text:span text:style-name="T794">V</text:span><text:span text:style-name="T795">alstybinio socialinio draudimo fondo biudžeto sandaros įstatymas ir Valstybinio socialinio draudimo fondo biudžeto sudarymo ir vykdymo taisyklės.<text:s/></text:span></text:p>
      <text:p text:style-name="P796"><text:span text:style-name="T797">4</text:span><text:span text:style-name="T798">. Fondo centrinė administracija Lietuvos Respublikos Vyriausybės ar jos įgaliotos instit</text:span><text:span text:style-name="T799">ucijos nustatyta tvarka patikėjimo teise valdo, naudoja ir disponuoja Fondo biudžete apskaitytu turtu.</text:span></text:p>
      <text:p text:style-name="P800"/>
      <text:p text:style-name="P801"><text:span text:style-name="T802">20</text:span><text:span text:style-name="T803"><text:s/>straipsnis.<text:s/></text:span><text:span text:style-name="T804">Fondo biudžeto ir Lietuvos Respublikos valstybės biudžeto santykiai<text:s/></text:span></text:p>
      <text:p text:style-name="P805"><text:span text:style-name="T806">1</text:span><text:span text:style-name="T807">. Asignavimai iš Lietuvos Respublikos valstybės biudžeto<text:s/></text:span><text:span text:style-name="T808">skiriami, kai dėl Lietuvos Respublikos Seimo ar Vyriausybės priimtų teisės aktų padidėja kurios nors socialinio draudimo rūšies išlaidos arba sumažėja pajamos, o socialinio draudimo įmokų tarifai šiai socialinio draudimo rūšiai nekeičiami arba keičiami nep</text:span><text:span text:style-name="T809">akankamu dydžiu.</text:span></text:p>
      <text:p text:style-name="P810"><text:span text:style-name="T811">2 Asignavimai iš Lietuvos Respublikos valstybės biudžeto ar kitų valstybės piniginių išteklių</text:span><text:span text:style-name="T812"><text:s/></text:span><text:span text:style-name="T813">gali būti skiriami išlaidoms, susijusioms su pensijų sistemos reforma, kompensuojant socialinio draudimo įmokų sumas, pervedamas į <text:s/>pensijų kaupi</text:span><text:span text:style-name="T814">mo bendrovių valdomus pensijų fondus.</text:span></text:p>
      <text:p text:style-name="P815"><text:span text:style-name="T816">3</text:span><text:span text:style-name="T817">. Sprendimą dėl valstybės biudžeto asignavimų Fondo biudžetui priima Lietuvos Respublikos Seimas, tvirtindamas šio Fondo biudžetą.</text:span></text:p>
      <text:p text:style-name="P818"/>
      <text:p text:style-name="P819"><text:span text:style-name="T820">21</text:span><text:span text:style-name="T821"><text:s/>straipsnis.<text:s/></text:span><text:span text:style-name="T822">Fondo įstaigų santykiai su Lietuvos Respublikos kredito įsta</text:span><text:span text:style-name="T823">igomis<text:s/></text:span></text:p>
      <text:p text:style-name="P824"><text:span text:style-name="T825">1</text:span><text:span text:style-name="T826">. Lietuvos Respublikos kredito įstaigos Fondo lėšų apyvartos <text:s/>operacijas atlieka <text:s/>nemokamai.</text:span></text:p>
      <text:p text:style-name="P827"><text:span text:style-name="T828">2</text:span><text:span text:style-name="T829">. Kredito įstaiga Fondo įstaigos pareigūno nurodymą nurašyti iš šioje kredito įstaigoje asmens atidarytos sąskaitos nesumokėtas socialinio draudi</text:span><text:span text:style-name="T830">mo įmokas, delspinigius ir baudas privalo pilnai įvykdyti Mokėjimų įstatyme mokėjimo nurodymo įvykdymo terminais. Fondo įstaigos pareigūno nurodymas nurašyti iš šioje kredito įstaigoje atidarytos asmens sąskaitos nesumokėtas socialinio draudimo įmokas, del</text:span><text:span text:style-name="T831">spinigius ir baudas turi būti priimamas bei vykdomas ir tuomet, kai draudėjo sąskaitoje nėra pinigų ar yra mažesnė negu nurašytina pinigų suma. Tokiu atveju nurašymas turi būti atliekamas, tol kol iš draudėjo sąskaitos bus nurašyta visa nurodyme nurodyta s</text:span><text:span text:style-name="T832">uma. Fondo įstaigos pareigūnas sumažina nurodyme, kuris jau pateiktas kredito įstaigai, numatytą nurašyti sumą, jei nesumokėtos socialinio draudimo įmokos, neginčytini delspinigiai ir neginčijamos baudos iš dalies padengiami kitokiu būdu. Šiuo atveju Fondo</text:span><text:span text:style-name="T833"><text:s/>įstaigos pareigūnas apie reikalavimo sumažinimą nedelsdamas informuoja kredito įstaigą, o ši pateiktą nurodymą vykdo, patikslindama sumas.</text:span></text:p>
      <text:p text:style-name="P834"><text:span text:style-name="T835">3</text:span><text:span text:style-name="T836">. Jei kredito įstaigai yra pateiktas Fondo įstaigos pareigūno nurodymas priverstine tvarka nurašyti nesumokėtas</text:span><text:span text:style-name="T837"><text:s/>socialinio draudimo įmokas, delspinigius ir baudas iš draudėjo sąskaitos ir atitinkamas antstolių patvarkymas ar kitos valstybinės institucijos sprendimas dėl priverstinio išieškojimo, o draudėjo sąskaitoje nėra pakankamai lėšų visiems minėtiems sprendima</text:span><text:span text:style-name="T838">ms ar nurodymams patenkinti, kredito įstaiga privalo vykdyti Fondo įstaigos pareigūno nurodymą, atsižvelgdama į Civilinio proceso kodekso 754 straipsnyje nustatytą lėšų nurašymo eilę bei minėtų dokumentų pateikimo datą. Šio straipsnio 2 dalyje<text:s/></text:span><text:soft-page-break/><text:span text:style-name="T839">numatytu atv</text:span><text:span text:style-name="T840">eju Fondo įstaigos pareigūnui patikslinus nurašytiną sumą, nurodymo pateikimo data nesikeičia.</text:span></text:p>
      <text:p text:style-name="P841"/>
      <text:p text:style-name="P842"><text:span text:style-name="T843">22</text:span><text:span text:style-name="T844"><text:s/>straipsnis.<text:s/></text:span><text:span text:style-name="T845">Fondo įstaigų santykiai su fondais</text:span></text:p>
      <text:p text:style-name="P846"><text:span text:style-name="T847">1</text:span><text:span text:style-name="T848">. Fondo centrinė administracija gautas nedarbo socialinio draudimo įmokas,<text:s/></text:span><text:span text:style-name="T849">taip pat papildomai išie</text:span><text:span text:style-name="T850">škotas nedarbo socialinio draudimo įmokas<text:s/></text:span><text:span text:style-name="T851">perveda į Lietuvos darbo biržos sąskaitą Valstybinio socialinio draudimo fondo biudžeto sudarymo ir vykdymo taisyklėse nustatytais terminais ir tvarka.</text:span></text:p>
      <text:p text:style-name="P852"><text:span text:style-name="T853">2</text:span><text:span text:style-name="T854">. Fondo centrinė administracija Sveikatos draudimo<text:s/></text:span><text:span text:style-name="T855">įstatyme nustatytas ir gautas privalomojo sveikatos draudimo įmokas, taip pat papildomai išieškotas privalomajam sveikatos draudimui priklausančias draudimo įmokas, perveda į Valstybinės ligonių kasos Privalomojo sveikatos draudimo fondo biudžeto sąskaitą<text:s/></text:span><text:span text:style-name="T856">Sveikatos draudimo įstatyme nustatyta tvarka.</text:span></text:p>
      <text:p text:style-name="P857"><text:span text:style-name="T858">3</text:span><text:span text:style-name="T859">.<text:s/></text:span><text:span text:style-name="T860">Fondo c</text:span><text:span text:style-name="T861">entrinė administracija kaupiamąsias pensijų įmokas pensijų kaupimo bendrovių valdomiems pensijų fondams perveda Pensijų kaupimo įstatyme nustatytais terminais ir tvarka.<text:s/></text:span></text:p>
      <text:p text:style-name="P862"/>
      <text:p text:style-name="P863"><text:span text:style-name="T864">23</text:span><text:span text:style-name="T865"><text:s/>straipsnis.<text:s/></text:span><text:span text:style-name="T866">Fon</text:span><text:span text:style-name="T867">do įstaigų delspinigiai <text:s/></text:span></text:p>
      <text:p text:style-name="P868"><text:span text:style-name="T869">Fondo įstaigos moka delspinigius už draudėjams pavėluotai pervestas lėšas ligos ir motinystės socialinio draudimo pašalpoms mokėti ar už pensijų kaupimo bendrovėms dėl Fondo įstaigų kaltės pavėluotai pervestas kaupiamąsias<text:s/></text:span><text:span text:style-name="T870">pensijų įmokas. Delspinigių dydis nustatomas pagal finansų ministro nustatytą normą, taikomą už pavėluotą mokesčių mokėjimą. Delspinigiai pradedami skaičiuoti nuo tos dienos, kurią draudėjas, nustatytu laiku iš Fondo negavęs lėšų, išmokėjo šią išmoką jos g</text:span><text:span text:style-name="T871">avėjui iš savo lėšų, ar kurią pasibaigė Pensijų kaupimo įstatyme nustatytas terminas pervesti pensijų kaupimo bendrovėms kaupiamąsias pensijų įmokas ir skaičiuojami tol, kol bus pervesta draudėjo išmokėtų šių išmokų suma ar nesumokėtų pensijų kaupimo bendr</text:span><text:span text:style-name="T872">ovėms kaupiamųjų pensijų įmokų suma.</text:span></text:p>
      <text:p text:style-name="P873"/>
      <text:p text:style-name="P874"><text:span text:style-name="T875">PENKTASIS</text:span><text:span text:style-name="T876"><text:s/>SKIRSNIS</text:span></text:p>
      <text:p text:style-name="P877"><text:span text:style-name="T878">Socialinio draudimo valdymo SISTEMa</text:span></text:p>
      <text:p text:style-name="P879"/>
      <text:p text:style-name="P880"><text:span text:style-name="T881">24</text:span><text:span text:style-name="T882"><text:s/>straipsnis.<text:s/></text:span><text:span text:style-name="T883">Socialinio draudimo valdymo sistema ir Fondo valdymo struktūra</text:span></text:p>
      <text:p text:style-name="P884"><text:span text:style-name="T885">1</text:span><text:span text:style-name="T886">. Lietuvos Respublikos socialinio draudimo valdymo sistemą sudaro:</text:span></text:p>
      <text:p text:style-name="P887"><text:span text:style-name="T888">1</text:span><text:span text:style-name="T889">) Socialinės apsaugos ir darbo ministerija;</text:span></text:p>
      <text:p text:style-name="P890"><text:span text:style-name="T891">2</text:span><text:span text:style-name="T892">) Fondo taryba;</text:span></text:p>
      <text:p text:style-name="P893"><text:span text:style-name="T894">3</text:span><text:span text:style-name="T895">) Fondo centrinė administracija, Fondo teritorinės tarnybos ir kitos įstaigos;</text:span></text:p>
      <text:p text:style-name="P896"><text:span text:style-name="T897">4</text:span><text:span text:style-name="T898">) Valstybinė mokesčių inspekcija;</text:span></text:p>
      <text:p text:style-name="P899"><text:span text:style-name="T900">5</text:span><text:span text:style-name="T901">) Lietuvos darbo birža prie Socialinės apsaugos ir darbo min</text:span><text:span text:style-name="T902">isterijos;</text:span></text:p>
      <text:p text:style-name="P903"><text:span text:style-name="T904">6</text:span><text:span text:style-name="T905">) Valstybinė ligonių kasa prie Sveikatos apsaugos ministerijos;</text:span></text:p>
      <text:p text:style-name="P906"><text:span text:style-name="T907">7</text:span><text:span text:style-name="T908">) draudėjai;</text:span></text:p>
      <text:p text:style-name="P909"><text:span text:style-name="T910">8</text:span><text:span text:style-name="T911">) pensijų kaupimo bendrovės.</text:span></text:p>
      <text:p text:style-name="P912"><text:span text:style-name="T913">2</text:span><text:span text:style-name="T914">. Fondo valdymo struktūrą sudaro Fondo centrinė administracija, Fondo teritorinės tarnybos ir kitos įstaigos.</text:span></text:p>
      <text:p text:style-name="P915"/>
      <text:p text:style-name="P916"><text:span text:style-name="T917">25</text:span><text:span text:style-name="T918"><text:s/>straipsnis.<text:s/></text:span><text:span text:style-name="T919">Socialinės apsaugos ir darbo ministerijos funkcijos socialinio draudimo valdymo sistemoje</text:span></text:p>
      <text:p text:style-name="P920"><text:span text:style-name="T921">Socialinės apsaugos ir darbo ministerija, vykdydama socialinio draudimo valdymo funkcijas ir įgyvendindama šioje srityje valstybės politiką:<text:s/></text:span></text:p>
      <text:p text:style-name="P922"><text:span text:style-name="T923">1</text:span><text:span text:style-name="T924">) ko</text:span><text:span text:style-name="T925">ordinuoja socialinio draudimo bei strateginių jo krypčių plėtojimą;</text:span></text:p>
      <text:p text:style-name="P926"><text:span text:style-name="T927">2</text:span><text:span text:style-name="T928">) analizuoja, ar socialinio draudimo teikiamos garantijos atitinka valstybės bei apdraustųjų asmenų ir išmokų gavėjų interesus;</text:span></text:p>
      <text:p text:style-name="P929"><text:span text:style-name="T930">3</text:span><text:span text:style-name="T931">) rengia ir teikia Vyriausybei teisės aktų projekt</text:span><text:span text:style-name="T932">us, susijusius su socialinio draudimo politikos vykdymu;</text:span></text:p>
      <text:p text:style-name="P933"><text:span text:style-name="T934">4</text:span><text:span text:style-name="T935">) nustato perspektyvinius ir artimiausius socialinio draudimo uždavinius;<text:s/></text:span></text:p>
      <text:p text:style-name="P936"><text:span text:style-name="T937">5</text:span><text:span text:style-name="T938">) kontroliuoja Fondo centrinės administracijos veiklą ir organizuoja šios veiklos patikrinimus;</text:span></text:p>
      <text:p text:style-name="P939"><text:span text:style-name="T940">6</text:span><text:span text:style-name="T941">) pagal kompe</text:span><text:span text:style-name="T942">tenciją tvirtina Fondo centrinės administracijos nuostatus ir kitus teisės aktus;</text:span></text:p>
      <text:p text:style-name="P943"><text:span text:style-name="T944">7</text:span><text:span text:style-name="T945">) nagrinėja ir teikia išvadas Fondo centrinei administracijai dėl Fondo investicijų ir veiklos sąnaudų projekto;<text:s/></text:span></text:p>
      <text:p text:style-name="P946"><text:span text:style-name="T947">8</text:span><text:span text:style-name="T948">) teikia Lietuvos Respublikos Vyriausybei Fondo<text:s/></text:span><text:span text:style-name="T949">biudžeto projektą bei jo įvykdymo ataskaitą.</text:span></text:p>
      <text:p text:style-name="P950"/>
      <text:p text:style-name="P951"><text:span text:style-name="T952">26</text:span><text:span text:style-name="T953"><text:s/>straipsnis</text:span><text:span text:style-name="T954">.<text:s/></text:span><text:span text:style-name="T955">Fondo taryba</text:span><text:span text:style-name="T956"> </text:span></text:p>
      <text:p text:style-name="P957"><text:span text:style-name="T958">1</text:span><text:span text:style-name="T959">. Fondo taryba yra lygiateisio trišalio bendradarbiavimo pagrindu sudaryta kolegiali institucija, nagrinėjanti ir priimanti sprendimus socialinio draudimo politikos įgy</text:span><text:span text:style-name="T960">vendinimo klausimais.<text:s/></text:span></text:p>
      <text:p text:style-name="P961"><text:span text:style-name="T962">2</text:span><text:span text:style-name="T963">. Fondo tarybą sudaro 15 narių.</text:span></text:p>
      <text:p text:style-name="P964"><text:span text:style-name="T965">3</text:span><text:span text:style-name="T966">. Fondo taryba sudaroma iš vienodo skaičiaus lygiateisių narių, atstovaujančių apdraustųjų interesus ginančias organizacijas, darbdavių organizacijas bei valstybės institucijas.<text:s/></text:span></text:p>
      <text:p text:style-name="P967"><text:span text:style-name="T968">4</text:span><text:span text:style-name="T969">. Apdra</text:span><text:span text:style-name="T970">ustųjų asmenų ir darbdavių atstovus deleguoja atstovaujamos organizacijos savo susitarimu, o valstybės institucijų atstovus skiria Lietuvos Respublikos Vyriausybė. Fondo tarybos sudėtį socialinės apsaugos ir darbo ministro teikimu tvirtina Vyriausybė.</text:span></text:p>
      <text:p text:style-name="P971"><text:span text:style-name="T972">5</text:span><text:span text:style-name="T973">. Fondo tarybos veiklai rotacijos principu vadovauja jos pirmininkas, kuris Fondo tarybos narių</text:span><text:span text:style-name="T974"><text:s/></text:span><text:span text:style-name="T975">renkamas šešiems mėnesiams.</text:span></text:p>
      <text:p text:style-name="P976"><text:span text:style-name="T977">6</text:span><text:span text:style-name="T978">. Fondo tarybos sprendimai priimami paprasta jos narių balsų dauguma. Esant vienodam balsų skaičiui, Fondo tarybos pirmininko<text:s/></text:span><text:span text:style-name="T979">balsas yra lemiamas.</text:span></text:p>
      <text:p text:style-name="P980"><text:span text:style-name="T981">7</text:span><text:span text:style-name="T982">. Fondo taryba veikia pagal jos pačios patvirtintą reglamentą.</text:span></text:p>
      <text:p text:style-name="P983"><text:span text:style-name="T984">8</text:span><text:span text:style-name="T985">. Fondo tarybos darbą techniškai aptarnauja Fondo centrinė administracija.</text:span></text:p>
      <text:p text:style-name="P986"><text:span text:style-name="T987">9</text:span><text:span text:style-name="T988">. Fondo taryba gali turėti patarėjų, kurių statusą ir skaičių nustato Fondo tarybo</text:span><text:span text:style-name="T989">s reglamentas.</text:span></text:p>
      <text:p text:style-name="P990"><text:span text:style-name="T991">10</text:span><text:span text:style-name="T992">. Fondo tarybos sprendimai, pasiūlymai bei išvados teikiamos socialinio draudimo valdymo <text:s/>sistemoje dalyvaujančioms institucijoms.<text:s/></text:span></text:p>
      <text:p text:style-name="P993"/>
      <text:p text:style-name="P994"><text:span text:style-name="T995">27</text:span><text:span text:style-name="T996"><text:s/>straipsnis.<text:s/></text:span><text:span text:style-name="T997">Fondo tarybos kompetencija</text:span></text:p>
      <text:p text:style-name="P998"><text:span text:style-name="T999">Fondo taryba:</text:span></text:p>
      <text:p text:style-name="P1000"><text:span text:style-name="T1001">1</text:span><text:span text:style-name="T1002">) nagrinėja bei teikia pasiūlymus i</text:span><text:span text:style-name="T1003">r išvadas Socialinės apsaugos ir darbo ministerijai apie tai, kaip įgyvendinami socialinį draudimą reglamentuojantys teisės aktai ir kaip vykdoma Fondo centrinės administracijos veikla;</text:span></text:p>
      <text:p text:style-name="P1004"><text:span text:style-name="T1005">2</text:span><text:span text:style-name="T1006">) teikia pasiūlymus ir išvadas Socialinės apsaugos ir darbo minis</text:span><text:span text:style-name="T1007">terijai dėl socialinį draudimą reglamentuojančių įstatymų projektų;</text:span></text:p>
      <text:p text:style-name="P1008"><text:span text:style-name="T1009">3</text:span><text:span text:style-name="T1010">) teikia siūlymus Socialinės apsaugos ir darbo ministerijai dėl socialinio draudimo įmokų tarifų, asignavimų iš valstybės biudžeto skyrimo, fondo rezervo formavimo;</text:span></text:p>
      <text:p text:style-name="P1011"><text:span text:style-name="T1012">4</text:span><text:span text:style-name="T1013">) nagrinėja i</text:span><text:span text:style-name="T1014">r teikia pasiūlymus Fondo centrinei administracijai dėl draudėjų prašymų atidėti socialinio draudimo įmokų skolų ar delspinigių, viršijančių 100 tūkst. Lt, mokėjimą;</text:span></text:p>
      <text:p text:style-name="P1015"><text:span text:style-name="T1016">5</text:span><text:span text:style-name="T1017">) svarsto ir pateikia išvadą Fondo centrinei administracijai bei Socialinės apsaugos<text:s/></text:span><text:span text:style-name="T1018">ir darbo ministerijai dėl Fondo biudžeto projekto bei jo įvykdymo ataskaitos;</text:span></text:p>
      <text:p text:style-name="P1019"><text:span text:style-name="T1020">6</text:span><text:span text:style-name="T1021">) teikia išvadą Socialinės apsaugos ir darbo ministerijai dėl Fondo biudžeto audito ir Fondo centrinės administracijos veiklos audito rezultatų;</text:span></text:p>
      <text:p text:style-name="P1022"><text:span text:style-name="T1023">7</text:span><text:span text:style-name="T1024">) pagal savo patvirtint</text:span><text:span text:style-name="T1025">ą metodiką tvirtina praeitų metų draudžiamąsias pajamas ir nustato einamųjų metų draudžiamąsias pajamas, kurias nustatyta tvarka tvirtina Lietuvos Respublikos Vyriausybė;</text:span></text:p>
      <text:p text:style-name="P1026"><text:span text:style-name="T1027">8</text:span><text:span text:style-name="T1028">)<text:s/></text:span><text:span text:style-name="T1029">vadovaudamasi <text:s/>Nelaimingų atsitikimų darbe ir profesinių ligų socialinio draud</text:span><text:span text:style-name="T1030">imo įstatymu tvirtina kiekvieno draudėjo priskyrimą konkrečiai įmokų tarifo grupei;</text:span></text:p>
      <text:p text:style-name="P1031"><text:span text:style-name="T1032">9</text:span><text:span text:style-name="T1033">) nagrinėja ir sprendžia kitus socialinio draudimo bei įtakojančius jo organizavimą ir veiklos rezultatus klausimus.<text:s/></text:span></text:p>
      <text:p text:style-name="P1034"/>
      <text:p text:style-name="P1035"><text:span text:style-name="T1036">28</text:span><text:span text:style-name="T1037"><text:s/>straipsnis.<text:s/></text:span><text:span text:style-name="T1038">Fondo centrinė administracija<text:s/></text:span></text:p>
      <text:p text:style-name="P1039"><text:span text:style-name="T1040">1</text:span><text:span text:style-name="T1041">. Fondo centrinė administracija yra viešojo administravimo institucija organizuojanti socialinį draudimą ir vykdanti operatyvų Fondo lėšų tvarkymą bei apskaitą, užtikrinant priskaičiuotų socialinio<text:s/></text:span><text:soft-page-break/><text:span text:style-name="T1042">draudimo įmokų sumų, b</text:span><text:span text:style-name="T1043">audų, delspinigių surinkimą ir išieškojimą į Fondą, teisingą duomenų apie apdraustuosius asmenis tvarkymą bei įstatymuose nustatytų socialinio draudimo išmokų paskyrimą ir mokėjimą gavėjams. Fondo centrinė administracija yra biudžetinė įstaiga, turinti ant</text:span><text:span text:style-name="T1044">spaudą su savo pavadinimu ir Lietuvos valstybės herbu, spaudą su pavadinimu ir įstatymų nustatyta tvarka patvirtinta simbolika, atsiskaitomąsias bei specialiųjų lėšų sąskaitas Lietuvos Respublikoje registruotose kredito įstaigose ir sudaranti Fondo biudžet</text:span><text:span text:style-name="T1045">o finansines ataskaitas ir Fondo įstaigų veiklos sąnaudų finansines ataskaitas.<text:s/></text:span></text:p>
      <text:p text:style-name="P1046"><text:span text:style-name="T1047">2</text:span><text:span text:style-name="T1048">. Fondo centrinė administracija steigiama Vyriausybės ar jos įgaliotos institucijos ir yra išlaikoma iš Fondo lėšų bei veikia pagal šį įstatymą ir socialinės apsaugos ir<text:s/></text:span><text:span text:style-name="T1049">darbo ministro tvirtinamus Valstybinio socialinio draudimo fondo centrinės administracijos nuostatus.</text:span></text:p>
      <text:p text:style-name="P1050"><text:span text:style-name="T1051">3</text:span><text:span text:style-name="T1052">. Fondą administruoja Fondo centrinė administracija, vadovaujama direktoriaus, kurį skiria į pareigas ir atleidžia iš jų socialinės apsaugos ir darbo</text:span><text:span text:style-name="T1053"><text:s/>ministras Valstybės tarnybos įstatyme nustatyta tvarka. Fondo centrinės administracijos direktorius yra tiesiogiai atskaitingas socialinės <text:s/>apsaugos ir darbo ministrui.<text:s/></text:span></text:p>
      <text:p text:style-name="P1054"><text:span text:style-name="T1055">4</text:span><text:span text:style-name="T1056">. Fondo centrinė administracija, vadovaudamasi Valstybinio socialinio draudimo f</text:span><text:span text:style-name="T1057">ondo centrinės administracijos nuostatais ir kitais teisės aktais, socialinio draudimo funkcijoms vykdyti steigia Fondo teritorines tarnybas bei kitas įstaigas ir tvirtina jų nuostatus.</text:span></text:p>
      <text:p text:style-name="P1058"/>
      <text:p text:style-name="P1059"><text:span text:style-name="T1060">29</text:span><text:span text:style-name="T1061"><text:s/>straipsnis.<text:s/></text:span><text:span text:style-name="T1062">Fondo centrinės administracijos funkcijos ir tei</text:span><text:span text:style-name="T1063">sės</text:span></text:p>
      <text:p text:style-name="P1064"><text:span text:style-name="T1065">1</text:span><text:span text:style-name="T1066">. Fondo centrinė administracija organizuodama socialinį draudimą ir vykdydama Fondo biudžetą:</text:span></text:p>
      <text:p text:style-name="P1067"><text:span text:style-name="T1068">1</text:span><text:span text:style-name="T1069">) rengia ir suderinusi su atitinkamomis valstybės institucijomis teikia Socialinės apsaugos ir darbo ministerijai Fondo biudžeto projektą bei jo įvykd</text:span><text:span text:style-name="T1070">ymo ataskaitą kartu su Fondo tarybos išvada;</text:span></text:p>
      <text:p text:style-name="P1071"><text:span text:style-name="T1072">2</text:span><text:span text:style-name="T1073">) savo kompetencijos ribose administruoja socialinio draudimo įmokas, užtikrina socialinį draudimą reglamentuojančiuose teisės aktuose nustatytų socialinio draudimo išmokų teisingą apskaičiavimą, skyrimą ir</text:span><text:span text:style-name="T1074"><text:s/>organizuoja savalaikį socialinio draudimo išmokų mokėjimą;</text:span></text:p>
      <text:p text:style-name="P1075"><text:span text:style-name="T1076">3</text:span><text:span text:style-name="T1077">) sudaro sutartis su juridiniais ar fiziniais asmenimis dėl socialinio draudimo funkcijų vykdymo; <text:s/></text:span></text:p>
      <text:p text:style-name="P1078"><text:span text:style-name="T1079">4</text:span><text:span text:style-name="T1080">) koordinuoja ir užtikrina Fondo teritorinių tarnybų ir kitų įstaigų efektyvų ir kokyb</text:span><text:span text:style-name="T1081">išką darbą bei jas kontroliuoja; <text:s/></text:span></text:p>
      <text:p text:style-name="P1082"><text:span text:style-name="T1083">5</text:span><text:span text:style-name="T1084">) Lietuvos Respublikos Vyriausybės nustatyta tvarka organizuoja šio įstatymo 4 straipsnio 6 dalyje išvardintų asmenų socialinį draudimą;</text:span></text:p>
      <text:p text:style-name="P1085"><text:span text:style-name="T1086">6</text:span><text:span text:style-name="T1087">) atsiskaito socialinės apsaugos ir darbo ministrui ir Fondo tarybai apie<text:s/></text:span><text:span text:style-name="T1088">Fondo veiklą ir teikia informaciją apie Fondo biudžeto vykdymą;<text:s/></text:span></text:p>
      <text:p text:style-name="P1089"><text:span text:style-name="T1090">7</text:span><text:span text:style-name="T1091">) tvarko Fondo centrinėje administracijoje kaupiamą informacinę draudėjų, apdraustųjų asmenų ir socialinio draudimo išmokų gavėjų duomenų bazę;</text:span></text:p>
      <text:p text:style-name="P1092"><text:span text:style-name="T1093">8</text:span><text:span text:style-name="T1094">) vykdo apdraustųjų asmenų, dalyvauja</text:span><text:span text:style-name="T1095">nčių pensijų kaupime pagal Pensijų kaupimo įstatymą, ir pensijų kaupimo sutarčių duomenų tvarkymą;</text:span></text:p>
      <text:p text:style-name="P1096"><text:span text:style-name="T1097">9</text:span><text:span text:style-name="T1098">) organizuoja kaupiamųjų pensijų įmokų pervedimą į apdraustųjų asmenų pasirinktus pensijų kaupimo bendrovių valdomus pensijų fondus bei socialinio draudimo įmokų pervedimą į Privalomojo sveikatos draudimo fondo biudžeto sąskaitą ir<text:s/></text:span><text:span text:style-name="T1099">į Lietuvos darbo biržos<text:s/></text:span><text:span text:style-name="T1100">sąskaitą</text:span><text:span text:style-name="T1101">;</text:span></text:p>
      <text:p text:style-name="P1102"><text:span text:style-name="T1103">10</text:span><text:span text:style-name="T1104">) nustato ir tvirtina Fondo įstaigų valstybės tarnautojų ir darbuotojų, dirbančių pagal darbo sutartis, pareigybių skaičių;</text:span></text:p>
      <text:p text:style-name="P1105"><text:span text:style-name="T1106">11</text:span><text:span text:style-name="T1107">) tvirtina Fondo lėšų naudojimo ir apskaitos tvarkas;</text:span></text:p>
      <text:p text:style-name="P1108"><text:span text:style-name="T1109">12</text:span><text:span text:style-name="T1110">) organizuoja Fondo finansinės atskaitomybės audit</text:span><text:span text:style-name="T1111">ą;</text:span></text:p>
      <text:p text:style-name="P1112"><text:span text:style-name="T1113">13</text:span><text:span text:style-name="T1114">) organizuoja Fondo įstaigų valstybės tarnautojų ir darbuotojų mokymą;</text:span></text:p>
      <text:p text:style-name="P1115"><text:span text:style-name="T1116">14</text:span><text:span text:style-name="T1117">) užtikrina įstatymais ir kitais teisės aktais nustatytų išmokų iš valstybės biudžeto teisingą ir savalaikį skyrimą ir/ar mokėjimą;</text:span></text:p>
      <text:p text:style-name="P1118"><text:span text:style-name="T1119">15</text:span><text:span text:style-name="T1120">) nagrinėja apdraustųjų asmenų,<text:s/></text:span><text:span text:style-name="T1121">draudėjų, socialinio draudimo išmokų gavėjų, asmens sveikatos priežiūros įstaigų skundus dėl Fondo įstaigų valstybės tarnautojų ir darbuotojų <text:s/>veiksmų ir sprendimų;</text:span></text:p>
      <text:p text:style-name="P1122"><text:span text:style-name="T1123">16</text:span><text:span text:style-name="T1124">) organizuoja ir vykdo laikinojo nedarbingumo, ilgalaikio ir pastovaus darbingumo net</text:span><text:span text:style-name="T1125">ekimo (invalidumo) nustatymo pagrįstumo, teisėtumo ir teisingumo tikrinimus, tais klausimais teikia metodinę ir praktinę pagalbą Fondo teritorinėms tarnyboms;</text:span></text:p>
      <text:p text:style-name="P1126"><text:span text:style-name="T1127">17</text:span><text:span text:style-name="T1128">) teikia pasiūlymus Socialinės apsaugos ir darbo ministerijai dėl socialinio draudimo teisė</text:span><text:span text:style-name="T1129">s aktų tobulinimo ar pakeitimo;</text:span></text:p>
      <text:p text:style-name="P1130"><text:span text:style-name="T1131">18</text:span><text:span text:style-name="T1132">) teikia nurodymus Fondo įstaigoms dėl išmokų skyrimą ir mokėjimą reglamentuojančių teisės aktų taikymo;</text:span></text:p>
      <text:p text:style-name="P1133"><text:span text:style-name="T1134">19</text:span><text:span text:style-name="T1135">) suderinusi su Socialinės apsaugos ir darbo ministerija, teikia ir skelbia socialinį draudimą reglamentuoj</text:span><text:span text:style-name="T1136">ančių teisės aktų paaiškinimus;</text:span></text:p>
      <text:p text:style-name="P1137"><text:span text:style-name="T1138">20</text:span><text:span text:style-name="T1139">) teikia Valstybinei mokesčių inspekcijai informaciją, reikalingą socialinio draudimo įmokų apskaičiavimo kontrolei užtikrinti;</text:span></text:p>
      <text:p text:style-name="P1140"><text:span text:style-name="T1141">21</text:span><text:span text:style-name="T1142">) Tarybos reglamento 1408/71/EEB bei tarybos reglamento 574/72/EEB bei kitais Lietuvos Respublikos sudarytų tarptautinių sutarčių dėl socialinės apsaugos numatytais atvejais veikia kaip kompetentinga įstaiga ir <text:s/>užtikrina šių sutarčių įgyvendinimą;</text:span></text:p>
      <text:p text:style-name="P1143"><text:span text:style-name="T1144">22</text:span><text:span text:style-name="T1145">)</text:span><text:span text:style-name="T1146"><text:s/>nagrinėja, aiškina ir sprendžia klausimus, susijusius su socialinį draudimą reglamentuojančių teisės aktų taikymu;</text:span></text:p>
      <text:p text:style-name="P1147"><text:span text:style-name="T1148">23</text:span><text:span text:style-name="T1149">) vykdo kitas įstatymų ir kitų teisės aktų nustatytas funkcijas.</text:span></text:p>
      <text:p text:style-name="P1150"><text:span text:style-name="T1151">2</text:span><text:span text:style-name="T1152">. Fondo centrinė administracija turi teisę:</text:span></text:p>
      <text:p text:style-name="P1153"><text:span text:style-name="T1154">1</text:span><text:span text:style-name="T1155">) įstatymų<text:s/></text:span><text:span text:style-name="T1156">nustatyta tvarka įsigyti, parduoti,</text:span><text:span text:style-name="T1157"><text:s/></text:span><text:span text:style-name="T1158">nuomoti ar išsinuomoti turtą, reikalingą socialinio draudimo funkcijoms atlikti;</text:span></text:p>
      <text:p text:style-name="P1159"><text:span text:style-name="T1160">2</text:span><text:span text:style-name="T1161">) įstatymų nustatyta tvarka įsigyti vertybinių popierių ir juos valdyti bei jais disponuoti;</text:span></text:p>
      <text:p text:style-name="P1162"><text:span text:style-name="T1163">3</text:span><text:span text:style-name="T1164">) įstatymų nustatyta tvarka sudaryti</text:span><text:span text:style-name="T1165"><text:s/>sutartis su Lietuvos Respublikos ir užsienio šalių ūkio subjektais;</text:span></text:p>
      <text:p text:style-name="P1166"><text:span text:style-name="T1167">4</text:span><text:span text:style-name="T1168">) atstovauti Fondo įstaigoms tarptautinėse organizacijose;</text:span></text:p>
      <text:p text:style-name="P1169"><text:span text:style-name="T1170">5</text:span><text:span text:style-name="T1171">) įstatymų nustatyta tvarka steigti įmones ar įstaigas, susijusias su socialinio draudimo funkcijų atlikimu arba paded</text:span><text:span text:style-name="T1172">ančias jas vykdyti, bei tvirtinti jų nuostatus;</text:span></text:p>
      <text:p text:style-name="P1173"><text:span text:style-name="T1174">6</text:span><text:span text:style-name="T1175">) Fondo tarybai pritarus, atsisakyti visų ar dalies kreditorinių finansinių reikalavimų;</text:span></text:p>
      <text:p text:style-name="P1176"><text:span text:style-name="T1177">7</text:span><text:span text:style-name="T1178">) suderinus su Fondo taryba įgyvendinti priemones papildomoms pajamoms gauti;</text:span></text:p>
      <text:p text:style-name="P1179"><text:span text:style-name="T1180">8</text:span><text:span text:style-name="T1181">) atidėti socialinio draud</text:span><text:span text:style-name="T1182">imo įmokų įsiskolinimo mokėjimą ir priskaičiuotų delspinigių išieškojimo laiką, atleisti nuo delspinigių, baudų bei pripažinti skolas beviltiškomis Mokesčių administravimo įstatyme nustatyta tvarka;<text:s/></text:span></text:p>
      <text:p text:style-name="P1183"><text:span text:style-name="T1184">9</text:span><text:span text:style-name="T1185">) Vyriausybės nustatyta tvarka ginčyti invalidumo (</text:span><text:span text:style-name="T1186">darbingumo netekimo) nustatymo teisingumą asmenims, turintiems teisę gauti<text:s/></text:span><text:span text:style-name="T1187">socialinio<text:s/></text:span><text:span text:style-name="T1188">draudimo išmokas;</text:span></text:p>
      <text:p text:style-name="P1189"><text:span text:style-name="T1190">10</text:span><text:span text:style-name="T1191">) vykdant savo funkcijas, įstatymų nustatyta tvarka gauti reikalingą informaciją ir duomenis;</text:span></text:p>
      <text:p text:style-name="P1192"><text:span text:style-name="T1193">11</text:span><text:span text:style-name="T1194">) perleisti įmonės, kuriai iškelta bankroto ar</text:span><text:span text:style-name="T1195"><text:s/>restruktūrizavimo byla, mokestinės nepriemokos reikalavimo teisę AB Turto bankui <text:s/>abipusio susitarimo pagrindu.</text:span></text:p>
      <text:p text:style-name="P1196"/>
      <text:p text:style-name="P1197"><text:span text:style-name="T1198">30</text:span><text:span text:style-name="T1199"><text:s/>straipsnis.<text:s/></text:span><text:span text:style-name="T1200">Fondo teritorinės tarnybos ir kitos įstaigos<text:s/></text:span></text:p>
      <text:p text:style-name="P1201"><text:span text:style-name="T1202">1</text:span><text:span text:style-name="T1203">. Fondo teritorinės tarnybos yra Fondo centrinės administracijos ste</text:span><text:span text:style-name="T1204">igiamos teritorinės įstaigos, kurių pagrindinis uždavinys – operatyvus Fondo lėšų tvarkymas, užtikrinant priskaičiuotų socialinio draudimo įmokų surinkimą ir išieškojimą į Fondą, savalaikį ir teisingą socialinio draudimo išmokų paskyrimą ir mokėjimą gavėja</text:span><text:span text:style-name="T1205">ms. Fondo teritorinės tarnybos pavaldžios ir atskaitingos Fondo centrinei administracijai. Fondo teritorinei tarnybai vadovauja direktorius, kurį skiria į pareigas ir atleidžia iš jų Fondo centrinės administracijos direktorius Valstybės tarnybos įstatyme n</text:span><text:span text:style-name="T1206">ustatyta tvarka.<text:s/></text:span></text:p>
      <text:p text:style-name="P1207"><text:span text:style-name="T1208">2</text:span><text:span text:style-name="T1209">. Fondo teritorinės tarnybos yra išlaikomos iš Fondo lėšų ir veikia pagal šį įstatymą ir Fondo centrinės administracijos tvirtinamus Valstybinio socialinio draudimo fondo teritorinių tarnybų ir kitų įstaigų nuostatus.</text:span></text:p>
      <text:p text:style-name="P1210"><text:span text:style-name="T1211">3</text:span><text:span text:style-name="T1212">. Fondo<text:s/></text:span><text:span text:style-name="T1213">teritorinės tarnybos steigiamos socialinio draudimo funkcijoms vykdyti, įvertinus klientų srautus ir jų poreikius. Fondo teritorinių tarnybų veiklą reglamentuoja jų nuostatai.</text:span></text:p>
      <text:p text:style-name="P1214"><text:span text:style-name="T1215">4</text:span><text:span text:style-name="T1216">. Fondo teritorinės tarnybos yra biudžetinės įstaigos, turinčios antspaudą<text:s/></text:span><text:span text:style-name="T1217">su savo pavadinimu ir Lietuvos valstybės herbu, spaudą su pavadinimu ir įstatymų nustatyta tvarka patvirtinta simbolika, atsiskaitomąsias bei specialiųjų lėšų sąskaitas Lietuvos Respublikoje registruotose kredito įstaigose ir sudarančios veiklos sąnaudų ir</text:span><text:span text:style-name="T1218"><text:s/>Fondo teritorinės tarnybos finansines ataskaitas.<text:s/></text:span></text:p>
      <text:p text:style-name="P1219"><text:span text:style-name="T1220">5</text:span><text:span text:style-name="T1221">. Kitų Fondo įstaigų veiklą reglamentuoja jų nuostatai, tvirtinami Fondo centrinės administracijos direktoriaus. Šių įstaigų nuostatuose nustatomi įstaigų uždaviniai, funkcijos, teisės, darbo organiz</text:span><text:span text:style-name="T1222">avimas, finansavimas, valdymas, veiklos kontrolė ir kt.</text:span></text:p>
      <text:p text:style-name="P1223"/>
      <text:p text:style-name="P1224"><text:span text:style-name="T1225">31</text:span><text:span text:style-name="T1226"><text:s/>straipsnis.<text:s/></text:span><text:span text:style-name="T1227">Fondo teritorinių tarnybų funkcijos</text:span></text:p>
      <text:p text:style-name="P1228"><text:span text:style-name="T1229">Fondo teritorinės tarnybos:</text:span></text:p>
      <text:p text:style-name="P1230"><text:span text:style-name="T1231">1</text:span><text:span text:style-name="T1232">) kontroliuoja priskaičiuotų socialinio draudimo įmokų, baudų, delspinigių sumokėjimą ir vykdo laiku nesumokė</text:span><text:span text:style-name="T1233">tų socialinio draudimo įmokų, baudų ir delspinigių priverstinį išieškojimą;</text:span></text:p>
      <text:p text:style-name="P1234"><text:span text:style-name="T1235">2</text:span><text:span text:style-name="T1236">) priima <text:s/>prašymus gauti <text:s/>pensiją, <text:s/>pašalpą ar kitą išmoką ir ją skiria;</text:span></text:p>
      <text:p text:style-name="P1237"><text:span text:style-name="T1238">3</text:span><text:span text:style-name="T1239">) tvarko apdraustųjų asmenų įskaitą ir kontroliuoja duomenų keitimo apdraustųjų asmenų įskaitoje<text:s/></text:span><text:span text:style-name="T1240">pagrįstumą;</text:span></text:p>
      <text:p text:style-name="P1241"><text:span text:style-name="T1242">4</text:span><text:span text:style-name="T1243">) analizuoja <text:s/>socialinio <text:s/>draudimo rodiklius ir įgyvendina priemones šių rodiklių pagerinimui, teikia atitinkamus pasiūlymus Fondo centrinei administracijai;</text:span></text:p>
      <text:p text:style-name="P1244"><text:span text:style-name="T1245">5</text:span><text:span text:style-name="T1246">) Fondo centrinės administracijos nustatyta <text:s/>tvarka <text:s/>atlieka <text:s/>socialinio dra</text:span><text:span text:style-name="T1247">udimo lėšų apskaitą;</text:span></text:p>
      <text:p text:style-name="P1248"><text:span text:style-name="T1249">6</text:span><text:span text:style-name="T1250">) apskaičiuoja delspinigius;</text:span></text:p>
      <text:p text:style-name="P1251"><text:span text:style-name="T1252">7</text:span><text:span text:style-name="T1253">) priverstine tvarka išieško iš draudėjų lėšas, jų išmokėtas iš Fondo pažeidžiant nustatytąją tvarką;</text:span></text:p>
      <text:p text:style-name="P1254"><text:span text:style-name="T1255">8</text:span><text:span text:style-name="T1256">) įstatymų nustatyta</text:span><text:span text:style-name="T1257"><text:s/></text:span><text:span text:style-name="T1258">tvarka išieško dėl gavėjų kaltės permokėtas pensijų, pašalpų ir kitų</text:span><text:span text:style-name="T1259"><text:s/>išmokų sumas;</text:span></text:p>
      <text:p text:style-name="P1260"><text:span text:style-name="T1261">9</text:span><text:span text:style-name="T1262">) įformina ir saugo pensijų, pašalpų ar kitų išmokų gavėjų bylas, išduoda jiems nustatytos formos pažymėjimus;</text:span></text:p>
      <text:p text:style-name="P1263"><text:span text:style-name="T1264">10</text:span><text:span text:style-name="T1265">) moka pensijas, pašalpas ar kitas išmokas ir tvarko jų apskaitą;</text:span></text:p>
      <text:p text:style-name="P1266"><text:span text:style-name="T1267">11</text:span><text:span text:style-name="T1268">) nagrinėja pareiškimus ir skundus socialinio d</text:span><text:span text:style-name="T1269">raudimo klausimais, ypatingais atvejais padeda pareiškėjams <text:s/>gauti pensijai arba pašalpai skirti reikalingus dokumentus;</text:span></text:p>
      <text:p text:style-name="P1270"><text:span text:style-name="T1271">12</text:span><text:span text:style-name="T1272">) skiria ir moka išmokas iš Lietuvos valstybės biudžeto lėšų teisės aktų nustatyta tvarka;</text:span></text:p>
      <text:p text:style-name="P1273"><text:span text:style-name="T1274">13</text:span><text:span text:style-name="T1275">) pagal susitarimą su<text:s/></text:span><text:span text:style-name="T1276">savivaldybės valdymo institucijomis moka socialinio pobūdžio išmokas iš savivaldybių biudžetų;</text:span></text:p>
      <text:p text:style-name="P1277"><text:span text:style-name="T1278">14</text:span><text:span text:style-name="T1279">) kontroliuoja nedarbingumo pažymėjimų bei nėštumo ir gimdymo atostogų pažymėjimų išdavimo ir tęsimo teisėtumą bei pagrįstumą (laikinojo nedarbingumo nusta</text:span><text:span text:style-name="T1280">tymo teisėtumą ir pagrįstumą);</text:span></text:p>
      <text:p text:style-name="P1281"><text:span text:style-name="T1282">15</text:span><text:span text:style-name="T1283">) tikrina bei Vyriausybės nustatyta tvarka ginčija invalidumo ir darbingumo netekimo laipsnio nustatymo pagrįstumą ir teisingumą;</text:span></text:p>
      <text:p text:style-name="P1284"><text:span text:style-name="T1285">16</text:span><text:span text:style-name="T1286">) Fondo centrinės administracijos nustatyta tvarka kaupia duomenis apie nesukakusių</text:span><text:span text:style-name="T1287"><text:s/>senatvės pensijos amžiaus asmenų įgytą socialinio draudimo ir jam prilyginamą stažą bei turėtas draudžiamąsias ir joms prilyginamas pajamas;</text:span></text:p>
      <text:p text:style-name="P1288"><text:span text:style-name="T1289">17</text:span><text:span text:style-name="T1290">) atideda baudų (išskyrus baudas, skiriamas vadovaujantis Administracinių teisės pažeidimų kodeksu) išieškoj</text:span><text:span text:style-name="T1291">imą iki <text:s/>vienerių metų;</text:span></text:p>
      <text:p text:style-name="P1292"><text:span text:style-name="T1293">18</text:span><text:span text:style-name="T1294">) teisės aktų nustatyta tvarka teikia duomenis apie draudėją, apdraustąjį asmenį arba socialinio draudimo išmokos gavėją;</text:span></text:p>
      <text:p text:style-name="P1295"><text:span text:style-name="T1296">19</text:span><text:span text:style-name="T1297">) sudaro sutartis su šio įstatymo 4 straipsnio 6 dalyje išvardintais asmenimis bei tvarko šių asme</text:span><text:span text:style-name="T1298">nų įskaitą;</text:span></text:p>
      <text:p text:style-name="P1299"><text:span text:style-name="T1300">20</text:span><text:span text:style-name="T1301">) vykdo asmenų, draudžiamų valstybės lėšomis, socialinį draudimą bei apskaitą;</text:span></text:p>
      <text:p text:style-name="P1302"><text:span text:style-name="T1303">21</text:span><text:span text:style-name="T1304">) vykdo kitas įstatymų ir <text:s/>kitų teisės aktų nustatytas funkcijas.</text:span></text:p>
      <text:p text:style-name="P1305"/>
      <text:p text:style-name="P1306"><text:span text:style-name="T1307">32</text:span><text:span text:style-name="T1308"><text:s/>straipsnis.<text:s/></text:span><text:span text:style-name="T1309">Valstybinės mokesčių inspekcijos funkcijos</text:span><text:span text:style-name="T1310"><text:s/>socialinio draudimo<text:s/></text:span><text:span text:style-name="T1311">valdymo sistemoje</text:span></text:p>
      <text:p text:style-name="P1312"><text:span text:style-name="T1313">Valstybinė mokesčių inspekcija šiame įstatyme ir Mokesčių administravimo įstatyme nustatytais pagrindais ir tvarka vykdo šias su socialinio draudimo įmokų apskaičiavimo kontrole, ginčų nagrinėjimu susijusias funkcijas:</text:span></text:p>
      <text:p text:style-name="P1314"><text:span text:style-name="T1315">1</text:span><text:span text:style-name="T1316">) registruoja<text:s/></text:span><text:span text:style-name="T1317">draudėjus ir teikia jiems informaciją apie socialinio draudimo įmokų mokėjimo prievoles;</text:span></text:p>
      <text:p text:style-name="P1318"><text:span text:style-name="T1319">2</text:span><text:span text:style-name="T1320">) tikrina<text:s/></text:span><text:span text:style-name="T1321">draudėjų ir apdraustųjų<text:s/></text:span><text:span text:style-name="T1322">socialinio<text:s/></text:span><text:span text:style-name="T1323">draudimo įmokų apskaičiavimą, taip pat šių įmokų sumokėjimą kiek tai susiję su tikrinamais draudėjais, skiria baudas<text:s/></text:span><text:span text:style-name="T1324">už patikrinimo metu nustatytus pažeidimus;</text:span></text:p>
      <text:p text:style-name="P1325"><text:span text:style-name="T1326">3</text:span><text:span text:style-name="T1327">) įformina bei patvirtina patikrinimo rezultatus;</text:span></text:p>
      <text:p text:style-name="P1328"><text:span text:style-name="T1329">4</text:span><text:span text:style-name="T1330">) nagrinėja mokestinius ginčus dėl patikrinimo metu apskaičiuotų socialinio draudimo įmokų sumų, paskirtų baudų;</text:span></text:p>
      <text:p text:style-name="P1331"><text:span text:style-name="T1332">5</text:span><text:span text:style-name="T1333">) turi teisę atstovauti Fondo interesams įmonėse, viešosiose įstaigose, kurioms iškeltos bankroto ar restruktūrizavimo bylos<text:s/></text:span><text:span text:style-name="T1334">pagal Į</text:span><text:span text:style-name="T1335">monių bankroto įstatymo ir Įmonių restruktūrizavimo įstatymo suteiktas kreditoriaus teises<text:s/></text:span><text:span text:style-name="T1336">Valstybinės mokesčių inspekcijos<text:s/></text:span><text:span text:style-name="T1337">prie Finansų ministerijos ir<text:s/></text:span><text:span text:style-name="T1338">Fondo c</text:span><text:span text:style-name="T1339">entrinės administracijos abipusio susitarimo pagrindu;</text:span></text:p>
      <text:p text:style-name="P1340"><text:span text:style-name="T1341">6</text:span><text:span text:style-name="T1342">) teikia Fondo centrinei administracijai ir Fondo teritorinėms tarnyboms informaciją, reikalingą socialiniam draudimui vykdyti. Socialinio draudimo įmokų kontro</text:span><text:span text:style-name="T1343">lės ir informacijos teikimo tvarką nustato Valstybinė mokesčių inspekcija prie Finansų <text:s/>ministerijos, suderinusi su Fondo centrine administracija. <text:s/></text:span></text:p>
      <text:p text:style-name="P1344"/>
      <text:p text:style-name="P1345"><text:span text:style-name="T1346">33</text:span><text:span text:style-name="T1347"><text:s/>straipsnis.<text:s/></text:span><text:span text:style-name="T1348">Lietuvos darbo biržos funkcijos socialinio draudimo valdymo sistemoje</text:span></text:p>
      <text:p text:style-name="P1349"><text:span text:style-name="T1350">Lietuvos da</text:span><text:span text:style-name="T1351">rbo birža prie Socialinės apsaugos ir darbo ministerijos:</text:span></text:p>
      <text:p text:style-name="P1352"><text:span text:style-name="T1353">1</text:span><text:span text:style-name="T1354">) disponuoja įstatymų ir socialinės apsaugos ir darbo ministro nustatyta tvarka iš Valstybinio socialinio draudimo fondo gautomis lėšomis, skirsto jas teritorinėms darbo biržoms darbo rinkos poli</text:span><text:span text:style-name="T1355">tikos priemonėms finansuoti ir vykdo jų panaudojimo kontrolę;</text:span></text:p>
      <text:p text:style-name="P1356"><text:span text:style-name="T1357">2</text:span><text:span text:style-name="T1358">) įstatymų nustatyta tvarka skiria ir moka nedarbo socialinio draudimo ir kitas numatytas pinigines išmokas;</text:span></text:p>
      <text:p text:style-name="P1359"><text:span text:style-name="T1360">3</text:span><text:span text:style-name="T1361">) kas ketvirtį teikia Socialinės apsaugos ir darbo ministerijai ataskaitas<text:s/></text:span><text:span text:style-name="T1362">apie Lietuvos darbo biržos veiklą ir nedarbo draudimo lėšų panaudojimą.</text:span></text:p>
      <text:p text:style-name="P1363"/>
      <text:p text:style-name="P1364"><text:span text:style-name="T1365">34</text:span><text:span text:style-name="T1366"><text:s/>straipsnis.<text:s/></text:span><text:span text:style-name="T1367">Valstybinės ligonių kasos socialinio draudimo valdymo sistemoje</text:span></text:p>
      <text:p text:style-name="P1368"><text:span text:style-name="T1369">Valstybinė ligonių kasa prie Sveikatos apsaugos ministerijos:</text:span></text:p>
      <text:p text:style-name="P1370"><text:span text:style-name="T1371">1</text:span><text:span text:style-name="T1372">) disponuoja teisės aktų nust</text:span><text:span text:style-name="T1373">atyta tvarka iš Valstybinio socialinio draudimo fondo gautomis lėšomis;</text:span></text:p>
      <text:p text:style-name="P1374"><text:span text:style-name="T1375">2</text:span><text:span text:style-name="T1376">) įstatymų nustatyta vykdo Privalomojo sveikatos draudimo fondo biudžetą.</text:span></text:p>
      <text:p text:style-name="P1377"/>
      <text:p text:style-name="P1378"><text:span text:style-name="T1379">35</text:span><text:span text:style-name="T1380"><text:s/>straipsnis.</text:span><text:span text:style-name="T1381"> </text:span><text:span text:style-name="T1382">Pensijų kaupimo bendrovių funkcijos</text:span><text:span text:style-name="T1383"><text:s/>socialinio draudimo valdymo sistemoje</text:span></text:p>
      <text:p text:style-name="P1384"><text:span text:style-name="T1385">Pensi</text:span><text:span text:style-name="T1386">jų kaupimo bendrovės:</text:span></text:p>
      <text:p text:style-name="P1387"><text:span text:style-name="T1388">1</text:span><text:span text:style-name="T1389">) teisės aktų nustatyta tvarka<text:s/></text:span><text:span text:style-name="T1390">sudaro duomenų teikimo sutartį su<text:s/></text:span><text:span text:style-name="T1391">Fondo c</text:span><text:span text:style-name="T1392">entrine administracija;</text:span></text:p>
      <text:p text:style-name="P1393"><text:span text:style-name="T1394">2</text:span><text:span text:style-name="T1395">) įstatymų nustatyta tvarka sudaro pensijų kaupimo sutartis su asmenimis, pareiškusiais norą ir turinčiais teisę tapti pensijų kau</text:span><text:span text:style-name="T1396">pimo dalyviais ir apie sudarytas bei nutrauktas pensijų kaupimo sutartis praneša Fondo įstaigoms;</text:span></text:p>
      <text:p text:style-name="P1397"><text:span text:style-name="T1398">3</text:span><text:span text:style-name="T1399">) ne rečiau kaip kartą per kalendorinius metus praneša kiekvienam pensijų kaupimo dalyviui apie jo asmeninėje sąskaitoje apskaičiuoto pensijų turto dydį.<text:s/></text:span></text:p>
      <text:p text:style-name="P1400"/>
      <text:p text:style-name="P1401"><text:span text:style-name="T1402">ŠEŠTASIS</text:span><text:span text:style-name="T1403"><text:s/>SKIRSNIS</text:span></text:p>
      <text:p text:style-name="P1404"><text:span text:style-name="T1405">FONDO įstaigų teisės ir atsakomybė</text:span></text:p>
      <text:p text:style-name="P1406"/>
      <text:p text:style-name="P1407"><text:span text:style-name="T1408">36</text:span><text:span text:style-name="T1409"><text:s/>straipsnis.<text:s/></text:span><text:span text:style-name="T1410">Fondo įstaigų tei</text:span><text:span text:style-name="T1411">sės</text:span></text:p>
      <text:p text:style-name="P1412"><text:span text:style-name="T1413">1</text:span><text:span text:style-name="T1414">. Fondo centrinė administracija ir Fondo teritorinės tarnybos turi teisę tikrinti dokumentus, kuriais grindžiamos jų administruojamos socialinio draudimo įmokos ir socialinio draudimo išmokos.</text:span></text:p>
      <text:p text:style-name="P1415"><text:span text:style-name="T1416">2</text:span><text:span text:style-name="T1417">. Fondo įstaigų valstybės tarnautojai, atlikdami<text:s/></text:span><text:span text:style-name="T1418">šio įstatymo jiems pavestas funkcijas, turi teisę:</text:span></text:p>
      <text:p text:style-name="P1419"><text:span text:style-name="T1420">1</text:span><text:span text:style-name="T1421">) neatlygintinai gauti iš įmonių, įstaigų bei organizacijų ir kitų asmenų, įskaitant kredito įstaigas, pareigoms atlikti reikalingą informaciją, paaiškinimus bei dokumentų nuorašus socialinio draudimo k</text:span><text:span text:style-name="T1422">lausimais;</text:span></text:p>
      <text:p text:style-name="P1423"><text:span text:style-name="T1424">2</text:span><text:span text:style-name="T1425">) norėdami nustatyti, kaip draudėjas vykdo prievoles Fondui, be išankstinio įspėjimo, pateikę tarnybinį pažymėjimą, įeiti į draudėjo patalpas (įskaitant ir nuomojamas) ar teritoriją, susijusias su jo veikla. Be išankstinio įspėjimo įeiti į<text:s/></text:span><text:span text:style-name="T1426">draudėjo patalpas ar teritoriją (įskaitant ir nuomojamas) galima tik draudėjo darbo metu. Kitais atvejais reikalingas draudėjo sutikimas;</text:span></text:p>
      <text:p text:style-name="P1427"><text:span text:style-name="T1428">3</text:span><text:span text:style-name="T1429">) paimti laikinai - iki 30 kalendorinių dienų - iš draudėjo dokumentus, kuriuose fiksuojamos darbo pajamos, nuo k</text:span><text:span text:style-name="T1430">urių skaičiuojamos socialinio draudimo įmokos, taip pat socialinio draudimo išmokos iš Fondo lėšų, palikus dokumentų paėmimo aktą (šiuo atveju draudėjui turi būti leidžiama pasidaryti paimamų dokumentų kopijas); <text:s/></text:span></text:p>
      <text:p text:style-name="P1431"><text:span text:style-name="T1432">4</text:span><text:span text:style-name="T1433">) <text:s/>užantspauduoti laikinai - iki 30 k</text:span><text:span text:style-name="T1434">alendorinių dienų - dokumentų, vertybinių popierių, pinigų ir materialinių vertybių saugojimo vietas (jei įmanoma, netrukdant draudėjo veiklai), daryti dokumentų kopijas arba išrašus, žymas ant draudėjo dokumentų, kad būtų išvengta jų klastojimo;</text:span></text:p>
      <text:p text:style-name="P1435"><text:span text:style-name="T1436">5</text:span><text:span text:style-name="T1437">) du</text:span><text:span text:style-name="T1438">oti draudėjui <text:s/>privalomus vykdyti nurodymus socialinio draudimo klausimais;</text:span></text:p>
      <text:p text:style-name="P1439"><text:span text:style-name="T1440">6</text:span><text:span text:style-name="T1441">) vadovaujantis Administracinių teisės pažeidimų kodeksu surašyti administracinių teisės pažeidimų protokolus dėl pažeidimų, kurių išaiškinimas priklauso Fondo įstaigų valstyb</text:span><text:span text:style-name="T1442">ės tarnautojų <text:s/>kompetencijai;</text:span></text:p>
      <text:p text:style-name="P1443"><text:span text:style-name="T1444">7</text:span><text:span text:style-name="T1445">) pareikalauti iš draudėjo sutvarkyti buhalterinę apskaitą;</text:span></text:p>
      <text:p text:style-name="P1446"><text:span text:style-name="T1447">8</text:span><text:span text:style-name="T1448">) gauti iš draudėjo paaiškinimus dėl socialinio draudimo įmokų ir socialinio draudimo išmokų mokėjimo, draudėjo pateikiamų socialinio draudimo duomenų paaiš</text:span><text:span text:style-name="T1449">kinimus bei paaiškinimus iš draudėjo teritorijoje esančių asmenų dėl darbo santykių, kai yra pagrindo manyti, kad jie faktiškai ten dirba;</text:span></text:p>
      <text:p text:style-name="P1450"><text:span text:style-name="T1451">9</text:span><text:span text:style-name="T1452">) surašyti nustatytų pažeidimų aktus dėl socialinio draudimo išmokų apskaičiavimo, žalos, padarytos Fondui, atly</text:span><text:span text:style-name="T1453">ginimo arba nepriemokų išmokėjimo gavėjams, taip pat kitų šio įstatymo reikalavimų vykdymo.</text:span></text:p>
      <text:p text:style-name="P1454"><text:span text:style-name="T1455">10</text:span><text:span text:style-name="T1456">) atlikti veiksmus, numatytus kituose teisės aktuose.</text:span></text:p>
      <text:p text:style-name="P1457"><text:span text:style-name="T1458">3</text:span><text:span text:style-name="T1459">. Fondo centrinės administracijos direktorius ir jo pavaduotojai, Fondo teritorinių tarnybų direktoriai ir jų pavaduotojai turi <text:s/>teisę:</text:span></text:p>
      <text:p text:style-name="P1460"><text:span text:style-name="T1461">1</text:span><text:span text:style-name="T1462">) priverstine tvarka išieškoti iš draudėjų sąskaitų Lietuvos Respublikos kredito įstaigose laiku nesumokėtas socialin</text:span><text:span text:style-name="T1463">io draudimo įmokas bei delspinigius ir baudas;</text:span></text:p>
      <text:p text:style-name="P1464"><text:span text:style-name="T1465">2</text:span><text:span text:style-name="T1466">) duoti nurodymus Lietuvos Respublikos kredito įstaigoms nutraukti pinigų išdavimą bei pervedimą iš draudėjų sąskaitų, jeigu jie nustatytu laiku nepateikė Fondo įstaigoms finansinės apyskaitos ar nemokėjo</text:span><text:span text:style-name="T1467"><text:s/>socialinio draudimo įmokų ilgiau kaip tris mėnesius, neleidžia patikrinti kaip draudėjas vykdo prievoles Fondui.<text:s/></text:span></text:p>
      <text:p text:style-name="P1468"><text:span text:style-name="T1469">3</text:span><text:span text:style-name="T1470">) įstatymų nustatyta tvarka skirti administracines nuobaudas. Paskirtos piniginės baudos išieškomos į Fondo biudžetą;</text:span></text:p>
      <text:p text:style-name="P1471"><text:span text:style-name="T1472">4</text:span><text:span text:style-name="T1473">) kreiptis į<text:s/></text:span><text:span text:style-name="T1474">visų teisinių formų įmonių, įstaigų, organizacijų vadovus dėl aplinkybių ir sąlygų, trukdančių Fondo įstaigų valstybės tarnautojams tinkamai atlikti pareigas. Įmonių vadovai bei kiti pareigūnai privalo išnagrinėti Fondo įstaigų valstybės tarnautojų</text:span><text:span text:style-name="T1475"><text:s/></text:span><text:span text:style-name="T1476">nurodym</text:span><text:span text:style-name="T1477">us ir nedelsdami (ne vėliau kaip kitą dieną po nurodymo gavimo) pranešti Fondo įstaigai apie <text:s/>priimtas priemones;</text:span></text:p>
      <text:p text:style-name="P1478"><text:span text:style-name="T1479">5</text:span><text:span text:style-name="T1480">)<text:s/></text:span><text:span text:style-name="T1481">duoti privalomą nurodymą skolininko darbdaviui išieškoti iš skolininko darbo užmokesčio nesumokėtas socialinio draudimo įmokas, delspin</text:span><text:span text:style-name="T1482">igius ir baudas į Fondą, kai skola susiformavo skolininkui užsiimant individualia veikla;.</text:span></text:p>
      <text:p text:style-name="P1483"><text:span text:style-name="T1484">6</text:span><text:span text:style-name="T1485">) teikti Juridinių asmenų registro tvarkytojui pasiūlymus dėl draudėjo likvidavimo iniciavimo Civilinio kodekso nustatytais atvejais;</text:span></text:p>
      <text:p text:style-name="P1486"><text:span text:style-name="T1487">7</text:span><text:span text:style-name="T1488">) inicijuoti bankroto</text:span><text:span text:style-name="T1489"><text:s/>bylų iškėlimą.</text:span></text:p>
      <text:p text:style-name="P1490"><text:span text:style-name="T1491">4</text:span><text:span text:style-name="T1492">. Fondo centrinės administracijos direktorius ir jo pavaduotojai turi teisę:</text:span></text:p>
      <text:p text:style-name="P1493"><text:span text:style-name="T1494">1</text:span><text:span text:style-name="T1495">) kreiptis dėl draudėjo turto priverstinės hipotekos ar įkeitimo įregistravimo Civilinio proceso kodekse nustatyta tvarka;<text:s/></text:span></text:p>
      <text:p text:style-name="P1496"><text:span text:style-name="T1497">2</text:span><text:span text:style-name="T1498">) areštuoti draudėjo tur</text:span><text:span text:style-name="T1499">tą, jeigu nesumokėti (nepervesti) Fondui socialinio draudimo įmokos, baudos ir/ar delspinigiai.</text:span></text:p>
      <text:p text:style-name="P1500"><text:span text:style-name="T1501">5</text:span><text:span text:style-name="T1502">.</text:span><text:span text:style-name="T1503"><text:s/></text:span><text:span text:style-name="T1504">Fondo teritorinių tarnybų<text:s/></text:span><text:span text:style-name="T1505">direktoriai ir jų pavaduotojai turi teisę priimti sprendimus dėl<text:s/></text:span><text:span text:style-name="T1506">socialinio<text:s/></text:span><text:span text:style-name="T1507">draudimo išmokų gavėjų kaltės permokėtų<text:s/></text:span><text:span text:style-name="T1508">socialini</text:span><text:span text:style-name="T1509">o<text:s/></text:span><text:span text:style-name="T1510">draudimo ir kitų išmokų, kurių skyrimas ir mokėjimas pavestas šioms tarnyboms, sumų išieškojimo, neapribojant kokiu nors terminu. <text:s/></text:span></text:p>
      <text:p text:style-name="P1511"><text:span text:style-name="T1512">6</text:span><text:span text:style-name="T1513">. Fondo įstaigų valstybės tarnautojai ar darbuotojai, įgyvendindami įstatymų jiems suteiktas teises ir eidami pareiga</text:span><text:span text:style-name="T1514">s, atliekamus veiksmus įformina dokumentais, kurių formas (aktas, pažyma, nurodymas, nutarimas, raginimas ir kt.) ir užpildymo tvarką nustato Fondo centrinė administracija.</text:span></text:p>
      <text:p text:style-name="P1515"/>
      <text:p text:style-name="P1516"><text:span text:style-name="T1517">37</text:span><text:span text:style-name="T1518"><text:s/>straipsnis.<text:s/></text:span><text:span text:style-name="T1519">Fondo įstaigų valstybės tarnautojų atsakomybė</text:span></text:p>
      <text:p text:style-name="P1520"><text:span text:style-name="T1521">Fondo įstaigų</text:span><text:span text:style-name="T1522"><text:s/>valstybės tarnautojai, viršiję savo įgaliojimus, atsako įstatymų nustatyta tvarka.</text:span></text:p>
      <text:p text:style-name="P1523"/>
      <text:p text:style-name="P1524"><text:span text:style-name="T1525">38</text:span><text:span text:style-name="T1526"><text:s/>straipsnis. Fondo įstaigų valstybės tarnautojų ir darbuotojų veiksmų ir sprendimų<text:s/></text:span></text:p>
      <text:p text:style-name="P1527"><text:span text:style-name="T1528">apskundimas</text:span></text:p>
      <text:p text:style-name="P1529"><text:span text:style-name="T1530">1</text:span><text:span text:style-name="T1531">. Draudėjai, apdraustieji asmenys bei kiti suinteresuoti<text:s/></text:span><text:span text:style-name="T1532">asmenys turi teisę apskųsti Fondo įstaigų valstybės tarnautojų ir darbuotojų veiksmus ir sprendimus. Fondo centrinė administracija yra ikiteisminio nagrinėjimo institucija.</text:span></text:p>
      <text:p text:style-name="P1533"><text:span text:style-name="T1534">2</text:span><text:span text:style-name="T1535">. Fondo centrinės administracijos ir Fondo teritorinių tarnybų valstybės tarna</text:span><text:span text:style-name="T1536">utojų ar darbuotojų veiksmai ir sprendimai <text:s/>gali būti skundžiami teismui. <text:s/></text:span></text:p>
      <text:p text:style-name="P1537"><text:span text:style-name="T1538">3</text:span><text:span text:style-name="T1539">. Skundai dėl Fondo įstaigų valstybės tarnautojų ar darbuotojų veiksmų nagrinėjami, jeigu jie pateikti per 30 kalendorinių dienų, o dėl sprendimų – per 3 metus nuo tos dienos,</text:span><text:span text:style-name="T1540"><text:s/>kurią juridinis ar fizinis asmuo sužinojo arba turėjo sužinoti apie pažeistą teisę arba priimtą sprendimą. Skundą dėl nepriimto sprendimo juridiniai ar fiziniai asmenys turi teisę pateikti per 30 kalendorinių dienų nuo tos dienos, kurią baigėsi sprendimui</text:span><text:span text:style-name="T1541"><text:s/>priimti nustatytas terminas.</text:span></text:p>
      <text:p text:style-name="P1542"><text:span text:style-name="T1543">4</text:span><text:span text:style-name="T1544">. Šiame straipsnyje nustatytais terminais pateiktą skundą Fondo teritorinės tarnybos direktorius ar jo pavaduotojas arba Fondo centrinės administracijos direktorius ar jo pavaduotojas pagal savo kompetenciją išnagrinėja i</text:span><text:span text:style-name="T1545">r priima sprendimą ne vėliau kaip per 30 kalendorinių dienų nuo skundo gavimo toje įstaigoje dienos. <text:s/>Šis terminas gali būti pratęstas iki 60 dienų, jeigu skundui nagrinėti reikalingas papildomas tyrimas. Apie tai turi būti raštu pranešta skundą padavusiam</text:span><text:span text:style-name="T1546"><text:s/>asmeniui.<text:s/></text:span></text:p>
      <text:p text:style-name="P1547"><text:span text:style-name="T1548">5</text:span><text:span text:style-name="T1549">. Fondo centrinės administracijos direktorius ar jo pavaduotojas pagal savo kompetenciją priima vieną iš šių sprendimų:<text:s/></text:span></text:p>
      <text:p text:style-name="P1550"><text:span text:style-name="T1551">1</text:span><text:span text:style-name="T1552">) patvirtina Fondo teritorinės tarnybos direktoriaus ar jo pavaduotojo sprendimą;<text:s/></text:span></text:p>
      <text:p text:style-name="P1553"><text:span text:style-name="T1554">2</text:span><text:span text:style-name="T1555">) panaikina Fondo teritorin</text:span><text:span text:style-name="T1556">ės tarnybos direktoriaus ar jo pavaduotojo sprendimą;<text:s/></text:span></text:p>
      <text:p text:style-name="P1557"><text:span text:style-name="T1558">3</text:span><text:span text:style-name="T1559">) visiškai ar iš dalies pakeičia Fondo teritorinės tarnybos direktoriaus ar jo pavaduotojo sprendimą;<text:s/></text:span></text:p>
      <text:p text:style-name="P1560"><text:span text:style-name="T1561">4</text:span><text:span text:style-name="T1562">) duoda nurodymą atlikti papildomą patikrinimą ir priimti naują sprendimą.</text:span></text:p>
      <text:p text:style-name="P1563"><text:span text:style-name="T1564">6</text:span><text:span text:style-name="T1565">. Skun</text:span><text:span text:style-name="T1566">dui paduoti nustatytas terminas, praleistas dėl svarbių priežasčių, kurias asmuo pagrindžia atitinkamais dokumentais, gali būti pratęstas Fondo teritorinės tarnybos direktoriaus ar jo pavaduotojo arba Fondo direktoriaus (ar jo pavaduotojo) sprendimu.<text:s/></text:span></text:p>
      <text:p text:style-name="P1567"><text:span text:style-name="T1568">7</text:span><text:span text:style-name="T1569">. Draudėjų skundai dėl patikrinimo metu papildomai priskaičiuotų socialinio draudimo įmokų sumų, paskirtų baudų, bei dėl kitų Valstybinės mokesčių inspekcijos pareigūnų veiksmų nagrinėjami Mokesčių administravimo įstatyme nustatyta tvarka.<text:s/></text:span></text:p>
      <text:p text:style-name="P1570"><text:span text:style-name="T1571">8</text:span><text:span text:style-name="T1572">. Ginčus<text:s/></text:span><text:span text:style-name="T1573">dėl<text:s/></text:span><text:span text:style-name="T1574">socialinio pensijų draudimo<text:s/></text:span><text:span text:style-name="T1575">stažo ir dėl draudžiamųjų bei joms prilyginamų pajamų nagrinėja teismas.</text:span></text:p>
      <text:p text:style-name="P1576">9. Fondo įstaigos atleidžiamos nuo žyminio mokesčio mokėjimo visais atvejais, kai jos vykdo įstatymų ir kitų teisės aktų joms priskirtas funkcijas.</text:p>
      <text:p text:style-name="P1577">______________________________________</text:p>
      <text:p text:style-name="P1578"/>
      <table:table table:style-name="Table1579">
        <table:table-columns>
          <table:table-column table:style-name="TableColumn1580"/>
          <table:table-column table:style-name="TableColumn1581"/>
        </table:table-columns>
        <table:table-row table:style-name="TableRow1582">
          <table:table-cell table:style-name="TableCell1583">
            <text:p text:style-name="P1584"/>
          </table:table-cell>
          <table:table-cell table:style-name="TableCell1585">
            <text:p text:style-name="P1586">Lietuvos Respublikos 2004 m. <text:s text:c="15"/>d.<text:s/></text:p>
            <text:p text:style-name="P1587">įstatymo Nr. IX-</text:p>
            <text:p text:style-name="P1588">priedas<text:s/></text:p>
          </table:table-cell>
        </table:table-row>
      </table:table>
      <text:p text:style-name="P1589"/>
      <text:p text:style-name="P1590"><text:span text:style-name="T1591">ĮGYVENDINAMI EUROPOS SĄJUNGOS TEISĖS AKTAI</text:span></text:p>
      <text:p text:style-name="P1592"/>
      <text:p text:style-name="P1593"><text:span text:style-name="T1594">1</text:span><text:span text:style-name="T1595">. 1971 liepos 5 d. Tarybos reglamentas 1408/71/EEB dėl socialinės apsaugos sistemų<text:s/></text:span><text:span text:style-name="T1596">taikymo pagal darbo sutartį dirbantiems asmenims, savarankiškai dirbantiems asmenims ir jų šeimos nariams, persikeliantiems Bendrijoje“.</text:span></text:p>
      <text:p text:style-name="P1597"><text:span text:style-name="T1598">2</text:span><text:span text:style-name="T1599">. 1972 kovo 21 d. Tarybos reglamentas 574/71/EEB nustatantis Reglamento Nr. 1408/71/EEB dėl socialinės a</text:span><text:span text:style-name="T1600">psaugos sistemų taikymo pagal darbo sutartį dirbantiems asmenims, savarankiškai dirbantiems asmenims ir jų šeimos nariams, persikeliantiems Bendrijoje įgyvendinimo tvarką“.“</text:span></text:p>
      <text:p text:style-name="P1601"><text:span text:style-name="T1602">___________________________________</text:span></text:p>
      <text:p text:style-name="P1603"/>
      <text:p text:style-name="P1604"><text:span text:style-name="T1605">2</text:span><text:span text:style-name="T1606"><text:s/>straipsnis.<text:s/></text:span><text:span text:style-name="T1607">Įstatymo įsigaliojimas</text:span></text:p>
      <text:p text:style-name="P1608"><text:span text:style-name="T1609">1</text:span><text:span text:style-name="T1610">. Šis įstatymas, išskyrus šio straipsnio 2 dalį ir<text:s/></text:span><text:span text:style-name="T1611">3 straipsnį</text:span><text:span text:style-name="T1612">, įsigalioja nuo 2005 metų sausio 1 dienos.</text:span></text:p>
      <text:p text:style-name="P1613"><text:span text:style-name="T1614">2</text:span><text:span text:style-name="T1615">.</text:span><text:span text:style-name="T1616"><text:s/>Iki bus priimti teisės aktai, būtini šiam įstatymui įgyvendinti, anksčiau galioję teisės aktai taikomi ta apimtimi, kiek jie neprieštarauja<text:s/></text:span><text:span text:style-name="T1617">šio įstatymo nuostatoms.</text:span></text:p>
      <text:p text:style-name="P1618"><text:span text:style-name="T1619">3</text:span><text:span text:style-name="T1620">.<text:s/></text:span><text:span text:style-name="T1621">Iki šio įstatymo įsigaliojimo pradėti ginčai su draudėjais dėl Valstybinio socialinio draudimo fondo valdybos ir jos teritorinių skyrių priimtų sprendimų, susijusių su valstybinio socialinio draudimo įmokų apskaičiavimo ir s</text:span><text:span text:style-name="T1622">umokėjimo teisingumo patikrinimu, delspinigių apskaičiavimu ir baudų paskyrimu, nagrinėjami pagal iki šio įstatymo įsigaliojimo galiojusias taisykles.</text:span></text:p>
      <text:p text:style-name="P1623"><text:span text:style-name="T1624">4</text:span><text:span text:style-name="T1625">. Nuo šio Įstatymo įsigaliojimo kituose teisės aktuose vartojamos sąvokos „Valstybinio socialinio dr</text:span><text:span text:style-name="T1626">audimo fondo valdyba“, „Valstybinio socialinio draudimo fondo valdybos teritoriniai skyriai“, „Valstybinio socialinio draudimo fondo valdybos teritorinio skyriaus vedėjas“ atitinka sąvokas „Valstybinio socialinio draudimo fondo centrinė administracija prie</text:span><text:span text:style-name="T1627"><text:s/>Socialinės apsaugos ir darbo ministerijos“, „Valstybinio socialinio draudimo fondo teritorinės tarnybos“, „Valstybinio socialinio draudimo fondo teritorinės tarnybos direktorius“.</text:span></text:p>
      <text:p text:style-name="P1628"/>
      <text:p text:style-name="P1629"><text:span text:style-name="T1630">3</text:span><text:span text:style-name="T1631"><text:s/>straipsnis.<text:s/></text:span><text:span text:style-name="T1632">Pasiūlymai Lietuvos Respublikos Vyriausybei<text:s/></text:span></text:p>
      <text:p text:style-name="P1633"><text:span text:style-name="T1634">Pasiūlyti Lietuvos Respublikos Vyriausybei<text:s/></text:span><text:span text:style-name="T1635">per šešis<text:s/></text:span><text:span text:style-name="T1636">mėnesius<text:s/></text:span><text:span text:style-name="T1637">nuo šio įstatymo priėmimo<text:s/></text:span><text:span text:style-name="T1638">parengti su šiuo įstatymu susijusių įstatymų pakeitimo projektus bei priimti teisės aktus, būtinus šiam įstatymui įgyvendinti.<text:s/></text:span></text:p>
      <text:p text:style-name="P1639"/>
      <text:p text:style-name="P1640"/>
      <text:p text:style-name="P1641"/>
      <text:p text:style-name="P1642"><text:span text:style-name="T1643">Skelbiu šį Lietuvos Respublikos</text:span><text:span text:style-name="T1644"><text:s/>Seimo priimtą įstatymą.</text:span></text:p>
      <text:p text:style-name="P1645"/>
      <text:p text:style-name="P1646"><text:span text:style-name="T164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62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fo:font-size="8pt" style:font-size-asian="8pt" style:font-size-complex="8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8"><draw:frame draw:style-name="F9" text:anchor-type="paragraph" svg:y="0.0006in" draw:z-index="0"><draw:text-box fo:min-height="0in" fo:min-width="0in"><text:p text:style-name="P7"><text:span text:style-name="T10"><text:page-number text:fixed="false">20</text:page-number></text:span></text:p></draw:text-box></draw:frame></text:p>
        <text:p text:style-name="Normal"/>
        <text:p text:style-name="P11"/>
        <text:p text:style-name="P12"/>
      </style:header>
      <style:footer>
        <text:p text:style-name="P14"><draw:frame draw:style-name="F15" text:anchor-type="paragraph" svg:y="0.0006in" draw:z-index="0"><draw:text-box fo:min-height="0in" fo:min-width="0in"><text:p text:style-name="P13"/></draw:text-box></draw:frame></text:p>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2003-06-09</dc:title>
    <meta:initial-creator>LR SADM</meta:initial-creator>
    <dc:creator>adlibuser</dc:creator>
    <meta:creation-date>2017-04-14T09:24:00Z</meta:creation-date>
    <dc:date>2017-04-14T09:24:00Z</dc:date>
    <meta:print-date>2004-04-28T06:00:00Z</meta:print-date>
    <meta:template xlink:href="Normal.dotm" xlink:type="simple"/>
    <meta:editing-cycles>2</meta:editing-cycles>
    <meta:editing-duration>PT0S</meta:editing-duration>
    <meta:user-defined meta:name="_EmailSubject">vsd_nauja_redakcija kuri pateikta Vyriausybei</meta:user-defined>
    <meta:user-defined meta:name="_AuthorEmail">VKalinauskas@socmin.lt</meta:user-defined>
    <meta:user-defined meta:name="_AuthorEmailDisplayName">Vaidotas Kalinauskas</meta:user-defined>
    <meta:user-defined meta:name="_ReviewingToolsShownOnce"/>
    <meta:document-statistic meta:page-count="20" meta:paragraph-count="1546" meta:word-count="7902" meta:character-count="69577" meta:row-count="5268" meta:non-whitespace-character-count="63221"/>
  </office:meta>
</office:document-meta>
</file>