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625in"/>
      <style:text-properties style:font-size-complex="12pt" fo:language="en" fo:country="GB"/>
    </style:style>
    <style:style style:name="P10" style:parent-style-name="Normal" style:family="paragraph">
      <style:paragraph-properties fo:text-align="end" fo:text-indent="0.625in"/>
      <style:text-properties fo:font-weight="bold" style:font-weight-asian="bold" style:font-size-complex="12pt"/>
    </style:style>
    <style:style style:name="P11" style:parent-style-name="Normal" style:family="paragraph">
      <style:paragraph-properties fo:text-align="justify" fo:text-indent="0.625in"/>
      <style:text-properties fo:font-weight="bold" style:font-weight-asian="bold" style:font-size-complex="12pt" fo:language="en" fo:country="GB"/>
    </style:style>
    <style:style style:name="P12" style:parent-style-name="Normal" style:family="paragraph">
      <style:paragraph-properties fo:text-align="justify" fo:text-indent="0.625in"/>
      <style:text-properties fo:font-weight="bold" style:font-weight-asian="bold" style:font-size-complex="12pt" fo:language="en" fo:country="GB"/>
    </style:style>
    <style:style style:name="P13" style:parent-style-name="Normal" style:family="paragraph">
      <style:paragraph-properties fo:text-align="center" fo:text-indent="0.625in"/>
      <style:text-properties fo:font-weight="bold" style:font-weight-asian="bold" style:font-size-complex="12pt" fo:language="en" fo:country="GB"/>
    </style:style>
    <style:style style:name="P14" style:parent-style-name="Normal" style:family="paragraph">
      <style:paragraph-properties fo:text-align="center" fo:text-indent="0.625in"/>
      <style:text-properties fo:font-weight="bold" style:font-weight-asian="bold" style:font-size-complex="12pt" fo:language="en" fo:country="GB"/>
    </style:style>
    <style:style style:name="P15" style:parent-style-name="Normal" style:family="paragraph">
      <style:paragraph-properties fo:text-align="center" fo:text-indent="0.668in"/>
      <style:text-properties fo:font-weight="bold" style:font-weight-asian="bold" style:font-size-complex="12pt" fo:language="en" fo:country="GB"/>
    </style:style>
    <style:style style:name="P16" style:parent-style-name="Normal" style:family="paragraph">
      <style:paragraph-properties fo:text-align="center" fo:text-indent="0.625in"/>
      <style:text-properties style:font-size-complex="12pt" fo:language="en" fo:country="GB"/>
    </style:style>
    <style:style style:name="P17" style:parent-style-name="Normal" style:family="paragraph">
      <style:paragraph-properties fo:text-align="center" fo:text-indent="0.625in"/>
      <style:text-properties style:font-size-complex="12pt" fo:language="en" fo:country="GB"/>
    </style:style>
    <style:style style:name="P18" style:parent-style-name="Normal" style:family="paragraph">
      <style:paragraph-properties fo:text-align="center" fo:text-indent="0.625in"/>
      <style:text-properties style:font-size-complex="12pt" fo:language="en" fo:country="GB"/>
    </style:style>
    <style:style style:name="P19" style:parent-style-name="Normal" style:family="paragraph">
      <style:paragraph-properties fo:text-align="center" fo:text-indent="0.625in"/>
      <style:text-properties style:font-size-complex="12pt" fo:language="en" fo:country="GB"/>
    </style:style>
    <style:style style:name="P20" style:parent-style-name="Normal" style:family="paragraph">
      <style:paragraph-properties fo:text-align="center"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justify" fo:text-indent="0.625in"/>
      <style:text-properties style:font-size-complex="12pt" fo:language="en" fo:country="GB"/>
    </style:style>
    <style:style style:name="P26" style:parent-style-name="Normal" style:family="paragraph">
      <style:paragraph-properties fo:text-align="justify" fo:text-indent="0.62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66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5in"/>
    </style:style>
    <style:style style:name="T34" style:parent-style-name="DefaultParagraphFont" style:family="text">
      <style:text-properties fo:language="en" fo:country="GB"/>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style:punctuation-wrap="simple" fo:text-align="justify" fo:text-indent="0.5861in"/>
    </style:style>
    <style:style style:name="P37" style:parent-style-name="Normal" style:family="paragraph">
      <style:paragraph-properties style:punctuation-wrap="simple" fo:text-align="justify" fo:text-indent="0.5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6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text-indent="0.5in"/>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2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5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style:punctuation-wrap="simple" fo:text-align="justify" fo:text-indent="0.5in"/>
    </style:style>
    <style:style style:name="P63" style:parent-style-name="Normal" style:family="paragraph">
      <style:paragraph-properties style:punctuation-wrap="simple" fo:text-align="justify" fo:text-indent="0.5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style:punctuation-wrap="simple" fo:text-align="justify" fo:text-indent="0.543in"/>
    </style:style>
    <style:style style:name="P68" style:parent-style-name="Normal" style:family="paragraph">
      <style:paragraph-properties style:punctuation-wrap="simple" fo:text-align="justify" fo:text-indent="0.5in"/>
    </style:style>
    <style:style style:name="P69" style:parent-style-name="Normal" style:family="paragraph">
      <style:paragraph-properties style:punctuation-wrap="simple" fo:text-align="justify" fo:text-indent="0.5in"/>
    </style:style>
    <style:style style:name="P70" style:parent-style-name="Normal" style:family="paragraph">
      <style:paragraph-properties style:punctuation-wrap="simple" fo:text-align="justify" fo:text-indent="0.5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style:punctuation-wrap="simple" fo:text-align="justify" fo:text-indent="0.5in"/>
    </style:style>
    <style:style style:name="P75" style:parent-style-name="Normal" style:family="paragraph">
      <style:paragraph-properties style:punctuation-wrap="simple"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justify" fo:text-indent="0.5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style:punctuation-wrap="simple" fo:text-align="justify" fo:text-indent="0.5in"/>
    </style:style>
    <style:style style:name="P84" style:parent-style-name="Normal" style:family="paragraph">
      <style:paragraph-properties style:punctuation-wrap="simple" fo:text-align="justify" fo:text-indent="0.5in"/>
    </style:style>
    <style:style style:name="P85" style:parent-style-name="Normal" style:family="paragraph">
      <style:paragraph-properties style:punctuation-wrap="simple"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2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62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text-indent="0.5in">
        <style:tab-stops>
          <style:tab-stop style:type="left" style:position="1.3784in"/>
        </style:tab-stops>
      </style:paragraph-properties>
    </style:style>
    <style:style style:name="T99" style:parent-style-name="DefaultParagraphFont" style:family="text">
      <style:text-properties fo:color="#FF0000"/>
    </style:style>
    <style:style style:name="P100" style:parent-style-name="Normal" style:family="paragraph">
      <style:paragraph-properties fo:text-align="justify" fo:text-indent="0.62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text-indent="0.5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62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text-indent="0.5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62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text-indent="0.5in"/>
    </style:style>
    <style:style style:name="P122" style:parent-style-name="Normal" style:family="paragraph">
      <style:paragraph-properties style:punctuation-wrap="simple" fo:text-align="justify"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text-indent="0.5in"/>
    </style:style>
    <style:style style:name="P146" style:parent-style-name="Normal" style:family="paragraph">
      <style:paragraph-properties style:punctuation-wrap="simple" fo:text-align="justify"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style:punctuation-wrap="simple" fo:text-align="justify" fo:text-indent="0.5in"/>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fo:text-indent="0.5in"/>
    </style:style>
    <style:style style:name="P161" style:parent-style-name="Normal" style:family="paragraph">
      <style:paragraph-properties style:punctuation-wrap="simple" fo:text-align="justify"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style:punctuation-wrap="simple"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P175" style:parent-style-name="Normal" style:family="paragraph">
      <style:paragraph-properties style:punctuation-wrap="simple"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text-indent="0.5in"/>
    </style:style>
    <style:style style:name="P188" style:parent-style-name="Normal" style:family="paragraph">
      <style:paragraph-properties style:punctuation-wrap="simple" fo:text-align="justify"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2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style:punctuation-wrap="simple"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fo:text-indent="0.5in"/>
    </style:style>
    <style:style style:name="P218" style:parent-style-name="Normal" style:family="paragraph">
      <style:paragraph-properties style:punctuation-wrap="simple" fo:text-align="justify"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62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2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2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style:punctuation-wrap="simple"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fo:text-indent="0.5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style:punctuation-wrap="simple"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fo:line-height="150%" fo:text-indent="0.5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style:punctuation-wrap="simple" fo:text-align="justify" fo:text-indent="0.5in"/>
    </style:style>
    <style:style style:name="P252" style:parent-style-name="Normal" style:family="paragraph">
      <style:paragraph-properties style:punctuation-wrap="simple" fo:text-align="justify" fo:text-indent="0.5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style:punctuation-wrap="simple" fo:text-align="justify" fo:text-indent="0.5in"/>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fo:text-indent="0.5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style:punctuation-wrap="simple" fo:text-align="justify" fo:text-indent="0.5in"/>
    </style:style>
    <style:style style:name="P261" style:parent-style-name="Normal" style:family="paragraph">
      <style:paragraph-properties style:punctuation-wrap="simple" fo:text-align="justify" fo:text-indent="0.5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style:punctuation-wrap="simple" fo:text-align="justify" fo:text-indent="0.5in"/>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P277" style:parent-style-name="Normal" style:family="paragraph">
      <style:paragraph-properties style:punctuation-wrap="simple" fo:text-align="justify" fo:text-indent="0.5in"/>
    </style:style>
    <style:style style:name="P278" style:parent-style-name="Normal" style:family="paragraph">
      <style:paragraph-properties style:punctuation-wrap="simple" fo:text-align="justify" fo:text-indent="0.5in"/>
    </style:style>
    <style:style style:name="T279" style:parent-style-name="DefaultParagraphFont" style:family="text">
      <style:text-properties fo:font-weight="bold" style:font-weight-asian="bold" style:font-weight-complex="bold" fo:letter-spacing="0.0013in" style:font-size-complex="12pt"/>
    </style:style>
    <style:style style:name="T280" style:parent-style-name="DefaultParagraphFont" style:family="text">
      <style:text-properties fo:font-weight="bold" style:font-weight-asian="bold" style:font-weight-complex="bold" fo:letter-spacing="0.0013in" style:font-size-complex="12pt"/>
    </style:style>
    <style:style style:name="T281" style:parent-style-name="DefaultParagraphFont" style:family="text">
      <style:text-properties fo:font-weight="bold" style:font-weight-asian="bold" style:font-weight-complex="bold" fo:letter-spacing="0.0013in" style:font-size-complex="12pt"/>
    </style:style>
    <style:style style:name="P282" style:parent-style-name="Normal" style:family="paragraph">
      <style:paragraph-properties style:punctuation-wrap="simple"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fo:text-indent="0.5in"/>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style:punctuation-wrap="simple" fo:text-align="justify" fo:text-indent="0.5in"/>
    </style:style>
    <style:style style:name="P288" style:parent-style-name="Normal" style:family="paragraph">
      <style:paragraph-properties style:punctuation-wrap="simple" fo:text-align="justify" fo:text-indent="0.5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style:punctuation-wrap="simple" fo:text-align="justify" fo:text-indent="0.5in"/>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fo:text-indent="0.5in"/>
    </style:style>
    <style:style style:name="P303" style:parent-style-name="Normal" style:family="paragraph">
      <style:paragraph-properties style:punctuation-wrap="simple" fo:text-align="justify" fo:text-indent="0.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style:punctuation-wrap="simple"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fo:text-indent="0.5in"/>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style:punctuation-wrap="simple" fo:text-align="justify"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fo:text-indent="0.5in"/>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style:punctuation-wrap="simple" fo:text-align="justify" fo:text-indent="0.5in"/>
    </style:style>
    <style:style style:name="P319" style:parent-style-name="Normal" style:family="paragraph">
      <style:paragraph-properties style:punctuation-wrap="simple" fo:text-align="justify" fo:text-indent="0.5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style:punctuation-wrap="simple" fo:text-align="justify"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fo:text-indent="0.5in"/>
    </style:style>
    <style:style style:name="P329" style:parent-style-name="Normal" style:family="paragraph">
      <style:paragraph-properties style:punctuation-wrap="simple" fo:text-align="justify" fo:text-indent="0.5in"/>
    </style:style>
    <style:style style:name="P330" style:parent-style-name="Normal" style:family="paragraph">
      <style:paragraph-properties style:punctuation-wrap="simple" fo:text-align="justify" fo:text-indent="0.5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style:punctuation-wrap="simple" fo:text-align="justify" fo:text-indent="0.5in"/>
    </style:style>
    <style:style style:name="P335" style:parent-style-name="Normal" style:family="paragraph">
      <style:paragraph-properties style:punctuation-wrap="simple" fo:text-align="justify"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style:punctuation-wrap="simple" fo:text-align="justify" fo:text-indent="0.5in"/>
    </style:style>
    <style:style style:name="P341" style:parent-style-name="Normal" style:family="paragraph">
      <style:paragraph-properties style:punctuation-wrap="simple" fo:text-align="justify" fo:text-indent="0.5in"/>
    </style:style>
    <style:style style:name="P342" style:parent-style-name="Normal" style:family="paragraph">
      <style:paragraph-properties style:punctuation-wrap="simple" fo:text-align="justify" fo:text-indent="0.5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style:punctuation-wrap="simple" fo:text-align="justify" fo:text-indent="0.5in"/>
    </style:style>
    <style:style style:name="P347" style:parent-style-name="Normal" style:family="paragraph">
      <style:paragraph-properties style:punctuation-wrap="simple" fo:text-align="justify" fo:text-indent="0.5in"/>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style:punctuation-wrap="simple" fo:text-align="justify" fo:text-indent="0.5in"/>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style:punctuation-wrap="simple" fo:text-align="justify" fo:text-indent="0.5in"/>
    </style:style>
    <style:style style:name="P352" style:parent-style-name="Normal" style:family="paragraph">
      <style:paragraph-properties style:punctuation-wrap="simple" fo:text-align="justify" fo:text-indent="0.5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style:punctuation-wrap="simple" fo:text-align="justify" fo:text-indent="0.5in"/>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style:punctuation-wrap="simple" fo:text-align="justify" fo:text-indent="0.5in"/>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style:punctuation-wrap="simple" fo:text-align="justify" fo:text-indent="0.5in"/>
    </style:style>
    <style:style style:name="P361" style:parent-style-name="Normal" style:family="paragraph">
      <style:paragraph-properties fo:text-align="justify" fo:text-indent="0.625in"/>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text-indent="0.62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25in"/>
      <style:text-properties style:font-size-complex="12pt"/>
    </style:style>
    <style:style style:name="P368" style:parent-style-name="Normal" style:family="paragraph">
      <style:paragraph-properties fo:text-align="justify" fo:text-indent="0.62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69" style:parent-style-name="Normal" style:family="paragraph">
      <style:paragraph-properties fo:text-align="justify" fo:text-indent="0.625in"/>
    </style:style>
    <style:style style:name="P370" style:parent-style-name="Normal" style:family="paragraph">
      <style:paragraph-properties fo:text-align="justify" fo:text-indent="0.62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625in"/>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25in"/>
    </style:style>
    <style:style style:name="P377" style:parent-style-name="Normal" style:family="paragraph">
      <style:paragraph-properties fo:text-align="justify" fo:text-indent="0.625in"/>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fo:font-style="italic" style:font-style-asian="italic" style:font-style-complex="italic" style:font-size-complex="12pt"/>
    </style:style>
    <style:style style:name="P380" style:parent-style-name="Normal" style:family="paragraph">
      <style:paragraph-properties fo:text-align="justify" fo:text-indent="0.625in"/>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paragraph-properties fo:text-align="center" fo:text-indent="0.625in"/>
    </style:style>
  </office:automatic-styles>
  <office:body>
    <office:text text:use-soft-page-breaks="true">
      <text:p text:style-name="P1"/>
      <text:p text:style-name="P9"/>
      <text:p text:style-name="P10">Projektas 2</text:p>
      <text:p text:style-name="P11"/>
      <text:p text:style-name="P12"/>
      <text:p text:style-name="P13">LIETUVOS RESPUBLIKOS</text:p>
      <text:p text:style-name="P14">TARNYBOS LIETUVOS RESPUBLIKOS MUITINĖJE STATUTO 3, 4, 5, 9, 12, 13, 14, 15, 16, 19, 21, 22, 25, 28, 29, 30, 32, 34, 50, 52 IR 55 STRAIPSNIŲ PAKEITIMO IR DVYLIKTOJO SKIRSNIO PRIPAŽINIMO NETEKUSIU GALIOS</text:p>
      <text:p text:style-name="P15">ĮSTATYMAS</text:p>
      <text:p text:style-name="P16"/>
      <text:p text:style-name="P17">2004 m. <text:s text:c="28"/>d. Nr.</text:p>
      <text:p text:style-name="P18">Vilnius</text:p>
      <text:p text:style-name="P19"/>
      <text:p text:style-name="P20"><text:span text:style-name="T21">(Žin.,</text:span><text:span text:style-name="T22"><text:s/>2000, Nr.<text:s/></text:span><text:a xlink:href="https://www.e-tar.lt/portal/legalAct.html?documentId=TAIS.111763" office:target-frame-name="_blank" xlink:show="new"><text:span text:style-name="T23">94-2917</text:span></text:a><text:span text:style-name="T24">; 2003, Nr. 64-2881)</text:span></text:p>
      <text:p text:style-name="P25"/>
      <text:p text:style-name="P26"><text:span text:style-name="T27">1</text:span><text:span text:style-name="T28"><text:s/>straipsnis.<text:s/></text:span><text:span text:style-name="T29">3 straipsnio 10 dalies pakeitimas</text:span></text:p>
      <text:p text:style-name="P30"><text:span text:style-name="T31">3 straipsnio 10 dal</text:span><text:span text:style-name="T32">yje po žodžio “departamento” įrašyti žodį “generalinis” <text:s/>ir šią dalį išdėstyti taip:<text:s/></text:span></text:p>
      <text:p text:style-name="P33"><text:span text:style-name="T34">“</text:span>10. Muitinės pareigūnų tarnybinės etikos principus reglamentuoja Muitinės pareigūnų etikos kodeksas ir kiti teisės aktai. Muitinės pareigūnų etikos kodeksą tvirtina Muitinės departamento generalinis<text:span text:style-name="T35"><text:s/></text:span>direktorius.”</text:p>
      <text:p text:style-name="P36"/>
      <text:p text:style-name="P37"><text:span text:style-name="T38">2</text:span><text:span text:style-name="T39"><text:s/>straipsnis.<text:s/></text:span><text:span text:style-name="T40">4 straipsnio 1, 2 ir 4 dalių pakeitimas</text:span></text:p>
      <text:p text:style-name="P41"><text:span text:style-name="T42">1</text:span><text:span text:style-name="T43">. 4 straipsnio <text:s/>1 dalies 1 punkte <text:s/>po žodžio “departamento” įrašyti žodį “generalinis” <text:s/>ir šį punktą išdėstyti taip:<text:s/></text:span></text:p>
      <text:p text:style-name="P44"><text:span text:style-name="T45">“</text:span><text:span text:style-name="T46">1</text:span><text:span text:style-name="T47">) Muitinės departa</text:span><text:span text:style-name="T48">mento – Muitinės departamento generalinis direktorius;”.</text:span></text:p>
      <text:p text:style-name="P49"><text:span text:style-name="T50">2</text:span><text:span text:style-name="T51">. 4 straipsnio 2 dalyje <text:s/>po žodžio “departamento” įrašyti žodį “generalinis” <text:s/>ir šią dalį išdėstyti taip:<text:s/></text:span></text:p>
      <text:p text:style-name="P52"><text:span text:style-name="T53">“</text:span><text:span text:style-name="T54">2</text:span><text:span text:style-name="T55">. Muitinės pareigūnų, atliekančių operatyvinę veiklą ir (arba) ikiteisminį<text:s/></text:span><text:span text:style-name="T56">tyrimą, sąrašą tvirtina Muitinės departamento generalinis direktorius.”</text:span></text:p>
      <text:p text:style-name="P57"><text:span text:style-name="T58">3</text:span><text:span text:style-name="T59">. 4 straipsnio 4 dalyje po žodžio “departamento” įrašyti žodį “generalinio” <text:s/>ir šią dalį išdėstyti taip:<text:s/></text:span></text:p>
      <text:p text:style-name="P60">“4. Muitinės departamento generalinio<text:span text:style-name="T61"><text:s/></text:span>direktoriaus pareigybės aprašymą tvirtina finansų ministras.”</text:p>
      <text:p text:style-name="P62"/>
      <text:p text:style-name="P63"><text:span text:style-name="T64">3</text:span><text:span text:style-name="T65"><text:s/>straipsnis.<text:s/></text:span><text:span text:style-name="T66">5 straipsnio 3 dalies pakeitimas</text:span></text:p>
      <text:p text:style-name="P67">5 straipsnio 3 dalies pirmame sakinyje <text:s/>prieš žodį “direktoriaus” ” įrašyti žodį <text:s/>“generalinio”, paskutiniame sakinyje prieš žodį <text:s/>“direktorius” įrašyti žodį “generalinis” ir <text:s/>šią dalį išdėstyti taip:</text:p>
      <text:p text:style-name="P68">“3. Muitinės departamento statutinės komisijos pirmininku skiriamas vienas iš Muitinės departamento generalinio direktoriaus pavaduotojų, o jos nariais – Muitinės departamento generalinio direktoriaus pavaduotojai ir<text:s/>struktūrinių padalinių viršininkai. Stebėtojų teisėmis Muitinės departamento statutinėje komisijoje gali dalyvauti Finansų ministerijos ir muitinės profesinių sąjungų susivienijimo atstovai. Personalinę Muitinės departamento statutinės komisijos sudėtį tvirtina Muitinės departamento generalinis direktorius.”</text:p>
      <text:p text:style-name="P69"/>
      <text:p text:style-name="P70"><text:span text:style-name="T71">4</text:span><text:span text:style-name="T72"><text:s/>straipsnis.<text:s/></text:span><text:span text:style-name="T73">9 straipsnio pakeitimas</text:span></text:p>
      <text:p text:style-name="P74">9 straipsnyje po žodžio “departamento” įrašyti žodį “generalinio” ir šį straipsnį išdėstyti taip: <text:s/></text:p>
      <text:p text:style-name="P75"><text:span text:style-name="T76">“</text:span><text:span text:style-name="T77">9</text:span><text:span text:style-name="T78"><text:s/>straipsnis.<text:s/></text:span><text:span text:style-name="T79">Kandidatų į tarnybą muitinėje tik</text:span><text:span text:style-name="T80">rinimas</text:span></text:p>
      <text:p text:style-name="P81">Asmenys, pareiškę norą būti priimti į tarnybą muitinėje, tikrinami Muitinės departamento generalinio<text:span text:style-name="T82"><text:s/></text:span><text:s/>direktoriaus nustatyta tvarka. Patikrinimo metu nustatoma, ar nėra apribojimų, nurodytų Statuto 10 straipsnyje, taip pat ar asmuo yra nepriekaištingos reputacijos.”</text:p>
      <text:p text:style-name="P83"/>
      <text:p text:style-name="P84"/>
      <text:p text:style-name="P85"><text:span text:style-name="T86">5</text:span><text:span text:style-name="T87"><text:s/>straipsnis.<text:s/></text:span><text:span text:style-name="T88">12 straipsnio 1, 2, 3, 6 ir 7 dalių pakeitimas</text:span></text:p>
      <text:p text:style-name="P89"><text:span text:style-name="T90">1</text:span><text:span text:style-name="T91">. 12 straipsnio 1 dalyje po <text:s/>žodžio “departamento” įrašyti žodį “generalinį” <text:s/>ir šią dalį išdėstyti taip:<text:s/></text:span></text:p>
      <text:p text:style-name="P92">“1. Muitinės departamento generalinį<text:span text:style-name="T93"><text:s/></text:span>direktorių penkerių metų kadencijai priima į pareigas ir iš pareigų atleidžia<text:span text:style-name="T94"><text:s/></text:span>finansų ministras.”</text:p>
      <text:p text:style-name="P95"><text:span text:style-name="T96">2</text:span><text:span text:style-name="T97">. 12 straipsnio 2 dalyje prieš <text:s/>žodį “ddirektorius” įrašyti žodį “generalinis” <text:s/>ir šią dalį išdėstyti taip:<text:s/></text:span></text:p>
      <text:p text:style-name="P98">“2. Muitinės departamento pareigūnus bei muitinės įstaigų vadovus ir jų pavaduotojus priima į pareigas, perkelia į kitas pareigas ir iš pareigų atleidžia Muitinės departamento generalinis direktorius. Muitinės įstaigų vadovai priimami<text:span text:style-name="T99"><text:s/></text:span>į pareigas penkerių metų kadencijai.”</text:p>
      <text:p text:style-name="P100"><text:span text:style-name="T101">3</text:span><text:span text:style-name="T102">. 12 straipsnio 3 dal</text:span><text:span text:style-name="T103">yje po <text:s/>žodžio “departamento” įrašyti žodį “generaliniu” <text:s/>ir šią dalį išdėstyti taip:<text:s/></text:span></text:p>
      <text:p text:style-name="P104">“3. Muitinės postų viršininkus priima į pareigas, perkelia į kitas pareigas ir iš pareigų atleidžia teritorinės muitinės, kurios veiklos zonai priklauso postas, viršininkas, suderinęs su Muitinės departamento generaliniu<text:span text:style-name="T105"><text:s/></text:span>direktoriumi.”</text:p>
      <text:p text:style-name="P106"><text:span text:style-name="T107">4</text:span><text:span text:style-name="T108">. 12 straipsnio 6 dalyje po <text:s/>žodžio “departamento” įrašyti žodį “generalinio” <text:s/>ir šią dalį išdėstyti taip:<text:s/></text:span></text:p>
      <text:p text:style-name="P109">“6. Priėmimas į pareigas, perkėlimas į kitas pareigas ir atleidimas<text:s/>iš pareigų įforminamas finansų ministro, Muitinės departamento generalinio<text:span text:style-name="T110"><text:s/></text:span>direktoriaus arba muitinės įstaigos vadovo įsakymu. Įsakyme dėl priėmimo į muitinės posto pareigūno pareigas pareigūno tarnybos vieta apibrėžiama kaip muitinės įstaigos veiklos zona.”</text:p>
      <text:p text:style-name="P111"><text:span text:style-name="T112">5</text:span><text:span text:style-name="T113">. 12 straipsnio 7 dalyje po <text:s/>žodžio “departamento” įrašyti žodį “generalinis” <text:s/>ir šią dalį išdėstyti taip:<text:s/></text:span></text:p>
      <text:p text:style-name="P114"><text:span text:style-name="T115">“</text:span><text:span text:style-name="T116">7</text:span><text:span text:style-name="T117">. Kai asmuo priimamas į pareigas muitinėje, sudaroma jo asmens byla. Asmens bylų nomenklatūrą, jų tvarkymo ir saugojimo tvarką nusta</text:span><text:span text:style-name="T118">to</text:span><text:span text:style-name="T119"><text:s/></text:span><text:span text:style-name="T120">Muitinės departamento generalinis direktorius.”</text:span></text:p>
      <text:p text:style-name="P121"/>
      <text:p text:style-name="P122"><text:span text:style-name="T123">6</text:span><text:span text:style-name="T124"><text:s/>straipsnis.<text:s/></text:span><text:span text:style-name="T125">13 straipsnio 1 ir 5 dalių pakeitimas</text:span></text:p>
      <text:p text:style-name="P126"><text:span text:style-name="T127">1</text:span><text:span text:style-name="T128">. 13 straipsnio 1 dalyje po <text:s/>žodžio “departamento” įrašyti žodį “generalinį” <text:s/>ir šią dalį išdėstyti taip:<text:s/></text:span></text:p>
      <text:p text:style-name="P129"><text:span text:style-name="T130">“</text:span><text:span text:style-name="T131">1</text:span><text:span text:style-name="T132">. Priimtam į pareigas muit</text:span><text:span text:style-name="T133">inės pareigūnui (išskyrus Muitinės departamento</text:span><text:span text:style-name="T134"><text:s/></text:span><text:span text:style-name="T135">generalinį direktorių, jo pavaduotojus, muitinės įstaigų vadovus ir jų pavaduotojus) nustatoma stažuotė. Stažuotę sudaro įvadinis mokymas ir stažuotės vadovo prižiūrimas praktinis darbas atliekant pareigybės<text:s/></text:span><text:span text:style-name="T136">aprašyme nustatytas pareigas. Stažuotė gali trukti nuo vieno iki aštuonių mėnesių.”</text:span></text:p>
      <text:p text:style-name="P137"><text:span text:style-name="T138">2</text:span><text:span text:style-name="T139">. 1. 13 straipsnio 5 dalyje po <text:s/>žodžio “departamento” įrašyti žodį “generalinis” <text:s/>ir šią dalį išdėstyti taip:</text:span></text:p>
      <text:p text:style-name="P140"><text:span text:style-name="T141">“</text:span><text:span text:style-name="T142">5</text:span><text:span text:style-name="T143">. Stažuotės atlikimo tvarką nustato Muitinės depa</text:span><text:span text:style-name="T144">rtamento generalinis direktorius.”</text:span></text:p>
      <text:p text:style-name="P145"/>
      <text:p text:style-name="P146"><text:span text:style-name="T147">7</text:span><text:span text:style-name="T148"><text:s/>straipsnis.<text:s/></text:span><text:span text:style-name="T149">14 straipsnio 1 dalies pakeitimas</text:span></text:p>
      <text:p text:style-name="P150"><text:span text:style-name="T151">14 straipsnio 1 dalyje po dalyje po <text:s/>žodžio “departamento” įrašyti žodį “generalinis” <text:s/>ir šią dalį išdėstyti taip:</text:span></text:p>
      <text:p text:style-name="P152"><text:span text:style-name="T153">“</text:span><text:span text:style-name="T154">1</text:span><text:span text:style-name="T155">. Priimtam į pareigas muitinės pareigūnui</text:span><text:span text:style-name="T156"><text:s/>išduodama tarnybinė uniforma su skiriamaisiais ženklais, tarnybinis pažymėjimas, o muitinės posto pareigūnui – ir identifikavimo ženklas. Muitinės pareigūnui gali būti išduodamas tarnybos ženklas. Muitinės pareigūnų uniformos išdavimo ir dėvėjimo taisykle</text:span><text:span text:style-name="T157">s, tarnybinio pažymėjimo, identifikavimo ženklo ir tarnybos ženklo išdavimo ir naudojimo taisykles tvirtina Muitinės departamento generalinis</text:span><text:span text:style-name="T158"><text:s/></text:span><text:span text:style-name="T159">direktorius.”</text:span></text:p>
      <text:p text:style-name="P160"/>
      <text:p text:style-name="P161"><text:span text:style-name="T162">8</text:span><text:span text:style-name="T163"><text:s/>straipsnis.<text:s/></text:span><text:span text:style-name="T164">15 straipsnio 2 ir <text:s/>3 dalių pakeitimas</text:span></text:p>
      <text:p text:style-name="P165"><text:span text:style-name="T166">1</text:span><text:span text:style-name="T167">. 15 straipsnio 2 dalyje po <text:s/>žo</text:span><text:span text:style-name="T168">džio “departamento” įrašyti žodį “generalinio” <text:s/>ir šią dalį išdėstyti taip:</text:span></text:p>
      <text:p text:style-name="P169"><text:span text:style-name="T170">“</text:span><text:span text:style-name="T171">2</text:span><text:span text:style-name="T172">. Muitinės pareigūnams draudžiama muitinės postų teritorijoje tarnybos metu turėti alkoholinių gėrimų, didesnę kaip 25 procentų minimalios mėnesinės algos dydžio pinigų sumą (l</text:span><text:span text:style-name="T173">itais ir (arba) eurais), bet kokią sumą užsienio valiuta (išskyrus eurus), taip pat Muitinės departamento generalinio direktoriaus įsakymu nustatytų ryšio priemonių, tauriųjų metalų, brangakmenių ir kitų tarnybos metu nereikalingų daiktų.”</text:span><text:span text:style-name="T174"><text:s/></text:span></text:p>
      <text:p text:style-name="P175"><text:span text:style-name="T176">2</text:span><text:span text:style-name="T177">. 15 straipsnio 3 dalyje po <text:s/>žodžio “departamento” įrašyti žodį “generaliniam” <text:s/>ir šią dalį išdėstyti taip:</text:span></text:p>
      <text:p text:style-name="P178"><text:span text:style-name="T179">“</text:span><text:span text:style-name="T180">3</text:span><text:span text:style-name="T181">. Muitinės departamento generaliniam</text:span><text:span text:style-name="T182"><text:s/></text:span><text:span text:style-name="T183">direktoriui, jo pavaduotojams, muitinės įstaigų vadovams ir jų pavaduotojams draudžiama būti jų vadovaujamų</text:span><text:span text:style-name="T184"><text:s/>įstaigų</text:span><text:span text:style-name="T185"><text:s/></text:span><text:span text:style-name="T186">profesinių sąjungų nariais.”</text:span></text:p>
      <text:p text:style-name="P187"/>
      <text:p text:style-name="P188"><text:span text:style-name="T189">9</text:span><text:span text:style-name="T190"><text:s/>straipsnis.<text:s/></text:span><text:span text:style-name="T191">16 straipsnio 1 dalies pakeitimas</text:span></text:p>
      <text:p text:style-name="P192"><text:span text:style-name="T193">16 straipsnio 1 dalyje vietoj žodžio „kodeksas“ įrašyti žodį „įstatymas“ ir šią dalį išdėstyti taip:</text:span></text:p>
      <text:p text:style-name="P194"><text:span text:style-name="T195">„</text:span><text:span text:style-name="T196">1</text:span><text:span text:style-name="T197">.</text:span><text:span text:style-name="T198"><text:tab/>Muitinės pareigūnų bendrąsias teises ir pareigas n</text:span><text:span text:style-name="T199">ustato Muitinės įstatymas, Valstybės tarnybos įstatymas ir kiti teisės aktai.“</text:span></text:p>
      <text:p text:style-name="P200"/>
      <text:p text:style-name="P201"><text:span text:style-name="T202">10</text:span><text:span text:style-name="T203"><text:s/>straipsnis.</text:span><text:span text:style-name="T204"><text:s/></text:span><text:span text:style-name="T205">19 straipsnio 3 dalies pakeitimas</text:span></text:p>
      <text:p text:style-name="P206"><text:span text:style-name="T207">19 straipsnio 3 dalyje</text:span><text:span text:style-name="T208"><text:s/></text:span><text:span text:style-name="T209">po <text:s/>žodžio “departamento” įrašyti žodį “generaliniam” <text:s/>ir šią dalį išdėstyti taip:</text:span></text:p>
      <text:p text:style-name="P210"><text:span text:style-name="T211">“</text:span><text:span text:style-name="T212">3</text:span><text:span text:style-name="T213">.<text:s/></text:span><text:span text:style-name="T214">Kvalifikacinę kategoriją muitinės pareigūnui suteikia jį į pareigas priėmęs asmuo. Kvalifikacinę kategoriją Muitinės departamento generaliniam</text:span><text:span text:style-name="T215"><text:s/></text:span><text:span text:style-name="T216">direktoriui suteikia finansų ministras.”</text:span></text:p>
      <text:p text:style-name="P217"/>
      <text:p text:style-name="P218"><text:span text:style-name="T219">11</text:span><text:span text:style-name="T220"><text:s/>straipsnis.<text:s/></text:span><text:span text:style-name="T221">21 straipsnio 2 dalies pakeitimas</text:span></text:p>
      <text:p text:style-name="P222"><text:span text:style-name="T223">21 straips</text:span><text:span text:style-name="T224">nio 2 dalyje</text:span><text:span text:style-name="T225"><text:s/></text:span><text:span text:style-name="T226">po <text:s/>žodžio “departamento” įrašyti žodį “generalinis” <text:s/>ir šią dalį išdėstyti taip:</text:span></text:p>
      <text:p text:style-name="P227"><text:span text:style-name="T228">“</text:span><text:span text:style-name="T229">2</text:span><text:span text:style-name="T230">. Pareiginius laipsnius pareigybėms priskiria ir jų suteikimo tvarką nustato</text:span><text:span text:style-name="T231"><text:s/></text:span><text:span text:style-name="T232">Muitinės departamento generalinis</text:span><text:span text:style-name="T233"><text:s/></text:span><text:span text:style-name="T234">direktorius.”</text:span></text:p>
      <text:p text:style-name="P235"/>
      <text:p text:style-name="P236"><text:span text:style-name="T237">12</text:span><text:span text:style-name="T238"><text:s/>straipsnis.<text:s/></text:span><text:span text:style-name="T239">22 str</text:span><text:span text:style-name="T240">aipsnio 2 ir 3 dalių pakeitimas</text:span></text:p>
      <text:p text:style-name="P241"><text:span text:style-name="T242">1</text:span><text:span text:style-name="T243">. 22 straipsnio 2 dalyje po <text:s/>žodžio “departamento” įrašyti žodį “generaliniam” <text:s/>ir šią dalį išdėstyti taip:</text:span></text:p>
      <text:p text:style-name="P244">“2. Muitinės departamento<text:span text:style-name="T245"><text:s/></text:span>generaliniam direktoriui vyriausiojo valstybės muitininko laipsnį suteikia finansų<text:s/>ministras priėmimo į pareigas dieną.”</text:p>
      <text:p text:style-name="P246"><text:span text:style-name="T247">2</text:span><text:span text:style-name="T248">. 22 straipsnio 3 dalyje po <text:s/>žodžio “departamento” įrašyti žodį “generalinio” <text:s/>ir šią dalį išdėstyti taip:</text:span></text:p>
      <text:p text:style-name="P249">“3. Muitinės departamento generalinio<text:span text:style-name="T250"><text:s/></text:span>direktoriaus pavaduotojams, muitinės įstaigų vadovams ir jų<text:s/>pavaduotojams pareiginiai laipsniai suteikiami priėmimo į pareigas dieną.”</text:p>
      <text:p text:style-name="P251"/>
      <text:p text:style-name="P252"><text:span text:style-name="T253">13</text:span><text:span text:style-name="T254"><text:s/>straipsnis.<text:s/></text:span><text:span text:style-name="T255">25 straipsnio 2 dalies pakeitimas</text:span></text:p>
      <text:p text:style-name="P256"><text:span text:style-name="T257">25 straipsnio 2 dalyje prieš <text:s/>žodį “direktoriaus” įrašyti žodį “generalinio” <text:s/>ir šią dalį išdėstyti taip:</text:span></text:p>
      <text:p text:style-name="P258">“2. Muitinės departamento pareigūnų, muitinės įstaigų vadovų, jų pavaduotojų ir muitinės įstaigų statutinių komisijų narių tarnybinę veiklą vertina Muitinės departamento statutinė komisija. Muitinės įstaigų pareigūnų tarnybinę veiklą vertina muitinės įstaigų statutinės komisijos. Muitinės departamento generalinio<text:span text:style-name="T259"><text:s/></text:span>direktoriaus, jo pavaduotojų ir Muitinės departamento statutinės komisijos narių tarnybinę veiklą vertina finansų ministro sudaryta statutinė komisija.”</text:p>
      <text:p text:style-name="P260"/>
      <text:p text:style-name="P261"><text:span text:style-name="T262">14</text:span><text:span text:style-name="T263"><text:s/>straipsnis.<text:s/></text:span><text:span text:style-name="T264">28 straipsnio 3 dalies pakeit</text:span><text:span text:style-name="T265">imas</text:span></text:p>
      <text:p text:style-name="P266"><text:span text:style-name="T267">28 straipsnio 3 dalyje po <text:s/>žodžio “departamento” įrašyti žodį “generalinis” <text:s/>ir šią dalį išdėstyti taip:</text:span></text:p>
      <text:p text:style-name="P268"><text:span text:style-name="T269">“</text:span><text:span text:style-name="T270">3</text:span><text:span text:style-name="T271">. Kai medicinos ekspertizės komisijos išvadoje nurodyta, kad muitinės pareigūnas dėl sveikatos būklės negali eiti savo pareigų, Muitinės dep</text:span><text:span text:style-name="T272">artamento generalinis</text:span><text:span text:style-name="T273"><text:s/></text:span><text:span text:style-name="T274">direktorius</text:span><text:span text:style-name="T275"><text:s/>arba muitinės įstaigos vadovas turi teisę tą muitinės pareigūną perkelti į kitas tos pačios arba žemesnės kategorijos pareigas, kurias muitinės pareigūnas pagal savo sveikatos būklę gali eiti. Jei nėra galimybės muitinės p</text:span><text:span text:style-name="T276">areigūną perkelti į kitas pareigas, atitinkančias jo sveikatos būklę, jis atleidžiamas iš pareigų pagal Statuto 55 straipsnio 1 dalies 14 punktą.”</text:span></text:p>
      <text:p text:style-name="P277"/>
      <text:p text:style-name="P278"><text:span text:style-name="T279">15</text:span><text:span text:style-name="T280"><text:s/>straipsnis.<text:s/></text:span><text:span text:style-name="T281">29 straipsnio 1 dalies pakeitimas</text:span></text:p>
      <text:p text:style-name="P282"><text:span text:style-name="T283">29 straipsnio 1 dalyje prieš žodį <text:s/>“direktorius</text:span><text:span text:style-name="T284">” įrašyti žodį “generalinis” <text:s/>ir šią dalį išdėstyti taip:</text:span></text:p>
      <text:p text:style-name="P285">“1. Tarnybinio būtinumo atvejais Muitinės departamento generalinis<text:span text:style-name="T286"><text:s/></text:span>direktorius gali, neperkeldamas į kitas pareigas, laikinai pavesti Muitinės departamento arba muitinės įstaigos pareigūnui be jo<text:s/>sutikimo atlikti kitas jo kvalifikaciją atitinkančias tos pačios, žemesnės arba aukštesnės kategorijos pareigas Muitinės departamente arba kitoje muitinės įstaigoje.”</text:p>
      <text:p text:style-name="P287"/>
      <text:p text:style-name="P288"><text:span text:style-name="T289">16</text:span><text:span text:style-name="T290"><text:s/>straipsnis.<text:s/></text:span><text:span text:style-name="T291">30 straipsnio 5 dalies pakeitimas</text:span></text:p>
      <text:p text:style-name="P292"><text:span text:style-name="T293">30 straipsnio 5 dalyje po <text:s/>žodžio “departamento” įrašyti žodį “generalinis” <text:s/>ir šią dalį išdėstyti taip:</text:span></text:p>
      <text:p text:style-name="P294"><text:span text:style-name="T295">“</text:span><text:span text:style-name="T296">5</text:span><text:span text:style-name="T297">. Garbės ženklų ir atminimo medalių pavyzdžius tvirtina Vyriausybė, o jų</text:span><text:span text:style-name="T298"><text:s/></text:span><text:span text:style-name="T299">teikimo ir naudojimo tvarką – Muitinės departamento generalinis</text:span><text:span text:style-name="T300"><text:s/></text:span><text:span text:style-name="T301">direktorius.</text:span></text:p>
      <text:p text:style-name="P302"/>
      <text:p text:style-name="P303"><text:span text:style-name="T304">17</text:span><text:span text:style-name="T305"><text:s/>straipsnis.<text:s/></text:span><text:span text:style-name="T306">32 straipsnio 1 ir 2 dalių pakeitimas</text:span></text:p>
      <text:p text:style-name="P307"><text:span text:style-name="T308">1</text:span><text:span text:style-name="T309">. 32 straipsnio 1 dalyje <text:s/>po <text:s/>žodžio “departamento” įrašyti žodį “generalinis” <text:s/>ir šią dalį išdėstyti taip:</text:span></text:p>
      <text:p text:style-name="P310">“1. Muitinės pareigūnus skatina juos į pareigas priėmę asmenys. Muitinės<text:s/>departamento<text:s/><text:span text:style-name="T311">generalinis<text:s/></text:span>direktorius gali skatinti visus muitinės pareigūnus.”</text:p>
      <text:p text:style-name="P312"><text:span text:style-name="T313">2</text:span><text:span text:style-name="T314">. 32 straipsnio 2 dalyje po</text:span><text:span text:style-name="T315"><text:s text:c="2"/>žodžio “departamento” įrašyti žodį “generalinį” <text:s/>ir šią dalį išdėstyti taip:</text:span></text:p>
      <text:p text:style-name="P316">“2. Muitinės departamento generalinį<text:span text:style-name="T317"><text:s/></text:span>direktorių skatina finansų ministras.”</text:p>
      <text:p text:style-name="P318"/>
      <text:p text:style-name="P319"><text:span text:style-name="T320">18</text:span><text:span text:style-name="T321"><text:s/>straipsnis.<text:s/></text:span><text:span text:style-name="T322">34 straipsnio 3 dalies pakeitimas</text:span></text:p>
      <text:p text:style-name="P323"><text:span text:style-name="T324">33 straipsnio 3 dalyje</text:span><text:span text:style-name="T325"><text:s/></text:span><text:span text:style-name="T326"><text:s/></text:span><text:span text:style-name="T327">po <text:s/>žodžio “departamento” įrašyti žodį “generaliniam” <text:s/>ir šią dalį išdėstyti taip:</text:span></text:p>
      <text:p text:style-name="P328">“3. Muitinės departamento generaliniam direktoriui tarnybines nuobaudas skiria finansų ministras.”</text:p>
      <text:p text:style-name="P329"/>
      <text:p text:style-name="P330"><text:span text:style-name="T331">19</text:span><text:span text:style-name="T332"><text:s/>straipsnis. <text:s/></text:span><text:span text:style-name="T333">50 straipsnio pakeitimas</text:span></text:p>
      <text:p text:style-name="P334">50 straipsnyje po žodžio “departamento” įrašyti žodį “generalinis” ir šį straipsnį išdėstyti taip:</text:p>
      <text:p text:style-name="P335"><text:span text:style-name="T336">“</text:span><text:span text:style-name="T337">50</text:span><text:span text:style-name="T338"><text:s/>straipsnis.<text:s/></text:span><text:span text:style-name="T339">Muitinės pareigūnų darbo ir poilsio laikas</text:span></text:p>
      <text:p text:style-name="P340">Muitinės pareigūnų darbo ir poilsio laiką nustato Muitinės departamento generalinis <text:s/>direktorius, vadovaudamasis įstatymais ir kitais teisės aktais.</text:p>
      <text:p text:style-name="P341"/>
      <text:p text:style-name="P342"><text:span text:style-name="T343">20</text:span><text:span text:style-name="T344"><text:s/>straipsnis.<text:s/></text:span><text:span text:style-name="T345">52 straipsnio pakeitimas</text:span></text:p>
      <text:p text:style-name="P346">50 straipsnyje po žodžio “departamento” įrašyti žodį “generalinio” ir šį straipsnį išdėstyti taip:</text:p>
      <text:p text:style-name="P347"><text:span text:style-name="T348">“52 straipsnis. Vykimo į kitą gyvenamąją vietovę išlaidų kompensavimas</text:span></text:p>
      <text:p text:style-name="P349">Muitinės pareigūnams, kuriems Statuto 29 straipsnio 1 dalyje nustatyta tvarka laikinai pavesta atlikti kitas pareigas kitoje gyvenamojoje vietovėje,<text:s/>Muitinės departamento <text:s/>generalinio<text:span text:style-name="T350"><text:s/></text:span><text:soft-page-break/>direktoriaus nustatyta tvarka kompensuojamos vykimo į tarnybos vietą arba gyvenamosios patalpos nuomos išlaidos (išskyrus atvejus, kai muitinės pareigūnas vyksta į tarnybos vietą tarnybiniu transportu).”</text:p>
      <text:p text:style-name="P351"/>
      <text:p text:style-name="P352"><text:span text:style-name="T353">21</text:span><text:span text:style-name="T354"><text:s/>straipsnis.<text:s/></text:span><text:span text:style-name="T355">55 straipsnio 1 dalies pakeitimas</text:span></text:p>
      <text:p text:style-name="P356">55 straipsnio 1 dalies 4 punkte<text:span text:style-name="T357"><text:s/></text:span>po žodžio “departamento” įrašyti žodį “generalinio” ir šį punktą išdėstyti taip:</text:p>
      <text:p text:style-name="P358">“4) pasibaigia Muitinės departamento generalinio<text:span text:style-name="T359"><text:s/></text:span>direktoriaus arba muitinės įstaigos vadovo<text:s/>kadencija;”.</text:p>
      <text:p text:style-name="P360"/>
      <text:p text:style-name="P361"><text:span text:style-name="T362">22</text:span><text:span text:style-name="T363"><text:s/>straipsnis.<text:s/></text:span><text:span text:style-name="T364">Dvyliktojo skirsnio pripažinimas netekusiu galios</text:span></text:p>
      <text:p text:style-name="P365"><text:span text:style-name="T366">Dvyliktąjį skirsnį pripažinti netekusiu galios.</text:span></text:p>
      <text:p text:style-name="P367"/>
      <text:p text:style-name="P368"/>
      <text:p text:style-name="P369"/>
      <text:p text:style-name="P370"><text:span text:style-name="T371">23</text:span><text:span text:style-name="T372"><text:s/>straipsnis.<text:s/></text:span><text:span text:style-name="T373">Įstatymo įsigaliojimas</text:span></text:p>
      <text:p text:style-name="P374"><text:span text:style-name="T375">Šis įstatymas Įsigalioja nuo 2004 m. gegužės 1 d.</text:span></text:p>
      <text:p text:style-name="P376"/>
      <text:p text:style-name="P377"><text:span text:style-name="T378">Skelbiu šį<text:s/></text:span><text:span text:style-name="T379">Lietuvos Respublikos Seimo priimtą įstatymą.</text:span></text:p>
      <text:p text:style-name="P380"/>
      <text:p text:style-name="P381">RESPUBLIKOS PREZIDENTAS</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eitu</meta:initial-creator>
    <dc:creator>adlibuser</dc:creator>
    <meta:creation-date>2017-04-14T05:56:00Z</meta:creation-date>
    <dc:date>2017-04-14T05:56:00Z</dc:date>
    <meta:print-date>2004-04-22T13:42:00Z</meta:print-date>
    <meta:template xlink:href="Normal.dotm" xlink:type="simple"/>
    <meta:editing-cycles>2</meta:editing-cycles>
    <meta:editing-duration>PT0S</meta:editing-duration>
    <meta:document-statistic meta:page-count="5" meta:paragraph-count="210" meta:word-count="1512" meta:character-count="12860" meta:row-count="412" meta:non-whitespace-character-count="11558"/>
  </office:meta>
</office:document-meta>
</file>