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style:font-weight-complex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/>
    </style:style>
    <style:style style:name="P9" style:parent-style-name="Normal" style:family="paragraph">
      <style:paragraph-properties fo:text-align="center" fo:line-height="150%"/>
      <style:text-properties fo:font-weight="bold" style:font-weight-asian="bold"/>
    </style:style>
    <style:style style:name="P10" style:parent-style-name="Normal" style:family="paragraph">
      <style:paragraph-properties fo:text-align="center" fo:text-indent="0.5in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line-height="150%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margin-left="0.25in" fo:text-indent="0.25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/>
      <text:p text:style-name="P6"/>
      <text:p text:style-name="P7">LIETUVOS RESPUBLIKOS</text:p>
      <text:p text:style-name="P8">ĮSTATYMAS</text:p>
      <text:p text:style-name="P9"/>
      <text:p text:style-name="P10"><text:span text:style-name="T11">DĖL<text:s/></text:span><text:span text:style-name="T12">EUROPOS KONVENCIJOS DĖL INFORMACIJOS APIE UŽSIENIO TEISĘ PAPILDOMO PROTOKOLO</text:span><text:s/><text:span text:style-name="T13">RATIFIKAVIMO</text:span></text:p>
      <text:p text:style-name="P14"/>
      <text:p text:style-name="P15"/>
      <text:p text:style-name="P16">2004 m. <text:s text:c="32"/>d. <text:s/>Nr.</text:p>
      <text:p text:style-name="P17">Vilnius</text:p>
      <text:p text:style-name="Normal"/>
      <text:p text:style-name="Normal"/>
      <text:p text:style-name="P18"><text:span text:style-name="T19">1</text:span><text:span text:style-name="T20"><text:s/>straipsnis.<text:s/></text:span><text:span text:style-name="T21">Protokolo ratifikavimas</text:span></text:p>
      <text:p text:style-name="P22">Lietuvos<text:s/>Respublikos Seimas, vadovaudamasis Lietuvos Respublikos Konstitucijos 67 straipsnio 16 punktu, 138 straipsnio 1 dalies 6 punktu ir atsižvelgdamas į Respublikos Prezidento 2004 m. kovo 31 d. dekretą Nr. 419, ratifikuoja Europos konvencijos dėl informacijos<text:s/>apie užsienio teisę papildomą protokolą, priimtą 1978 m. kovo 15 d. Strasbūre.</text:p>
      <text:p text:style-name="P23"/>
      <text:p text:style-name="P24"><text:span text:style-name="T25">2</text:span><text:span text:style-name="T26"><text:s/>straipsnis.<text:s/></text:span><text:span text:style-name="T27">Lietuvos Respublikos pareiškimai</text:span></text:p>
      <text:p text:style-name="P28">Vadovaudamasis Europos konvencijos dėl informacijos apie užsienio teisę papildomo protokolo 5 straipsnio 1 dalimi, Lietuvos Respublikos Seimas pareiškia, kad Lietuvos Respublika bus saistoma tik Europos konvencijos dėl informacijos apie užsienio teisę papildomo protokolo I skyriaus.</text:p>
      <text:p text:style-name="P29"/>
      <text:p text:style-name="P30"/>
      <text:p text:style-name="P31"><text:span text:style-name="T32">Skelbiu šį Lietuvos Respublikos Seimo priimtą įstatymą.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RESPUBLIKOS PREZIDENTAS</text:p>
      <text:p text:style-name="Normal"/>
      <text:p text:style-name="Normal"/>
      <text:p text:style-name="Normal"/>
      <text:p text:style-name="Normal"/>
      <text:p text:style-name="Normal">Teikia:</text:p>
      <text:p text:style-name="Normal"/>
      <text:p text:style-name="Normal"/>
      <text:p text:style-name="Normal"/>
      <text:p text:style-name="Normal"/>
      <text:p text:style-name="Normal">URK pirmininkas G.Kirkilas</text:p>
      <text:p text:style-name="Normal">2004-04-1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in" fo:margin-left="1in" fo:margin-bottom="0.3937in" fo:margin-right="0.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 r o j e k t a s</dc:title>
    <meta:initial-creator>.</meta:initial-creator>
    <dc:creator>adlibuser</dc:creator>
    <meta:creation-date>2017-04-14T07:19:00Z</meta:creation-date>
    <dc:date>2017-04-14T07:19:00Z</dc:date>
    <meta:print-date>2004-03-29T06:3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31" meta:character-count="1072" meta:row-count="27" meta:non-whitespace-character-count="947"/>
  </office:meta>
</office:document-meta>
</file>